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98cm" fo:margin-right="0cm" fo:line-height="0.776cm" fo:text-align="justify" style:justify-single-word="false" fo:text-indent="-0.998cm" style:auto-text-indent="false"/>
    </style:style>
    <style:style style:name="P4" style:family="paragraph" style:parent-style-name="Standard">
      <style:paragraph-properties fo:margin-left="2.531cm" fo:margin-right="0cm" fo:line-height="0.776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535cm" fo:margin-right="0cm" fo:line-height="0.776cm" fo:text-align="justify" style:justify-single-word="false" fo:text-indent="-1.536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95cm" fo:margin-right="0cm" fo:line-height="0.776cm" fo:text-align="justify" style:justify-single-word="false" fo:text-indent="1.005cm" style:auto-text-indent="false"/>
    </style:style>
    <style:style style:name="P7" style:family="paragraph" style:parent-style-name="Standard" style:master-page-name="Standard">
      <style:paragraph-properties fo:line-height="0.776cm"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修正主計人員遷調規定第六點、第七點</text:span></text:p>
      <text:p text:style-name="P1"/>
      <text:p text:style-name="P3"><text:span text:style-name="T2">六、各級主辦人員之職期，定為四年，期滿確有連任必要者，得連任一次；連任已達四年仍有延長任期必要者，應層報總處核准。但連任或延長任期期間經逐年檢討有不符第二項規定情形者，應辦理遷調。</text:span></text:p>
      <text:p text:style-name="P4">前項所稱連任或延長任期必要，指具有下列情形之一：</text:p>
      <text:p text:style-name="P5">（一）最近三年內屆齡退休，或已提出申請退休有案。</text:p>
      <text:p text:style-name="P5">（二）本人重病須長期治療。</text:p>
      <text:p text:style-name="P5">（三）家庭遭遇重大變故。</text:p>
      <text:p text:style-name="P5">（四）業務上有留任需要。</text:p>
      <text:p text:style-name="P5">（五）因機關地處偏遠、離島地區或其他特殊原因而無適當職務可資遷調。</text:p>
      <text:p text:style-name="P5">（六）配合政策辦理組織調整事宜。</text:p>
      <text:p text:style-name="P6"><text:span text:style-name="T2">公營事業機構依公務人員任用法或交通事業人員任用條例任用之主辦人員，得與各級政府機關（構）及公立學校主辦人員相互調（轉）任者，應依前二項規定辦理職期遷調。其餘公營事業機構主辦人員，授權各該一級主計機構視業務需要或其他規定辦理職務遷調。</text:span></text:p>
      <text:p text:style-name="P2"/>
      <text:p text:style-name="P3"><text:span text:style-name="T2">七、各一級主計機構遇有主辦職務出缺，應優先檢討所屬職期屆滿主辦人員之遷調，並得視業務需要，檢討其餘所屬同序列主辦（管）人員之遷調。確無適當調任人選，再行辦理陞遷甄審（選）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計機構編制訂定及人員任免遷調辦法修正條文</dc:title>
    <dc:subject/>
    <meta:keyword/>
    <dc:description/>
    <meta:initial-creator>rjwang</meta:initial-creator>
    <meta:creation-date>2013-08-06T11:41:00</meta:creation-date>
    <dc:date>2021-05-06T16:45:38.855000000</dc:date>
    <meta:print-date>2013-06-12T14:56:00</meta:print-date>
    <meta:editing-cycles>10</meta:editing-cycles>
    <meta:editing-duration>PT15M36S</meta:editing-duration>
    <meta:document-statistic meta:table-count="0" meta:image-count="0" meta:object-count="0" meta:page-count="1" meta:paragraph-count="11" meta:word-count="445" meta:character-count="445" meta:non-whitespace-character-count="445"/>
    <meta:generator>NDC_ODF_Application_Tools/2.0.4$Windows_X86_64 LibreOffice_project/ace8b54cb4771cd6636f2ccb1aac7c9dad875112</meta:generator>
  </office:meta>
</office:document-meta>
</file>