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5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10年度主計業務研習會 綜合座談發言單</text:span></text:p>
      <text:p text:style-name="P1"><text:span text:style-name="T3">機關/學校： <text:s text:c="19"/></text:span>職稱姓名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發 <text:s text:c="3"/>言 <text:s text:c="3"/>內 <text:s text:c="3"/>容</text:p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5">備註：</text:p>
      <text:p text:style-name="P5">本發言單請於110年12月14日(星期二)下班前MAIL至10014921@hchg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0年度主計業務研習會 綜合座談發言單</dc:title>
    <meta:initial-creator>JW1027</meta:initial-creator>
    <meta:creation-date>2021-12-01T12:58:00</meta:creation-date>
    <dc:creator>JW1027</dc:creator>
    <dc:date>2021-12-13T15:42:00</dc:date>
    <meta:editing-cycles>2</meta:editing-cycles>
    <meta:editing-duration>PT10M</meta:editing-duration>
    <meta:document-statistic meta:table-count="1" meta:image-count="0" meta:object-count="0" meta:page-count="1" meta:paragraph-count="5" meta:word-count="58" meta:character-count="119" meta:non-whitespace-character-count="86"/>
    <meta:generator>LibreOffice/5.1.2.2$Windows_x86 LibreOffice_project/d3bf12ecb743fc0d20e0be0c58ca359301eb705f</meta:generator>
  </office:meta>
</office:document-meta>
</file>