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新竹縣性別人才資料庫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<text:span text:style-name="T3">資料時間：</text:span>112-113<text:span text:style-name="T3">年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<text:span text:style-name="T1">編號</text:span></text:p>
          </table:table-cell>
          <table:table-cell office:value-type="string" table:number-columns-spanned="2" table:number-rows-spanned="1" table:style-name="ce12">
            <text:p><text:span text:style-name="T1">專家名單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1">性別領域專長</text:span></text:p>
          </table:table-cell>
          <table:covered-table-cell table:number-columns-repeated="2"/>
          <table:table-cell office:value-type="string" table:number-columns-spanned="1" table:number-rows-spanned="2" table:style-name="ce13">
            <text:p><text:span text:style-name="T1">聯絡方式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<text:span text:style-name="T1">姓名</text:span></text:p>
          </table:table-cell>
          <table:table-cell office:value-type="string" table:style-name="ce3">
            <text:p><text:span text:style-name="T1">現職</text:span></text:p>
          </table:table-cell>
          <table:table-cell office:value-type="string" table:style-name="ce3">
            <text:p><text:span text:style-name="T1">性別主流化</text:span></text:p>
          </table:table-cell>
          <table:table-cell office:value-type="string" table:style-name="ce4">
            <text:p>性平政策方針領域</text:p>
          </table:table-cell>
          <table:table-cell office:value-type="string" table:style-name="ce3">
            <text:p>CEDAW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陳瑛治</text:p>
          </table:table-cell>
          <table:table-cell office:value-type="string" table:style-name="ce6">
            <text:p><text:span text:style-name="T4">弘光科技大學</text:span></text:p>
            <text:p><text:span text:style-name="T4">副教授</text:span>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cyc060@sunrise.hk.edu.tw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吳芸嫻</text:p>
          </table:table-cell>
          <table:table-cell office:value-type="string" table:style-name="ce6">
            <text:p>明新科技大學通識教育中心社會科學教學中心主任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j1414@must.edu.tw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秦季芳</text:p>
          </table:table-cell>
          <table:table-cell office:value-type="string" table:style-name="ce8">
            <text:p>國防大學法律系</text:p>
            <text:p>兼任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jfangchin@gmail.com</text:p>
          </table:table-cell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9">
            <text:p>趙美盈</text:p>
          </table:table-cell>
          <table:table-cell office:value-type="string" table:style-name="ce6">
            <text:p>玄奘大學社會工作學系副教授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meiying@hcu.edu.tw</text:p>
          </table:table-cell>
          <table:table-cell table:number-columns-repeated="16377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伍維婷</text:p>
          </table:table-cell>
          <table:table-cell office:value-type="string" table:style-name="ce6">
            <text:p>世新大學性別研究所副教授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wwt313@yahoo.com</text:p>
          </table:table-cell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徐森杰</text:p>
          </table:table-cell>
          <table:table-cell office:value-type="string" table:style-name="ce6">
            <text:p>社團法人台灣露德協會秘書長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paulxhsu@gmail.com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<text:span text:style-name="T4">王黃小波</text:span><text:s/></text:p>
          </table:table-cell>
          <table:table-cell office:value-type="string" table:style-name="ce6">
            <text:p><text:span text:style-name="T4">國立清華大學退休編審</text:span>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sandy381001@msn.com</text:p>
          </table:table-cell>
          <table:table-cell table:number-columns-repeated="16377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9">
            <text:p>呂木蘭</text:p>
          </table:table-cell>
          <table:table-cell office:value-type="string" table:style-name="ce6">
            <text:p>主婦聯盟台中分會執行委員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lumulan9@gmail.com</text:p>
          </table:table-cell>
          <table:table-cell table:number-columns-repeated="16377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陳詩怡</text:p>
          </table:table-cell>
          <table:table-cell office:value-type="string" table:style-name="ce8">
            <text:p>財團法人台中市弘毓社會福利基金會婦女服務組組長/東海大學社會工作學系兼任講師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aplychen@yahoo.com.tw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9">
            <text:p>謝小芩</text:p>
          </table:table-cell>
          <table:table-cell office:value-type="string" table:style-name="ce8">
            <text:p>國立清華大學通識教育中心教授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hhc@mx.nthu.edu.tw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李明玉</text:p>
          </table:table-cell>
          <table:table-cell office:value-type="string" table:style-name="ce6">
            <text:p><text:span text:style-name="T4">玄奘大學社會工作學系</text:span>/<text:span text:style-name="T4">助理教授</text:span>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mingyulee@hcu.edu.tw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9">
            <text:p>張菁芬</text:p>
          </table:table-cell>
          <table:table-cell office:value-type="string" table:style-name="ce6">
            <text:p><text:span text:style-name="T4">國立臺北大學社會工作學系</text:span>/<text:span text:style-name="T4">副教授</text:span>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drchang@gm.ntpu.edu.tw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9">
            <text:p>張瓊玲</text:p>
          </table:table-cell>
          <table:table-cell office:value-type="string" table:style-name="ce6">
            <text:p><text:span text:style-name="T4">臺灣警察專科學校教授</text:span>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linyifw@yahoo.com.tw</text:p>
          </table:table-cell>
          <table:table-cell table:number-columns-repeated="16377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5">
            <text:p>王翊涵</text:p>
          </table:table-cell>
          <table:table-cell office:value-type="string" table:style-name="ce6">
            <text:p><text:span text:style-name="T4">國立彰化師範大學輔導與諮商學系</text:span></text:p>
            <text:p><text:span text:style-name="T4">教授</text:span>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evawang@cc.ncue.edu.tw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余靜葭</text:p>
          </table:table-cell>
          <table:table-cell office:value-type="string" table:style-name="ce6">
            <text:p><text:span text:style-name="T4">性平私塾講師暨課程規劃師</text:span>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genderequality.pr@gmail.com</text:p>
          </table:table-cell>
          <table:table-cell table:number-columns-repeated="16377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9">
            <text:p>黃馨慧</text:p>
          </table:table-cell>
          <table:table-cell office:value-type="string" table:style-name="ce8">
            <text:p>臺灣師範大學人類發展與家庭學系退休教授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violet0322.huang@gmail.com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林坤宗</text:p>
          </table:table-cell>
          <table:table-cell office:value-type="string" table:style-name="ce8">
            <text:p>新北市社會局專門委員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ah9150@ms.ntpc.gov.tw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陳月娥</text:p>
          </table:table-cell>
          <table:table-cell office:value-type="string" table:style-name="ce8">
            <text:p>行政院第6屆性別平等會委員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cye45702@yahoo.com.tw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9">
            <text:p>王翎鳳</text:p>
          </table:table-cell>
          <table:table-cell office:value-type="string" table:style-name="ce8">
            <text:p>寶山鄉新城社區發展協會執行長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windsugar2015@gmail.com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謝莉君</text:p>
          </table:table-cell>
          <table:table-cell office:value-type="string" table:style-name="ce8">
            <text:p>社團法人邊邊女力協會秘書長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7">
            <text:p>電郵：mallie@flameflame.org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黎璿萍</text:p>
          </table:table-cell>
          <table:table-cell office:value-type="string" table:style-name="ce8">
            <text:p>台灣同志家庭權益促進會秘書長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電郵：secretariat@lgbtfamily.org.tw</text:p>
          </table:table-cell>
          <table:table-cell table:number-columns-repeated="16377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醫政科21</meta:initial-creator>
    <dc:creator>楊郁淇</dc:creator>
    <meta:creation-date>2024-01-08T02:03:21Z</meta:creation-date>
    <dc:date>2024-01-25T08:03:36Z</dc:date>
  </office:meta>
</office:document-meta>
</file>