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1.279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3.1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2.66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635cm" fo:keep-together="always"/>
    </style:style>
    <style:style style:name="表格1.9" style:family="table-row">
      <style:table-row-properties style:min-row-height="0.1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style:line-height-at-least="0cm"/>
      <style:text-properties fo:font-size="14pt" style:font-size-asian="14pt"/>
    </style:style>
    <style:style style:name="P12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-1.046cm" fo:margin-right="0cm" style:line-height-at-least="0.423cm" fo:text-indent="-0.542cm" style:auto-text-indent="false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<text:s/></text:span><text:span text:style-name="T4">新竹縣政府在職證明申請書</text:span></text:p>
            <text:p text:style-name="P1"><text:span text:style-name="T6">(</text:span><text:span text:style-name="T6">工友適用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4">姓</text:span><text:span text:style-name="T1"> <text:s text:c="5"/></text:span><text:span text:style-name="T4">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><text:span text:style-name="T4">性</text:span><text:span text:style-name="T1"> <text:s text:c="5"/></text:span><text:span text:style-name="T4">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年月日</text:p>
          </table:table-cell>
          <table:table-cell table:style-name="表格1.A1" office:value-type="string">
            <text:p text:style-name="P10"><text:span text:style-name="T4">年</text:span><text:span text:style-name="T1"> <text:s text:c="3"/></text:span><text:span text:style-name="T4">月</text:span><text:span text:style-name="T1"> <text:s text:c="3"/>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職</text:span><text:span text:style-name="T1"> <text:s text:c="5"/></text:span><text:span text:style-name="T4">稱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<text:span text:style-name="T4">任</text:span><text:span text:style-name="T1"> </text:span><text:span text:style-name="T4">職</text:span><text:span text:style-name="T1"> </text:span><text:span text:style-name="T4">單</text:span><text:span text:style-name="T1"> </text:span><text:span text:style-name="T4">位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9"><text:span text:style-name="T4">到</text:span><text:span text:style-name="T1"> </text:span><text:span text:style-name="T4">職</text:span><text:span text:style-name="T1"> </text:span><text:span text:style-name="T4">日</text:span><text:span text:style-name="T1"> </text:span><text:span text:style-name="T4">期</text:span></text:p>
          </table:table-cell>
          <table:table-cell table:style-name="表格1.A2" office:value-type="string">
            <text:p text:style-name="P10"><text:span text:style-name="T4">年</text:span><text:span text:style-name="T1"> <text:s text:c="3"/></text:span><text:span text:style-name="T4">月</text:span><text:span text:style-name="T1"> <text:s text:c="3"/></text:span><text:span text:style-name="T4">日</text:span></text:p>
          </table:table-cell>
          <table:table-cell table:style-name="表格1.A2" office:value-type="string">
            <text:p text:style-name="P17"><text:span text:style-name="T4">備</text:span><text:span text:style-name="T1"> <text:s text:c="5"/></text:span><text:span text:style-name="T4">註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D4" table:number-columns-spanned="4" office:value-type="string">
            <text:p text:style-name="P12"><text:s text:c="32"/></text:p>
            <text:p text:style-name="P11"><text:span text:style-name="T4">一、本人因</text:span><text:span text:style-name="T1"> <text:s text:c="19"/></text:span><text:span text:style-name="T4">需在職證明書</text:span><text:span text:style-name="T1"> <text:s text:c="4"/></text:span><text:span text:style-name="T4">份。</text:span></text:p>
            <text:p text:style-name="P8"/>
            <text:p text:style-name="P8">二、請准予核發。</text:p>
            <text:p text:style-name="P12"><text:s text:c="9"/></text:p>
            <text:p text:style-name="P16"><text:span text:style-name="T4">申請人：</text:span><text:span text:style-name="T1"> <text:s text:c="34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/>
            <text:p text:style-name="P13"><text:span text:style-name="T4">單</text:span><text:span text:style-name="T1"> </text:span><text:span text:style-name="T4">位</text:span><text:span text:style-name="T1"> </text:span><text:span text:style-name="T4">主</text:span><text:span text:style-name="T1"> </text:span><text:span text:style-name="T4">管</text:span></text:p>
            <text:p text:style-name="P14"/>
          </table:table-cell>
          <table:table-cell table:style-name="表格1.D4" table:number-columns-spanned="3" office:value-type="string">
            <text:p text:style-name="P15"/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4">庶</text:span><text:span text:style-name="T1"> </text:span><text:span text:style-name="T4">務</text:span><text:span text:style-name="T1"> </text:span><text:span text:style-name="T4">主</text:span><text:span text:style-name="T1"> </text:span><text:span text:style-name="T4">管</text:span></text:p>
          </table:table-cell>
          <table:table-cell table:style-name="表格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8">中　　華　　民　　國　　　　年　　　　月　　　　日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3.17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 在職證明書存根     中華民國　　年　　月　　日</dc:title>
    <meta:initial-creator>k201</meta:initial-creator>
    <meta:creation-date>2016-05-18T08:39:00</meta:creation-date>
    <dc:creator>JJ525861</dc:creator>
    <dc:date>2020-06-10T14:16:00</dc:date>
    <meta:editing-cycles>4</meta:editing-cycles>
    <meta:editing-duration>PT13M</meta:editing-duration>
    <meta:document-statistic meta:table-count="1" meta:image-count="0" meta:object-count="0" meta:page-count="1" meta:paragraph-count="20" meta:word-count="90" meta:character-count="262" meta:non-whitespace-character-count="90"/>
    <meta:generator>LibreOffice/5.1.2.2$Windows_x86 LibreOffice_project/d3bf12ecb743fc0d20e0be0c58ca359301eb705f</meta:generator>
  </office:meta>
</office:document-meta>
</file>