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36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申請書</text:p>
      <text:p text:style-name="Standard"><text:span text:style-name="T2">受文者： 新竹縣政府工務處</text:span></text:p>
      <text:p text:style-name="Standard"><text:span text:style-name="T2">主旨:查詢新竹縣</text:span><text:span text:style-name="T2">­</text:span><text:span text:style-name="T2">­­__________鄉(鎮)(市)__</text:span><text:span text:style-name="T2">­</text:span><text:span text:style-name="T2">­­­­______</text:span><text:span text:style-name="T2">­</text:span><text:span text:style-name="T2">­</text:span><text:span text:style-name="T2">­</text:span></text:p>
      <text:p text:style-name="Standard"><text:span text:style-name="T2">段</text:span><text:span text:style-name="T2">­</text:span><text:span text:style-name="T2">­­­­­­_________</text:span><text:span text:style-name="T2">­</text:span><text:span text:style-name="T2">__小段______________地號等____筆土地，申請開發基地內土地是否坐落於水庫集水區範圍內，敬請 惠予賜復。</text:span></text:p>
      <text:p text:style-name="Standard"><text:span text:style-name="T2">說明:依據「水土保持計畫審核監督辦法」所需書、表、文件格式之簡易水土保持申報書檢核事項要求查詢事項辦理。</text:span></text:p>
      <text:p text:style-name="P1">(檢附土地謄本1份)</text:p>
      <text:p text:style-name="P1"/>
      <text:p text:style-name="P1"/>
      <text:p text:style-name="P1"/>
      <text:p text:style-name="P1">申請人: <text:s text:c="23"/>(簽章)</text:p>
      <text:p text:style-name="Standard"><text:span text:style-name="T4">聯絡地址：( <text:s text:c="4"/>)</text:span></text:p>
      <text:p text:style-name="P1">聯絡電話:</text:p>
      <text:p text:style-name="P1"/>
      <text:p text:style-name="P1"/>
      <text:p text:style-name="Standard"><text:span text:style-name="T4">­</text:span><text:span text:style-name="T4">­­­­­­­______________年________________月_______________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a19930708</meta:initial-creator>
    <meta:creation-date>2017-03-23T13:22:00</meta:creation-date>
    <dc:creator>陳韋利</dc:creator>
    <dc:date>2018-09-20T20:02:00</dc:date>
    <meta:print-date>2017-03-31T09:34:00</meta:print-date>
    <meta:editing-cycles>8</meta:editing-cycles>
    <meta:editing-duration>PT1H19M</meta:editing-duration>
    <meta:document-statistic meta:table-count="0" meta:image-count="0" meta:object-count="0" meta:page-count="1" meta:paragraph-count="10" meta:word-count="172" meta:character-count="305" meta:non-whitespace-character-count="274"/>
    <meta:generator>LibreOffice/5.1.2.2$Windows_x86 LibreOffice_project/d3bf12ecb743fc0d20e0be0c58ca359301eb705f</meta:generator>
  </office:meta>
</office:document-meta>
</file>