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36pt" style:font-name-asian="標楷體" style:font-size-asian="36pt" style:font-name-complex="標楷體" style:font-size-complex="36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36pt"/>
    </style:style>
    <style:style style:name="P6" style:family="paragraph" style:parent-style-name="公文_28_受文者_29_">
      <style:paragraph-properties fo:margin-top="0.635cm" fo:margin-bottom="0.353cm" loext:contextual-spacing="false" fo:line-height="0.564cm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請書</text:p>
      <text:p text:style-name="P6"><text:span text:style-name="T6">受文者： 新竹縣政府農業處</text:span></text:p>
      <text:p text:style-name="P1"><text:span text:style-name="T2">主旨:查詢新竹縣</text:span><text:span text:style-name="T2">­</text:span><text:span text:style-name="T2">­­__________鄉(鎮)(市)__</text:span><text:span text:style-name="T2">­</text:span><text:span text:style-name="T2">­­­­______</text:span><text:span text:style-name="T2">­</text:span><text:span text:style-name="T2">­</text:span><text:span text:style-name="T2">­</text:span></text:p>
      <text:p text:style-name="Standard"><text:span text:style-name="T2">段</text:span><text:span text:style-name="T2">­</text:span><text:span text:style-name="T2">­­­­­­_________</text:span><text:span text:style-name="T2">­</text:span><text:span text:style-name="T2">__小段______________地號等____筆土地，申請開發基地內土地是否為山坡地範圍，敬請 惠予賜復。</text:span></text:p>
      <text:p text:style-name="P3"/>
      <text:p text:style-name="Standard"><text:span text:style-name="T2">說明:依據「水土保持計畫審核監督辦法」所需書、表、文件格式之簡易水土保持申報書檢核事項要求查詢事項辦理。</text:span></text:p>
      <text:p text:style-name="P4">(檢附土地謄本1份)</text:p>
      <text:p text:style-name="P4"/>
      <text:p text:style-name="P4"/>
      <text:p text:style-name="P4">申請人: <text:s text:c="23"/>(簽章)</text:p>
      <text:p text:style-name="P4">聯絡地址:</text:p>
      <text:p text:style-name="P4">聯絡電話:</text:p>
      <text:p text:style-name="Standard"><text:span text:style-name="T4">­</text:span><text:span text:style-name="T4">­­­­______________年________________月_______________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redhui</meta:initial-creator>
    <meta:creation-date>2019-08-28T09:20:00</meta:creation-date>
    <dc:creator>redhui</dc:creator>
    <dc:date>2019-08-28T09:22:00</dc:date>
    <meta:editing-cycles>2</meta:editing-cycles>
    <meta:editing-duration>PT2M</meta:editing-duration>
    <meta:document-statistic meta:table-count="0" meta:image-count="0" meta:object-count="0" meta:page-count="1" meta:paragraph-count="10" meta:word-count="162" meta:character-count="290" meta:non-whitespace-character-count="264"/>
    <meta:generator>LibreOffice/5.1.2.2$Windows_x86 LibreOffice_project/d3bf12ecb743fc0d20e0be0c58ca359301eb705f</meta:generator>
  </office:meta>
</office:document-meta>
</file>