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235cm"/>
    </style:style>
    <style:style style:name="P2" style:family="paragraph" style:parent-style-name="Standard">
      <style:paragraph-properties fo:line-height="1.235cm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line-height="1.235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margin-left="55.88cm" fo:margin-right="0cm" fo:line-height="1.235cm" fo:text-align="justify" style:justify-single-word="false" fo:text-indent="55.88cm" style:auto-text-indent="false"/>
    </style:style>
    <style:style style:name="P5" style:family="paragraph" style:parent-style-name="Standard">
      <style:paragraph-properties fo:margin-left="0cm" fo:margin-right="0cm" fo:line-height="1.235cm" fo:text-indent="55.88cm" style:auto-text-indent="false"/>
    </style:style>
    <style:style style:name="P6" style:family="paragraph" style:parent-style-name="Standard" style:master-page-name="Standard">
      <style:paragraph-properties fo:line-height="1.235cm" fo:text-align="center" style:justify-single-word="false" style:page-number="auto"/>
    </style:style>
    <style:style style:name="T1" style:family="text">
      <style:text-properties style:font-name="標楷體" fo:font-size="36pt" style:font-name-asian="標楷體1" style:font-size-asian="36pt" style:font-size-complex="36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4" style:family="text">
      <style:text-properties style:font-name="標楷體" fo:font-size="22pt" style:font-name-asian="標楷體1" style:font-size-asian="22pt" style:font-size-complex="22pt"/>
    </style:style>
    <style:style style:name="T5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切 結 書</text:span></text:p>
      <text:p text:style-name="P3"/>
      <text:p text:style-name="P4"><text:span text:style-name="T2">本人於座落新竹縣</text:span><text:span text:style-name="T3"> <text:s text:c="4"/></text:span><text:span text:style-name="T2">市、鎮（鄉）</text:span><text:span text:style-name="T3"> <text:s text:c="4"/></text:span><text:span text:style-name="T2">段</text:span><text:span text:style-name="T3"> <text:s text:c="4"/></text:span><text:span text:style-name="T2">小段</text:span><text:span text:style-name="T3"> <text:s text:c="5"/></text:span><text:span text:style-name="T2">地號，使用地編定：□農牧用地、□其他（請註明： <text:s text:c="8"/>）。為從事農業經營，申請農業整坡作業</text:span><text:span text:style-name="f-size-1em"><text:span text:style-name="T2">，依水土保持技術規範實施水土保持處理與維護者</text:span></text:span><text:span text:style-name="T2">，絕不作非農業行為，若未依核准項目作業擅自變更使用或有違反相關法令者，由本人自行負責並接受水土保持法及相關規定裁處，恐口無憑，特此切結。</text:span></text:p>
      <text:p text:style-name="P2"/>
      <text:p text:style-name="P5"><text:span text:style-name="T2"><text:s text:c="3"/>此 <text:s text:c="3"/>致</text:span></text:p>
      <text:p text:style-name="P5"><text:span text:style-name="T2">新竹縣政府</text:span></text:p>
      <text:p text:style-name="P1"><text:span text:style-name="T5">立切結書人： <text:s text:c="14"/>簽章</text:span></text:p>
      <text:p text:style-name="P1"><text:span text:style-name="T5">身分證字號：</text:span></text:p>
      <text:p text:style-name="P1"><text:span text:style-name="T5">住 <text:s text:c="5"/>址：</text:span></text:p>
      <text:p text:style-name="P1"><text:span text:style-name="T5">電 <text:s text:c="5"/>話：</text:span></text:p>
      <text:p text:style-name="Standard"><text:span text:style-name="T5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f-size-1em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韋利</meta:initial-creator>
    <dc:creator>顏久焯</dc:creator>
    <meta:editing-cycles>4</meta:editing-cycles>
    <meta:creation-date>2019-01-09T08:24:00</meta:creation-date>
    <dc:date>2019-01-09T08:43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85" meta:character-count="257" meta:non-whitespace-character-count="1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