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84cm" fo:margin-top="0cm" fo:margin-bottom="0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9.001cm"/>
    </style:style>
    <style:style style:name="表格1.C" style:family="table-column">
      <style:table-column-properties style:column-width="3.343cm"/>
    </style:style>
    <style:style style:name="表格1.D" style:family="table-column">
      <style:table-column-properties style:column-width="2.316cm"/>
    </style:style>
    <style:style style:name="表格1.1" style:family="table-row">
      <style:table-row-properties style:min-row-height="2.328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D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1.056cm" fo:keep-together="always"/>
    </style:style>
    <style:style style:name="表格1.5" style:family="table-row">
      <style:table-row-properties style:min-row-height="3.537cm" fo:keep-together="always"/>
    </style:style>
    <style:style style:name="表格1.A5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D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Body_20_Text_20_2">
      <style:paragraph-properties style:line-height-at-least="0cm"/>
    </style:style>
    <style:style style:name="P2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/>
      <style:text-properties style:font-name-asian="標楷體1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-asian="標楷體1"/>
    </style:style>
    <style:style style:name="P8" style:family="paragraph" style:parent-style-name="Standard">
      <style:paragraph-properties fo:line-height="0.706cm" fo:text-align="center" style:justify-single-word="false" fo:break-before="page" style:snap-to-layout-grid="false"/>
    </style:style>
    <style:style style:name="P9" style:family="paragraph" style:parent-style-name="Standard">
      <style:paragraph-properties fo:margin-left="0.025cm" fo:margin-right="0cm" style:line-height-at-least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12" style:family="paragraph">
      <loext:graphic-properties draw:fill="none"/>
    </style:style>
    <style:style style:name="P13" style:family="paragraph">
      <loext:graphic-properties draw:fill="solid" draw:fill-color="#ffffff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808080"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size-complex="14pt"/>
    </style:style>
    <style:style style:name="T8" style:family="text">
      <style:text-properties fo:color="#0000ff" style:font-name-asian="標楷體1"/>
    </style:style>
    <style:style style:name="T9" style:family="text">
      <style:text-properties fo:font-size="16pt" fo:font-weight="bold"/>
    </style:style>
    <style:style style:name="T10" style:family="text">
      <style:text-properties fo:color="#000000"/>
    </style:style>
    <style:style style:name="T11" style:family="text">
      <style:text-properties fo:font-size="10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663cm" fo:min-width="3.80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top" style:vertical-rel="page-content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miter" draw:fill="none" draw:textarea-vertical-align="top" fo:min-height="0cm" fo:min-width="0cm" style:run-through="background"/>
    </style:style>
    <style:style style:name="gr4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5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6" style:family="graphic">
      <style:graphic-properties draw:stroke="solid" svg:stroke-width="0.035cm" svg:stroke-color="#000000" draw:stroke-linejoin="round" draw:fill="none" draw:textarea-horizontal-align="center" draw:textarea-vertical-align="middle" fo:padding-top="0.127cm" fo:padding-bottom="0.127cm" fo:padding-left="0.254cm" fo:padding-right="0.254cm" style:run-through="background"/>
    </style:style>
    <style:style style:name="gr7" style:family="graphic">
      <style:graphic-properties draw:stroke="solid" svg:stroke-width="0.035cm" svg:stroke-color="#000000" draw:stroke-linejoin="miter" draw:fill="none" draw:textarea-vertical-align="middle" fo:min-height="0cm" fo:min-width="0cm" fo:padding-top="0.127cm" fo:padding-bottom="0.127cm" fo:padding-left="0.254cm" fo:padding-right="0.254cm" style:run-through="background"/>
    </style:style>
    <style:style style:name="gr8" style:family="graphic">
      <style:graphic-properties draw:stroke="dash" draw:stroke-dash="Dashed_20__28_var_29__20_4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9" style:family="graphic">
      <style:graphic-properties draw:stroke="solid" svg:stroke-width="0cm" svg:stroke-color="#000000" draw:marker-end="msArrowEnd_20_5" draw:marker-end-width="0.21cm" draw:marker-end-center="false" draw:stroke-linejoin="miter" draw:fill="none" draw:textarea-vertical-align="top" fo:min-height="0cm" fo:min-width="0cm" style:run-through="background"/>
    </style:style>
    <style:style style:name="gr10" style:family="graphic">
      <style:graphic-properties draw:stroke="solid" svg:stroke-width="0.035cm" svg:stroke-color="#000000" draw:stroke-linejoin="round" draw:fill="solid" draw:fill-color="#ffffff" draw:textarea-vertical-align="middle" fo:min-height="1.092cm" fo:padding-top="0.127cm" fo:padding-bottom="0.127cm" fo:padding-left="0.254cm" fo:padding-right="0.254cm" style:run-through="background"/>
    </style:style>
    <style:style style:name="gr11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name="文字方塊 56" draw:style-name="gr1" draw:text-style-name="P11" svg:width="4.31cm" svg:height="0.916cm" svg:x="14.145cm" svg:y="-0.737cm"><text:p text:style-name="Frame_20_contents"><text:span text:style-name="T1">更新日期 108.7.20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draw:g text:anchor-type="char" draw:z-index="1" draw:name="畫布 1" draw:style-name="gr2"><draw:custom-shape draw:style-name="gr3" draw:text-style-name="P12" svg:width="15.98cm" svg:height="24.484cm" svg:x="2.82cm" svg:y="0cm"><text:p/><draw:enhanced-geometry svg:viewBox="0 0 21600 21600" draw:type="mso-spt33" draw:enhanced-path="M 0 0 L 21600 0 21600 21600 N"/></draw:custom-shape><draw:custom-shape draw:name="文字方塊 2" draw:style-name="gr4" draw:text-style-name="P13" svg:width="18.797cm" svg:height="1.609cm" svg:x="1.191cm" svg:y="0cm"><text:p><text:span text:style-name="T9">新竹縣公私有林林產物採運申請標準作業流程圖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name="直線接點 3" draw:style-name="gr5" draw:text-style-name="P14" svg:x1="2.82cm" svg:y1="1.64cm" svg:x2="18.801cm" svg:y2="1.64cm"><text:p/></draw:line><draw:line draw:name="直線接點 5" draw:style-name="gr5" draw:text-style-name="P14" svg:x1="2.82cm" svg:y1="2.589cm" svg:x2="18.801cm" svg:y2="2.589cm"><text:p/></draw:line><draw:rect draw:name="圓角矩形 6" draw:style-name="gr6" draw:text-style-name="P16" svg:width="5.107cm" svg:height="2.065cm" svg:x="8.139cm" svg:y="3.81cm" draw:corner-radius="0.49cm"><text:p text:style-name="P15"><text:span text:style-name="T10">申請人備齊相關文件</text:span></text:p></draw:rect><draw:custom-shape draw:name="流程圖: 決策 8" draw:style-name="gr7" draw:text-style-name="P16" svg:width="5.25cm" svg:height="1.609cm" svg:x="7.814cm" svg:y="12.021cm"><text:p text:style-name="P15"><text:span text:style-name="T10">3.</text:span><text:span text:style-name="T10">縣府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流程圖: 決策 9" draw:style-name="gr7" draw:text-style-name="P16" svg:width="3.557cm" svg:height="1.609cm" svg:x="8.664cm" svg:y="8.151cm"><text:p text:style-name="P15"><text:span text:style-name="T10">2.</text:span><text:span text:style-name="T10">公所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流程圖: 決策 10" draw:style-name="gr7" draw:text-style-name="P16" svg:width="3.557cm" svg:height="1.609cm" svg:x="8.65cm" svg:y="15.346cm"><text:p text:style-name="P15"><text:span text:style-name="T10">4.</text:span><text:span text:style-name="T10">現勘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rect draw:name="圓角矩形 11" draw:style-name="gr6" draw:text-style-name="P16" svg:width="5.107cm" svg:height="2.065cm" svg:x="8.109cm" svg:y="19.98cm" draw:corner-radius="0.49cm"><text:p text:style-name="P15"><text:span text:style-name="T10">5.</text:span><text:span text:style-name="T10">核發採運許可證</text:span></text:p></draw:rect><draw:line draw:name="直線接點 12" draw:style-name="gr8" draw:text-style-name="P14" svg:x1="2.82cm" svg:y1="6.98cm" svg:x2="18.801cm" svg:y2="6.98cm"><text:p/></draw:line><draw:line draw:name="直線接點 14" draw:style-name="gr8" draw:text-style-name="P14" svg:x1="2.82cm" svg:y1="11.157cm" svg:x2="18.801cm" svg:y2="11.157cm"><text:p/></draw:line><draw:line draw:name="直線接點 15" draw:style-name="gr8" draw:text-style-name="P14" svg:x1="2.82cm" svg:y1="18.034cm" svg:x2="18.797cm" svg:y2="18.034cm"><text:p/></draw:line><draw:line draw:name="直線接點 16" draw:style-name="gr8" draw:text-style-name="P14" svg:x1="2.82cm" svg:y1="24.393cm" svg:x2="18.797cm" svg:y2="24.393cm"><text:p/></draw:line><draw:custom-shape draw:name="直線單箭頭接點 17" draw:style-name="gr9" draw:text-style-name="P12" svg:width="0.013cm" svg:height="2.052cm" svg:x="10.675cm" svg:y="5.874cm"><text:p/><draw:enhanced-geometry draw:mirror-horizontal="true" svg:viewBox="0 0 21600 21600" draw:type="mso-spt33" draw:enhanced-path="M 0 0 L 21600 0 21600 21600 N"/></draw:custom-shape><draw:custom-shape draw:name="直線單箭頭接點 18" draw:style-name="gr9" draw:text-style-name="P12" svg:width="0.004cm" svg:height="1.594cm" svg:x="10.675cm" svg:y="10.202cm"><text:p/><draw:enhanced-geometry draw:mirror-horizontal="true" svg:viewBox="0 0 21600 21600" draw:type="mso-spt33" draw:enhanced-path="M 0 0 L 21600 0 21600 21600 N"/></draw:custom-shape><draw:custom-shape draw:name="直線單箭頭接點 19" draw:style-name="gr9" draw:text-style-name="P12" svg:width="0.011cm" svg:height="1.049cm" svg:x="10.664cm" svg:y="14.072cm"><text:p/><draw:enhanced-geometry draw:mirror-horizontal="true" svg:viewBox="0 0 21600 21600" draw:type="mso-spt33" draw:enhanced-path="M 0 0 L 21600 0 21600 21600 N"/></draw:custom-shape><draw:custom-shape draw:name="直線單箭頭接點 20" draw:style-name="gr9" draw:text-style-name="P12" svg:width="0.003cm" svg:height="2.583cm" svg:x="10.659cm" svg:y="17.397cm"><text:p/><draw:enhanced-geometry draw:mirror-horizontal="true" svg:viewBox="0 0 21600 21600" draw:type="mso-spt33" draw:enhanced-path="M 0 0 L 21600 0 21600 21600 N"/></draw:custom-shape><draw:frame draw:name="矩形 21" draw:style-name="gr10" draw:text-style-name="P14" svg:width="2.513cm" svg:height="1.347cm" svg:x="13.778cm" svg:y="6.223cm"><draw:text-box><text:p text:style-name="P15"><text:span text:style-name="T10">補件</text:span></text:p></draw:text-box></draw:frame><draw:custom-shape draw:name="肘形接點 22" draw:style-name="gr9" draw:text-style-name="P12" svg:width="1.509cm" svg:height="1.789cm" draw:transform="rotate (-1.5707963267949) translate (15.033625cm 4.83993055555556cm)"><text:p/><draw:enhanced-geometry draw:mirror-vertical="true" svg:viewBox="0 0 21600 21600" draw:type="mso-spt33" draw:enhanced-path="M 0 0 L 21600 0 21600 21600 N"/></draw:custom-shape><draw:custom-shape draw:name="肘形接點 23" draw:style-name="gr9" draw:text-style-name="P12" svg:width="1.657cm" svg:height="1.405cm" svg:x="13.377cm" svg:y="7.661cm"><text:p/><draw:enhanced-geometry draw:mirror-vertical="true" svg:viewBox="0 0 21600 21600" draw:type="mso-spt33" draw:enhanced-path="M 0 0 L 21600 0 21600 21600 N"/></draw:custom-shape><draw:custom-shape draw:name="文字方塊 25" draw:style-name="gr4" draw:text-style-name="P13" svg:width="4.403cm" svg:height="1.609cm" svg:x="1.829cm" svg:y="1.699cm"><text:p>權責單位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文字方塊 25" draw:style-name="gr4" draw:text-style-name="P13" svg:width="4.403cm" svg:height="1.609cm" svg:x="8.236cm" svg:y="1.727cm"><text:p>作業流程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文字方塊 25" draw:style-name="gr4" draw:text-style-name="P13" svg:width="4.403cm" svg:height="1.609cm" svg:x="15.087cm" svg:y="1.699cm"><text:p>作業期限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文字方塊 28" draw:style-name="gr4" draw:text-style-name="P13" svg:width="3.557cm" svg:height="1.609cm" svg:x="2.265cm" svg:y="4.076cm"><text:p>申請人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直線單箭頭接點 29" draw:style-name="gr9" draw:text-style-name="P12" svg:width="0.003cm" svg:height="1.486cm" svg:x="4.24cm" svg:y="4.074cm"><text:p/><draw:enhanced-geometry draw:mirror-vertical="true" svg:viewBox="0 0 21600 21600" draw:type="mso-spt33" draw:enhanced-path="M 0 0 L 21600 0 21600 21600 N"/></draw:custom-shape><draw:custom-shape draw:name="直線單箭頭接點 30" draw:style-name="gr9" draw:text-style-name="P12" svg:width="0cm" svg:height="1.359cm" svg:x="4.239cm" svg:y="5.62cm"><text:p/><draw:enhanced-geometry svg:viewBox="0 0 21600 21600" draw:type="mso-spt33" draw:enhanced-path="M 0 0 L 21600 0 21600 21600 N"/></draw:custom-shape><draw:custom-shape draw:name="文字方塊 28" draw:style-name="gr4" draw:text-style-name="P13" svg:width="5.25cm" svg:height="3.747cm" svg:x="1.328cm" svg:y="7.913cm"><text:p>土地所在地</text:p><text:p>鄉鎮市公所</text:p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直線單箭頭接點 32" draw:style-name="gr9" draw:text-style-name="P12" svg:width="0cm" svg:height="0.701cm" svg:x="4.207cm" svg:y="10.455cm"><text:p/><draw:enhanced-geometry svg:viewBox="0 0 21600 21600" draw:type="mso-spt33" draw:enhanced-path="M 0 0 L 21600 0 21600 21600 N"/></draw:custom-shape><draw:custom-shape draw:name="直線單箭頭接點 33" draw:style-name="gr9" draw:text-style-name="P12" svg:width="0.003cm" svg:height="0.948cm" svg:x="4.237cm" svg:y="7.923cm"><text:p/><draw:enhanced-geometry draw:mirror-vertical="true" svg:viewBox="0 0 21600 21600" draw:type="mso-spt33" draw:enhanced-path="M 0 0 L 21600 0 21600 21600 N"/></draw:custom-shape><draw:custom-shape draw:name="文字方塊 28" draw:style-name="gr4" draw:text-style-name="P13" svg:width="10.33cm" svg:height="2.71cm" svg:x="-1.27cm" svg:y="12.106cm"><text:p>農業處森林暨自然保育科</text:p><text:p> 土地相關管理單位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直線單箭頭接點 35" draw:style-name="gr9" draw:text-style-name="P12" svg:width="0cm" svg:height="0.821cm" svg:x="4.239cm" svg:y="17.189cm"><text:p/><draw:enhanced-geometry svg:viewBox="0 0 21600 21600" draw:type="mso-spt33" draw:enhanced-path="M 0 0 L 21600 0 21600 21600 N"/></draw:custom-shape><draw:custom-shape draw:name="直線單箭頭接點 36" draw:style-name="gr9" draw:text-style-name="P12" svg:width="0.003cm" svg:height="0.923cm" svg:x="4.209cm" svg:y="12.075cm"><text:p/><draw:enhanced-geometry draw:mirror-vertical="true" svg:viewBox="0 0 21600 21600" draw:type="mso-spt33" draw:enhanced-path="M 0 0 L 21600 0 21600 21600 N"/></draw:custom-shape><draw:custom-shape draw:name="直線單箭頭接點 39" draw:style-name="gr9" draw:text-style-name="P12" svg:width="0.003cm" svg:height="1.084cm" svg:x="4.237cm" svg:y="23.28cm"><text:p/><draw:enhanced-geometry svg:viewBox="0 0 21600 21600" draw:type="mso-spt33" draw:enhanced-path="M 0 0 L 21600 0 21600 21600 N"/></draw:custom-shape><draw:custom-shape draw:name="直線單箭頭接點 40" draw:style-name="gr9" draw:text-style-name="P12" svg:width="0.003cm" svg:height="0.701cm" svg:x="4.239cm" svg:y="18.731cm"><text:p/><draw:enhanced-geometry draw:mirror-vertical="true" svg:viewBox="0 0 21600 21600" draw:type="mso-spt33" draw:enhanced-path="M 0 0 L 21600 0 21600 21600 N"/></draw:custom-shape><draw:custom-shape draw:name="文字方塊 28" draw:style-name="gr4" draw:text-style-name="P13" svg:width="4.403cm" svg:height="2.71cm" svg:x="15.131cm" svg:y="3.845cm"><text:p>申請人</text:p><text:p>辦理事項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文字方塊 25" draw:style-name="gr4" draw:text-style-name="P13" svg:width="2.498cm" svg:height="1.609cm" svg:x="15.976cm" svg:y="8.678cm"><text:p>1週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文字方塊 25" draw:style-name="gr4" draw:text-style-name="P13" svg:width="2.498cm" svg:height="1.609cm" svg:x="15.983cm" svg:y="14.116cm"><text:p>4週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文字方塊 25" draw:style-name="gr4" draw:text-style-name="P13" svg:width="2.498cm" svg:height="1.609cm" svg:x="15.879cm" svg:y="20.585cm"><text:p>3週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直線單箭頭接點 46" draw:style-name="gr9" draw:text-style-name="P12" svg:width="0.003cm" svg:height="1.255cm" svg:x="17.496cm" svg:y="3.806cm"><text:p/><draw:enhanced-geometry draw:mirror-vertical="true" svg:viewBox="0 0 21600 21600" draw:type="mso-spt33" draw:enhanced-path="M 0 0 L 21600 0 21600 21600 N"/></draw:custom-shape><draw:custom-shape draw:name="直線單箭頭接點 47" draw:style-name="gr9" draw:text-style-name="P12" svg:width="0cm" svg:height="1.087cm" svg:x="17.494cm" svg:y="5.893cm"><text:p/><draw:enhanced-geometry svg:viewBox="0 0 21600 21600" draw:type="mso-spt33" draw:enhanced-path="M 0 0 L 21600 0 21600 21600 N"/></draw:custom-shape><draw:custom-shape draw:name="直線單箭頭接點 49" draw:style-name="gr9" draw:text-style-name="P12" svg:width="0cm" svg:height="1.44cm" svg:x="17.494cm" svg:y="9.717cm"><text:p/><draw:enhanced-geometry svg:viewBox="0 0 21600 21600" draw:type="mso-spt33" draw:enhanced-path="M 0 0 L 21600 0 21600 21600 N"/></draw:custom-shape><draw:custom-shape draw:name="直線單箭頭接點 50" draw:style-name="gr9" draw:text-style-name="P12" svg:width="0.003cm" svg:height="1.486cm" svg:x="17.496cm" svg:y="8.465cm"><text:p/><draw:enhanced-geometry draw:mirror-vertical="true" svg:viewBox="0 0 21600 21600" draw:type="mso-spt33" draw:enhanced-path="M 0 0 L 21600 0 21600 21600 N"/></draw:custom-shape><draw:custom-shape draw:name="直線單箭頭接點 51" draw:style-name="gr9" draw:text-style-name="P12" svg:width="0.003cm" svg:height="2.52cm" svg:x="17.496cm" svg:y="13.676cm"><text:p/><draw:enhanced-geometry draw:mirror-vertical="true" svg:viewBox="0 0 21600 21600" draw:type="mso-spt33" draw:enhanced-path="M 0 0 L 21600 0 21600 21600 N"/></draw:custom-shape><draw:custom-shape draw:name="直線單箭頭接點 52" draw:style-name="gr9" draw:text-style-name="P12" svg:width="0cm" svg:height="2.767cm" svg:x="17.494cm" svg:y="15.27cm"><text:p/><draw:enhanced-geometry svg:viewBox="0 0 21600 21600" draw:type="mso-spt33" draw:enhanced-path="M 0 0 L 21600 0 21600 21600 N"/></draw:custom-shape><draw:custom-shape draw:name="直線單箭頭接點 53" draw:style-name="gr9" draw:text-style-name="P12" svg:width="0cm" svg:height="2.479cm" svg:x="17.457cm" svg:y="21.885cm"><text:p/><draw:enhanced-geometry svg:viewBox="0 0 21600 21600" draw:type="mso-spt33" draw:enhanced-path="M 0 0 L 21600 0 21600 21600 N"/></draw:custom-shape><draw:custom-shape draw:name="直線單箭頭接點 54" draw:style-name="gr9" draw:text-style-name="P12" svg:width="0.006cm" svg:height="2.58cm" svg:x="17.487cm" svg:y="18.006cm"><text:p/><draw:enhanced-geometry svg:viewBox="0 0 21600 21600" draw:type="mso-spt33" draw:enhanced-path="M 0 0 L 21600 0 21600 21600 N"/></draw:custom-shape><draw:custom-shape draw:name="文字方塊 28" draw:style-name="gr11" draw:text-style-name="P12" svg:width="2.71cm" svg:height="1.609cm" svg:x="9.551cm" svg:y="10.62cm"><text:p><text:span text:style-name="T11">轉送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文字方塊 28" draw:style-name="gr11" draw:text-style-name="P12" svg:width="2.71cm" svg:height="1.609cm" svg:x="9.59cm" svg:y="13.995cm"><text:p><text:span text:style-name="T11">符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文字方塊 28" draw:style-name="gr11" draw:text-style-name="P12" svg:width="2.71cm" svg:height="1.609cm" svg:x="9.567cm" svg:y="18.346cm"><text:p><text:span text:style-name="T11">符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文字方塊 25" draw:style-name="gr11" draw:text-style-name="P12" svg:width="3.557cm" svg:height="1.609cm" svg:x="12.199cm" svg:y="8.262cm"><text:p>須補件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直線單箭頭接點 63" draw:style-name="gr9" draw:text-style-name="P12" svg:width="1.729cm" svg:height="0.003cm" svg:x="6.246cm" svg:y="12.935cm"><text:p/><draw:enhanced-geometry draw:mirror-horizontal="true" svg:viewBox="0 0 21600 21600" draw:type="mso-spt33" draw:enhanced-path="M 0 0 L 21600 0 21600 21600 N"/></draw:custom-shape><draw:custom-shape draw:name="直線單箭頭接點 64" draw:style-name="gr9" draw:text-style-name="P12" svg:width="1.721cm" svg:height="0.003cm" svg:x="6.242cm" svg:y="16.26cm"><text:p/><draw:enhanced-geometry draw:mirror-horizontal="true" svg:viewBox="0 0 21600 21600" draw:type="mso-spt33" draw:enhanced-path="M 0 0 L 21600 0 21600 21600 N"/></draw:custom-shape><draw:custom-shape draw:name="文字方塊 25" draw:style-name="gr11" draw:text-style-name="P12" svg:width="3.557cm" svg:height="2.71cm" svg:x="5.112cm" svg:y="11.421cm"><text:p>不符合</text:p><text:p>退回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文字方塊 25" draw:style-name="gr11" draw:text-style-name="P12" svg:width="3.557cm" svg:height="2.71cm" svg:x="5.112cm" svg:y="14.824cm"><text:p>不符合</text:p><text:p>退回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文字方塊 28" draw:style-name="gr4" draw:text-style-name="P13" svg:width="10.33cm" svg:height="2.71cm" svg:x="-1.21cm" svg:y="18.747cm"><text:p>農業處森林暨自然保育科</text:p><text:p> 土地相關管理單位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/text:p>
      <text:p text:style-name="P2"/>
      <text:p text:style-name="P8"><text:span text:style-name="T5">新竹縣公私有林林產物採運申請標準作業流程圖說明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6">作業流程</text:span></text:p>
          </table:table-cell>
          <table:table-cell table:style-name="表格1.B1" office:value-type="string">
            <text:p text:style-name="P4"><text:span text:style-name="T6">步驟說明</text:span></text:p>
          </table:table-cell>
          <table:table-cell table:style-name="表格1.B1" office:value-type="string">
            <text:p text:style-name="P4"><text:span text:style-name="T6">表單、附件</text:span></text:p>
          </table:table-cell>
          <table:table-cell table:style-name="表格1.D1" office:value-type="string">
            <text:p text:style-name="P4"><text:span text:style-name="T6">作業期限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4">1.申請人檢附應備文件</text:span></text:p>
          </table:table-cell>
          <table:table-cell table:style-name="表格1.B2" office:value-type="string">
            <text:p text:style-name="P5"><text:span text:style-name="T4">應附文件：檢附下列資料一份。</text:span></text:p>
            <text:p text:style-name="P5"><text:span text:style-name="T3">1.填具公私有林林產物採運申請書。</text:span></text:p>
            <text:p text:style-name="P5"><text:span text:style-name="T3">2.土地登記謄本。</text:span></text:p>
            <text:p text:style-name="P5"><text:span text:style-name="T3">3.地籍圖謄本（需標示伐採區域位置）。</text:span></text:p>
            <text:p text:style-name="P5"><text:span text:style-name="T3">4.森林登記證。</text:span></text:p>
            <text:p text:style-name="P5"><text:span text:style-name="T3">5.公私有林林產物伐採跡地造林（利用）計畫書。</text:span></text:p>
            <text:p text:style-name="Standard"><text:span text:style-name="T3">6.公私有林林產物伐採道路及水土保持計畫切結書。</text:span></text:p>
          </table:table-cell>
          <table:table-cell table:style-name="表格1.B2" office:value-type="string">
            <text:p text:style-name="P5"><text:span text:style-name="T3">1. 公私有林林產物採運申請書。</text:span><text:bookmark text:name="_GoBack"/></text:p>
            <text:p text:style-name="P5"><text:span text:style-name="T6">2.</text:span><text:span text:style-name="T3"> 公私有林林產物伐採跡地造林（利用）計畫書。</text:span></text:p>
            <text:p text:style-name="P5"><text:span text:style-name="T6">3.</text:span><text:span text:style-name="T3"> 公私有林林產物伐採道路及水土保持計畫切結書。</text:span></text:p>
          </table:table-cell>
          <table:table-cell table:style-name="表格1.D2" office:value-type="string">
            <text:p text:style-name="P5"><text:span text:style-name="T6">申請人辦理事項</text:span></text:p>
          </table:table-cell>
        </table:table-row>
        <table:table-row table:style-name="表格1.3">
          <table:table-cell table:style-name="表格1.A2" office:value-type="string">
            <text:p text:style-name="P5"><text:span text:style-name="T7">2.縣府審核</text:span></text:p>
          </table:table-cell>
          <table:table-cell table:style-name="表格1.B2" office:value-type="string">
            <text:p text:style-name="P1">一、辦理方式：縣府依據公所所送申請人申請書件辦理審核。</text:p>
            <text:p text:style-name="P1"/>
            <text:p text:style-name="P9"><text:span text:style-name="T4">二、審核：查核申請表是否已填寫完整、所檢附資料是否齊全並符合規定。</text:span></text:p>
          </table:table-cell>
          <table:table-cell table:style-name="表格1.B2" office:value-type="string">
            <text:p text:style-name="P5"><text:span text:style-name="T6">無</text:span></text:p>
          </table:table-cell>
          <table:table-cell table:style-name="表格1.D2" office:value-type="string">
            <text:p text:style-name="P5"><text:span text:style-name="T6">4週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7">3.通知補正</text:span></text:p>
          </table:table-cell>
          <table:table-cell table:style-name="表格1.B2" office:value-type="string">
            <text:p text:style-name="P5"><text:span text:style-name="T4">資料未齊全：通訊辦理補件。</text:span></text:p>
            <text:p text:style-name="P5"><text:span text:style-name="T4">未符合規定：函退申請人。</text:span></text:p>
          </table:table-cell>
          <table:table-cell table:style-name="表格1.B2" office:value-type="string">
            <text:p text:style-name="P5"><text:span text:style-name="T6">無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5"><text:span text:style-name="T7">4.符合規定</text:span></text:p>
          </table:table-cell>
          <table:table-cell table:style-name="表格1.B5" office:value-type="string">
            <text:p text:style-name="P5"><text:span text:style-name="T4">符合規定，與土地相關管理單位會勘後，核發公私有林林產物採運許可證。</text:span></text:p>
          </table:table-cell>
          <table:table-cell table:style-name="表格1.B5" office:value-type="string">
            <text:p text:style-name="P5"><text:span text:style-name="T6">無</text:span></text:p>
          </table:table-cell>
          <table:table-cell table:style-name="表格1.D5" office:value-type="string">
            <text:p text:style-name="P5"><text:span text:style-name="T6">3週</text:span></text:p>
          </table:table-cell>
        </table:table-row>
      </table:table>
      <text:p text:style-name="P6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style:line-height-at-least="0cm"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孟浚</meta:initial-creator>
    <dc:creator>詹孟浚</dc:creator>
    <meta:editing-cycles>9</meta:editing-cycles>
    <meta:creation-date>2019-07-20T07:20:00</meta:creation-date>
    <dc:date>2019-07-25T06:46:00</dc:date>
    <meta:editing-duration>PT52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32" meta:word-count="369" meta:character-count="394" meta:non-whitespace-character-count="3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