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新細明體" style:font-name-complex="新細明體"/>
    </style:style>
    <style:style style:name="T12"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1">□</text:span><text:span text:style-name="T8">不課徵土地增值稅 (農業發展條例第37條)，並得作為免徵贈與稅使用</text:span></text:p>
      <text:p text:style-name="P10"><text:span text:style-name="T6">(請擇一勾選) <text:s/></text:span><text:span text:style-name="T11">□</text:span><text:span text:style-name="T8">免徵遺產稅 (農業發展條例第38條第1項)</text:span></text:p>
      <text:p text:style-name="P10"><text:span text:style-name="T10"><text:s text:c="14"/></text:span><text:span text:style-name="T11">□</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oft-page-break/><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9-11-05T14:28:00</meta:creation-date>
    <dc:creator>林曉梅</dc:creator>
    <dc:date>2019-11-05T14:28:00</dc:date>
    <meta:print-date>2016-07-13T11:42:00</meta:print-date>
    <meta:editing-cycles>2</meta:editing-cycles>
    <meta:document-statistic meta:table-count="1" meta:image-count="0" meta:object-count="0" meta:page-count="2" meta:paragraph-count="37" meta:word-count="643" meta:character-count="868" meta:non-whitespace-character-count="646"/>
    <meta:generator>LibreOffice/5.1.2.2$Windows_x86 LibreOffice_project/d3bf12ecb743fc0d20e0be0c58ca359301eb705f</meta:generator>
  </office:meta>
</office:document-meta>
</file>