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cm" fo:margin-left="-1.314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556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2.083cm"/>
    </style:style>
    <style:style style:name="表格1.I" style:family="table-column">
      <style:table-column-properties style:column-width="2.103cm"/>
    </style:style>
    <style:style style:name="表格1.1" style:family="table-row">
      <style:table-row-properties style:min-row-height="0.12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58cm" fo:keep-together="auto"/>
    </style:style>
    <style:style style:name="表格1.11" style:family="table-row">
      <style:table-row-properties style:min-row-height="0.587cm" fo:keep-together="always"/>
    </style:style>
    <style:style style:name="表格1.12" style:family="table-row">
      <style:table-row-properties style:min-row-height="0.58cm" fo:keep-together="always"/>
    </style:style>
    <style:style style:name="表格1.16" style:family="table-row">
      <style:table-row-properties style:min-row-height="5.884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margin-left="-1.27cm" fo:margin-right="0cm" fo:text-indent="0cm" style:auto-text-indent="false" style:snap-to-layout-grid="false"/>
    </style:style>
    <style:style style:name="P10" style:family="paragraph" style:parent-style-name="Standard">
      <style:paragraph-properties fo:margin-left="-1.27cm" fo:margin-right="0cm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margin-left="-1.27cm" fo:margin-right="0cm" fo:line-height="0.635cm" fo:text-indent="0cm" style:auto-text-indent="false"/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Standard" style:master-page-name="Standard">
      <style:paragraph-properties fo:margin-left="-1.27cm" fo:margin-right="0cm" fo:text-indent="0cm" style:auto-text-indent="false" style:page-number="auto"/>
    </style:style>
    <style:style style:name="P13" style:family="paragraph" style:parent-style-name="Standard">
      <style:paragraph-properties fo:margin-left="0.847cm" fo:margin-right="-1.753cm" fo:line-height="0.635cm" fo:text-indent="-2.1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189cm" fo:margin-right="0cm" fo:line-height="0.635cm" fo:text-align="center" style:justify-single-word="false" fo:text-indent="-2.083cm" style:auto-text-indent="false"/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margin-left="2.536cm" fo:margin-right="0cm" fo:line-height="0.635cm" fo:text-align="justify" style:justify-single-word="false" fo:text-indent="-2.43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2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="標楷體" fo:letter-spacing="-0.014cm" style:font-name-asian="標楷體" style:font-name-complex="標楷體"/>
    </style:style>
    <style:style style:name="P23" style:family="paragraph" style:parent-style-name="Standard">
      <style:paragraph-properties fo:margin-top="0cm" fo:margin-bottom="0cm" loext:contextual-spacing="false" fo:text-align="justify" fo:text-align-last="justify" style:justify-single-word="false"/>
    </style:style>
    <style:style style:name="P24" style:family="paragraph" style:parent-style-name="Standard">
      <style:paragraph-properties fo:margin-left="0cm" fo:margin-right="-1.528cm" style:line-height-at-least="0.635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1.528cm" style:line-height-at-leas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1.528cm" style:line-height-at-leas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058cm" fo:margin-right="-1.528cm" style:line-height-at-least="0.635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058cm" fo:margin-right="-1.528cm" style:line-height-at-leas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Footer">
      <style:paragraph-properties>
        <style:tab-stops>
          <style:tab-stop style:position="8.225cm"/>
          <style:tab-stop style:position="8.5cm" style:type="center"/>
        </style:tab-stops>
      </style:paragraph-properties>
      <style:text-properties style:font-name-asian="標楷體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9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letter-spacing="-0.014cm" style:font-name-asian="標楷體" style:font-name-complex="標楷體"/>
    </style:style>
    <style:style style:name="T12" style:family="text">
      <style:text-properties style:font-name="標楷體" fo:letter-spacing="-0.014cm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weight-complex="bold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件一</text:span><text:span text:style-name="T2"> <text:s text:c="8"/></text:span></text:p>
      <text:p text:style-name="P10">申請休閒農場內農業用地作休閒農業設施容許使用申請書</text:p>
      <text:p text:style-name="P9"><text:span text:style-name="T9">(申請人</text:span><text:span text:style-name="T10">委任代理人</text:span><text:span text:style-name="T9">申請者，應同時依行政程序法第二十四條規定提供委任書。但申請人親自辦理者，免附委任書。)</text:span></text:p>
      <text:p text:style-name="P11">受文機關：</text:p>
      <text:p text:style-name="P13"><text:span text:style-name="T15">申請事項：申請人因經營休閒農場需要，擬申請設置休閒農業設施，依據「</text:span>申請休閒農場內農業用地作休閒農業設施容許使用審查作業要點」第六點規定填具本申請書，並檢附相關文件，請惠予同意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row table:style-name="表格1.1">
          <table:table-cell table:style-name="表格1.A1" table:number-columns-spanned="3" office:value-type="string">
            <text:p text:style-name="P14">編號</text:p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1">
          <table:table-cell table:style-name="表格1.A1" table:number-rows-spanned="5" table:number-columns-spanned="2" office:value-type="string">
            <text:p text:style-name="P8"><text:span text:style-name="T4">容許作</text:span><text:span text:style-name="T4">休閒</text:span><text:span text:style-name="T4">農業設施使用項目、</text:span><text:span text:style-name="T4">基地</text:span><text:span text:style-name="T4">面積</text:span><text:span text:style-name="T4">及</text:span><text:span text:style-name="T6">建築物</text:span><text:span text:style-name="T4">高度及樓層</text:span></text:p>
          </table:table-cell>
          <table:covered-table-cell/>
          <table:table-cell table:style-name="表格1.A1" office:value-type="string">
            <text:p text:style-name="P7"><text:span text:style-name="T4">設施</text:span><text:span text:style-name="T4">名稱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面積(㎡)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高度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樓層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<text:span text:style-name="T4">設置目的及用途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7">
          <table:table-cell table:style-name="表格1.A1" table:number-columns-spanned="3" office:value-type="string">
            <text:p text:style-name="P7"><text:span text:style-name="T4">建造方式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table-cell table:style-name="表格1.A1" table:number-rows-spanned="8" table:number-columns-spanned="2" office:value-type="string">
            <text:p text:style-name="P3">土地標示</text:p>
          </table:table-cell>
          <table:covered-table-cell/>
          <table:table-cell table:style-name="表格1.A1" office:value-type="string">
            <text:p text:style-name="P16">鄉 鎮 市 區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7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地段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7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小段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7"/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8">地號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7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8">面積（㎡）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7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3"><text:span text:style-name="T11">（</text:span><text:span text:style-name="T11">使用</text:span><text:span text:style-name="T11">）</text:span><text:span text:style-name="T11">分區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7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2">編定類別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7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土地所有權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6">
          <table:table-cell table:style-name="表格1.A1" office:value-type="string">
            <text:p text:style-name="P25">檢</text:p>
            <text:p text:style-name="P25">附</text:p>
            <text:p text:style-name="P25">文</text:p>
            <text:p text:style-name="P25">件</text:p>
          </table:table-cell>
          <table:table-cell table:style-name="表格1.I1" table:number-columns-spanned="8" office:value-type="string">
            <text:p text:style-name="P27">□1．申請人為自然人者應檢附身分證明文件影本。申請人為法人者，應檢附負責人身分證明文件</text:p>
            <text:p text:style-name="P28">及法人登記文件。</text:p>
            <text:p text:style-name="P24"><text:span text:style-name="T4">□2．休閒農業設施容許使用經營計畫。但休閒農場籌設之經營計畫書內容已包含第七點所定事項</text:span></text:p>
            <text:p text:style-name="P24"><text:span text:style-name="T4"><text:s text:c="5"/>者，</text:span><text:span text:style-name="T4">免予檢附</text:span><text:span text:style-name="T4">。</text:span></text:p>
            <text:p text:style-name="P24"><text:span text:style-name="T4">□3．</text:span><text:span text:style-name="T4">最近</text:span><text:span text:style-name="T4">一</text:span><text:span text:style-name="T4">個月內土地登記謄本及地籍圖謄本。但能申請網路電子謄本者，免予檢附；</text:span><text:span text:style-name="T4">屬都市土</text:span></text:p>
            <text:p text:style-name="P24"><text:span text:style-name="T4"><text:s text:c="5"/></text:span><text:span text:style-name="T4">地者，應另檢附都市計畫土地使用分區證明。</text:span></text:p>
            <text:p text:style-name="P24"><text:span text:style-name="T4">□4．</text:span><text:span text:style-name="T4">設施配置圖，其比例尺不得小於五百分之一</text:span><text:span text:style-name="T4">。但休閒農場籌設之經營計畫書已有者，免</text:span><text:span text:style-name="T4">予檢</text:span></text:p>
            <text:p text:style-name="P24"><text:span text:style-name="T4"><text:s text:c="5"/></text:span><text:span text:style-name="T4">附</text:span><text:span text:style-name="T4">。 <text:s text:c="4"/></text:span></text:p>
            <text:p text:style-name="P24"><text:span text:style-name="T4">□</text:span><text:span text:style-name="T4">5</text:span><text:span text:style-name="T4">．土地非申請人單獨所有時，應檢附土地供休閒農場作休閒農業設施使用同意書或公有土地租</text:span></text:p>
            <text:p text:style-name="P25"><text:s text:c="5"/>賃(委託經營)契約書。</text:p>
            <text:p text:style-name="P24"><text:span text:style-name="T4">□6．休閒農場籌設同意文件。但與休閒農場籌設併同提出申請者，免</text:span><text:span text:style-name="T4">予檢</text:span><text:span text:style-name="T4">附。</text:span></text:p>
            <text:p text:style-name="P24"><text:span text:style-name="T4">□7．</text:span><text:span text:style-name="T4">其他主管機關規定之文件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申　請　人：<text:tab/><text:tab/><text:tab/><text:tab/><text:tab/><text:tab/> <text:s text:c="11"/>（蓋章）</text:p>
      <text:p text:style-name="P24"><text:span text:style-name="T4">身分證</text:span><text:span text:style-name="T4">明文件</text:span><text:span text:style-name="T4">統一編號</text:span><text:span text:style-name="T4">(或法人統一編號)</text:span><text:span text:style-name="T4">：</text:span></text:p>
      <text:p text:style-name="P25">住　　　址：</text:p>
      <text:p text:style-name="P25">電　　　話：</text:p>
      <text:p text:style-name="P4">中華民國 <text:s text:c="11"/>年 <text:s text:c="10"/>月 <text:s text:c="10"/>日</text:p>
      <text:p text:style-name="P4"><text:soft-page-break/>註：各項設施如有多座，請分別列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fo:language="none" fo:country="none" style:text-underline-style="solid" style:text-underline-width="auto" style:text-underline-color="font-color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條文內容_20_字元" style:display-name="條文內容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確定條文內容一_20_字元" style:display-name="確定條文內容一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HTML_20_預設格式_20_字元" style:display-name="HTML 預設格式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25cm"/>
          <style:tab-stop style:position="8.5cm" style:type="center"/>
        </style:tab-stops>
      </style:paragraph-properties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休閒農業輔導管理辦法修正草案條文對照表</dc:title>
    <meta:initial-creator>AM5873</meta:initial-creator>
    <meta:creation-date>2014-04-08T10:24:00</meta:creation-date>
    <dc:creator>法規會胡崇蒂</dc:creator>
    <dc:date>2014-04-08T10:24:00</dc:date>
    <meta:print-date>2014-03-26T17:54:00</meta:print-date>
    <meta:editing-cycles>2</meta:editing-cycles>
    <meta:editing-duration>PT2M</meta:editing-duration>
    <meta:document-statistic meta:table-count="1" meta:image-count="0" meta:object-count="0" meta:page-count="2" meta:paragraph-count="45" meta:word-count="630" meta:character-count="737" meta:non-whitespace-character-count="637"/>
    <meta:generator>LibreOffice/5.1.2.2$Windows_x86 LibreOffice_project/d3bf12ecb743fc0d20e0be0c58ca359301eb705f</meta:generator>
  </office:meta>
</office:document-meta>
</file>