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99cc00"/>
      <style:paragraph-properties style:text-autospace="none" style:writing-mode="lr-tb"/>
    </style:style>
    <style:style style:name="P4" style:family="paragraph">
      <style:paragraph-properties fo:text-align="center" style:text-autospace="none" style:writing-mode="lr-tb"/>
    </style:style>
    <style:style style:name="P5" style:family="paragraph">
      <loext:graphic-properties draw:fill="none" draw:fill-color="#ffffff"/>
      <style:paragraph-properties fo:text-align="center" style:text-autospace="none" style:writing-mode="lr-tb"/>
    </style:style>
    <style:style style:name="P6" style:family="paragraph">
      <style:paragraph-properties style:text-autospace="none" style:writing-mode="lr-tb"/>
    </style:style>
    <style:style style:name="P7" style:family="paragraph">
      <loext:graphic-properties draw:fill="solid" draw:fill-color="#ffffff"/>
      <style:paragraph-properties style:text-autospace="none" style:writing-mode="lr-tb"/>
    </style:style>
    <style:style style:name="P8" style:family="paragraph">
      <loext:graphic-properties draw:fill="solid" draw:fill-color="#ffffff"/>
      <style:paragraph-properties fo:text-align="center" style:text-autospace="none" style:writing-mode="lr-tb"/>
    </style:style>
    <style:style style:name="P9" style:family="paragraph">
      <loext:graphic-properties draw:fill="none" draw:fill-color="#ffffff"/>
      <style:paragraph-properties style:text-autospace="none" style:writing-mode="lr-tb"/>
    </style:style>
    <style:style style:name="T1" style:family="text">
      <style:text-properties fo:color="#000000" style:font-name="標楷體" fo:font-size="12pt" fo:language="zh" fo:country="TW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fo:color="#000000" style:font-name="標楷體" fo:font-size="9.5pt" fo:language="zh" fo:country="TW" style:letter-kerning="true" style:font-name-asian="標楷體" style:font-size-asian="9.5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fo:color="#000000" style:font-name="標楷體" fo:font-size="9.5pt" fo:language="en" fo:country="US" style:letter-kerning="true" style:font-name-asian="標楷體" style:font-size-asian="9.5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000000" style:font-name="標楷體" fo:font-size="13pt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6" style:family="text">
      <style:text-properties fo:color="#00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7" style:family="text">
      <style:text-properties fo:color="#000000" style:font-name="Arial" fo:font-size="14.5pt" fo:language="zh" fo:country="TW" style:letter-kerning="true" style:font-name-asian="標楷體" style:font-size-asian="14.5pt" style:language-asian="zh" style:country-asian="TW" style:font-name-complex="標楷體" style:font-size-complex="18pt" style:language-complex="ar" style:country-complex="SA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T9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99cc00" draw:textarea-horizontal-align="justify" draw:textarea-vertical-align="middle" draw:auto-grow-height="true" draw:auto-grow-width="true" fo:min-height="0.633cm" fo:min-width="0.318cm" fo:padding-top="0.102cm" fo:padding-bottom="0.102cm" fo:padding-left="0.203cm" fo:padding-right="0.203cm" fo:wrap-option="no-wrap" draw:shadow-color="#66660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203cm" fo:padding-right="0.203cm" fo:wrap-option="wrap" draw:shadow-color="#808080" style:run-through="foreground"/>
    </style:style>
    <style:style style:name="gr5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1.312cm" fo:min-width="12.335cm" fo:padding-top="0.102cm" fo:padding-bottom="0.102cm" fo:padding-left="0.203cm" fo:padding-right="0.203cm" fo:wrap-option="wrap" draw:shadow-color="#808080" style:run-through="foreground"/>
    </style:style>
    <style:style style:name="gr6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2.531cm" fo:min-width="7.735cm" fo:padding-top="0.102cm" fo:padding-bottom="0.102cm" fo:padding-left="0.203cm" fo:padding-right="0.203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2.593cm" fo:min-width="5.156cm" fo:padding-top="0.102cm" fo:padding-bottom="0.102cm" fo:padding-left="0.203cm" fo:padding-right="0.203cm" fo:wrap-option="wrap" draw:shadow-color="#808080" style:run-through="foreground"/>
    </style:style>
    <style:style style:name="gr10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0.674cm" fo:min-width="12.405cm" fo:padding-top="0.102cm" fo:padding-bottom="0.102cm" fo:padding-left="0.203cm" fo:padding-right="0.203cm" fo:wrap-option="wrap" draw:shadow-color="#808080" style:run-through="foreground"/>
    </style:style>
    <style:style style:name="gr11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1.164cm" fo:min-width="12.353cm" fo:padding-top="0.102cm" fo:padding-bottom="0.102cm" fo:padding-left="0.203cm" fo:padding-right="0.203cm" fo:wrap-option="wrap" draw:shadow-color="#808080" style:run-through="foreground"/>
    </style:style>
    <style:style style:name="gr12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0.873cm" fo:min-width="2.223cm" fo:padding-top="0.102cm" fo:padding-bottom="0.102cm" fo:padding-left="0.203cm" fo:padding-right="0.203cm" fo:wrap-option="wrap" draw:shadow-color="#808080" style:run-through="foreground"/>
    </style:style>
    <style:style style:name="gr13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1.164cm" fo:min-width="3.741cm" fo:padding-top="0.102cm" fo:padding-bottom="0.102cm" fo:padding-left="0.203cm" fo:padding-right="0.203cm" fo:wrap-option="wrap" draw:shadow-color="#808080" style:run-through="foreground"/>
    </style:style>
    <style:style style:name="gr14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draw:auto-grow-width="false" fo:min-height="0.707cm" fo:min-width="2.208cm" fo:padding-top="0.102cm" fo:padding-bottom="0.102cm" fo:padding-left="0.203cm" fo:padding-right="0.203cm" fo:wrap-option="wrap" draw:shadow-color="#808080" style:run-through="foreground"/>
    </style:style>
    <style:style style:name="gr15" style:family="graphic">
      <style:graphic-properties draw:stroke="none" draw:fill="none" draw:fill-color="#99cc00" draw:textarea-horizontal-align="justify" draw:textarea-vertical-align="middle" draw:auto-grow-height="true" fo:min-height="1.905cm" fo:min-width="14.907cm" fo:padding-top="0.102cm" fo:padding-bottom="0.102cm" fo:padding-left="0.203cm" fo:padding-right="0.203cm" fo:wrap-option="wrap" draw:shadow-color="#666600" style:run-through="foreground"/>
    </style:style>
    <style:style style:name="gr16" style:family="graphic">
      <style:graphic-properties draw:stroke="none" draw:fill="none" draw:fill-color="#99cc00" draw:textarea-horizontal-align="justify" draw:textarea-vertical-align="top" draw:auto-grow-height="false" draw:auto-grow-width="false" fo:padding-top="0.102cm" fo:padding-bottom="0.102cm" fo:padding-left="0.203cm" fo:padding-right="0.203cm" fo:wrap-option="wrap" draw:shadow-color="#66660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2" svg:width="16.827cm" svg:height="17.749cm" svg:x="0cm" svg:y="0cm"><text:p/></draw:rect><draw:frame draw:style-name="gr3" draw:text-style-name="P3" svg:width="0.724cm" svg:height="0.839cm" svg:x="1.513cm" svg:y="3.048cm"><draw:text-box><text:p text:style-name="P6"/></draw:text-box></draw:frame><draw:frame draw:style-name="gr3" draw:text-style-name="P3" svg:width="0.724cm" svg:height="0.839cm" svg:x="1.513cm" svg:y="3.048cm"><draw:text-box><text:p text:style-name="P6"/></draw:text-box></draw:frame><draw:frame draw:style-name="gr4" draw:text-style-name="P5" svg:width="1.262cm" svg:height="0.757cm" svg:x="6.812cm" svg:y="8.239cm"><draw:text-box><text:p text:style-name="P4"><text:span text:style-name="T1">補正</text:span></text:p></draw:text-box></draw:frame><draw:custom-shape draw:name="圓角矩形 3" draw:style-name="gr5" draw:text-style-name="P7" svg:width="12.904cm" svg:height="1.68cm" svg:x="2.018cm" svg:y="1.177cm"><text:p text:style-name="P6"><text:span text:style-name="T2">由申請人填具申請書並檢具文件，向本府申請興建農舍資格審查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7" svg:width="8.434cm" svg:height="3.029cm" svg:x="8.075cm" svg:y="7.735cm"><text:p text:style-name="P6"><text:span text:style-name="T3">認需補正者，以書面通知申請人，於通知送達之日起，</text:span><text:span text:style-name="T4">1</text:span><text:span text:style-name="T3">個月內補正。申請人未能於期限前完成補正而有正當理由者，得於補正期限屆滿前敘明理由申請展延。展延期限不得超過</text:span><text:span text:style-name="T4">1</text:span><text:span text:style-name="T3">個月，並以一次為限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2" svg:x1="7.301cm" svg:y1="2.858cm" svg:x2="7.303cm" svg:y2="3.361cm"><text:p/></draw:line><draw:line draw:style-name="gr7" draw:text-style-name="P2" svg:x1="7.066cm" svg:y1="6.482cm" svg:x2="7.066cm" svg:y2="6.986cm"><text:p/></draw:line><draw:line draw:style-name="gr8" draw:text-style-name="P2" svg:x1="4.292cm" svg:y1="6.987cm" svg:x2="10.601cm" svg:y2="6.987cm"><text:p/></draw:line><draw:line draw:style-name="gr7" draw:text-style-name="P2" svg:x1="4.292cm" svg:y1="6.987cm" svg:x2="4.292cm" svg:y2="7.744cm"><text:p/></draw:line><draw:line draw:style-name="gr7" draw:text-style-name="P2" svg:x1="10.601cm" svg:y1="6.987cm" svg:x2="10.601cm" svg:y2="7.744cm"><text:p/></draw:line><draw:custom-shape draw:style-name="gr9" draw:text-style-name="P7" svg:width="5.862cm" svg:height="3.098cm" svg:x="0.953cm" svg:y="7.666cm"><text:p text:style-name="P6"><text:span text:style-name="T3">本府組成專案小組辦理實質審查，審查要項包括興建農舍之需求、農業經營實績、產銷計畫及是否影響農業生產環境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2" svg:x1="8.073cm" svg:y1="8.998cm" svg:x2="6.812cm" svg:y2="9.007cm"><text:p/></draw:line><draw:line draw:style-name="gr7" draw:text-style-name="P2" svg:x1="4.288cm" svg:y1="10.941cm" svg:x2="4.29cm" svg:y2="11.703cm"><text:p/></draw:line><draw:custom-shape draw:style-name="gr10" draw:text-style-name="P8" svg:width="12.904cm" svg:height="0.971cm" svg:x="2.018cm" svg:y="3.491cm"><text:p text:style-name="P4"><text:span text:style-name="T2">由本府農業處受理申請後邀集相關單位及學者、專家辦理會勘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2" svg:x1="7.066cm" svg:y1="4.463cm" svg:x2="7.066cm" svg:y2="4.967cm"><text:p/></draw:line><draw:custom-shape draw:style-name="gr11" draw:text-style-name="P8" svg:width="12.904cm" svg:height="1.514cm" svg:x="2.018cm" svg:y="4.967cm"><text:p text:style-name="P4"><text:span text:style-name="T2">由本府農業處會同相關單位辦理書面形式審查，檢核有無不得申請興建農舍之消極要件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9" svg:width="2.539cm" svg:height="0.757cm" svg:x="7.299cm" svg:y="6.348cm"><draw:text-box><text:p text:style-name="P6"><text:span text:style-name="T2">審查結果</text:span></text:p></draw:text-box></draw:frame><draw:line draw:style-name="gr7" draw:text-style-name="P2" svg:x1="12.621cm" svg:y1="10.772cm" svg:x2="12.621cm" svg:y2="12.46cm"><text:p/></draw:line><draw:frame draw:style-name="gr4" draw:text-style-name="P9" svg:width="3.253cm" svg:height="1.692cm" svg:x="12.621cm" svg:y="10.945cm"><draw:text-box><text:p text:style-name="P6"><text:span text:style-name="T1">審查不合格、</text:span></text:p><text:p text:style-name="P6"><text:span text:style-name="T1">逾期未補正</text:span></text:p></draw:text-box></draw:frame><draw:custom-shape draw:style-name="gr12" draw:text-style-name="P7" svg:width="2.742cm" svg:height="1.191cm" svg:x="11.862cm" svg:y="12.46cm"><text:p text:style-name="P6"><text:span text:style-name="T2">駁回申請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draw:text-style-name="P7" svg:width="4.292cm" svg:height="1.514cm" svg:x="0.002cm" svg:y="12.638cm"><text:p text:style-name="P6"><text:span text:style-name="T2">核發准予興建農舍資格函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2" svg:x1="1.51cm" svg:y1="11.703cm" svg:x2="7.821cm" svg:y2="11.705cm"><text:p/></draw:line><draw:frame draw:style-name="gr4" draw:text-style-name="P9" svg:width="2.444cm" svg:height="0.757cm" svg:x="4.856cm" svg:y="10.784cm"><draw:text-box><text:p text:style-name="P6"><text:span text:style-name="T2">審查結果</text:span></text:p></draw:text-box></draw:frame><draw:line draw:style-name="gr7" draw:text-style-name="P2" svg:x1="1.51cm" svg:y1="11.705cm" svg:x2="1.514cm" svg:y2="12.46cm"><text:p/></draw:line><draw:line draw:style-name="gr7" draw:text-style-name="P2" svg:x1="7.823cm" svg:y1="11.705cm" svg:x2="7.825cm" svg:y2="12.46cm"><text:p/></draw:line><draw:custom-shape draw:style-name="gr14" draw:text-style-name="P7" svg:width="2.71cm" svg:height="1.008cm" svg:x="6.814cm" svg:y="12.638cm"><text:p text:style-name="P6"><text:span text:style-name="T2">駁回申請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9" svg:width="1.883cm" svg:height="0.757cm" svg:x="1.901cm" svg:y="6.907cm"><draw:text-box><text:p text:style-name="P6"><text:span text:style-name="T1">符合</text:span></text:p></draw:text-box></draw:frame><draw:frame draw:style-name="gr4" draw:text-style-name="P9" svg:width="2.163cm" svg:height="0.757cm" svg:x="10.853cm" svg:y="6.907cm"><draw:text-box><text:p text:style-name="P6"><text:span text:style-name="T1">不符合</text:span></text:p></draw:text-box></draw:frame><draw:frame draw:style-name="gr4" draw:text-style-name="P9" svg:width="2.109cm" svg:height="0.756cm" svg:x="2.178cm" svg:y="11.705cm"><draw:text-box><text:p text:style-name="P6"><text:span text:style-name="T1">符合</text:span></text:p></draw:text-box></draw:frame><draw:frame draw:style-name="gr4" draw:text-style-name="P9" svg:width="2.082cm" svg:height="0.757cm" svg:x="8.518cm" svg:y="11.548cm"><draw:text-box><text:p text:style-name="P6"><text:span text:style-name="T1">不符合</text:span></text:p></draw:text-box></draw:frame><draw:frame draw:style-name="gr15" draw:text-style-name="P3" svg:width="15.313cm" svg:height="2.11cm" svg:x="0.333cm" svg:y="0cm"><draw:text-box><text:p text:style-name="P6"><text:span text:style-name="T5"><text:s text:c="10"/></text:span><text:span text:style-name="T6"><text:s/></text:span><text:span text:style-name="T6">新竹縣政府審查申請興建農舍資格流程簡圖</text:span></text:p><text:p text:style-name="P6"><text:span text:style-name="T7"/></text:p></draw:text-box></draw:frame><draw:frame draw:style-name="gr3" draw:text-style-name="P3" svg:width="0.724cm" svg:height="0.839cm" svg:x="1.513cm" svg:y="3.048cm"><draw:text-box><text:p text:style-name="P6"/></draw:text-box></draw:frame><draw:frame draw:style-name="gr3" draw:text-style-name="P3" svg:width="0.724cm" svg:height="0.839cm" svg:x="1.513cm" svg:y="3.048cm"><draw:text-box><text:p text:style-name="P6"/></draw:text-box></draw:frame><draw:frame draw:style-name="gr16" draw:text-style-name="P3" svg:width="15.292cm" svg:height="2.139cm" svg:x="0.579cm" svg:y="15.005cm"><draw:text-box><text:p text:style-name="P6"><text:span text:style-name="T8">※</text:span><text:span text:style-name="T8">視案件數量，</text:span><text:span text:style-name="T9">會同專家學者不定期召開審查會議。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1265</meta:initial-creator>
    <meta:creation-date>2019-05-09T08:43:00</meta:creation-date>
    <dc:creator>邱馨以</dc:creator>
    <dc:date>2019-05-09T08:46:00</dc:date>
    <meta:editing-cycles>5</meta:editing-cycles>
    <meta:editing-duration>PT3M</meta:editing-duration>
    <meta:document-statistic meta:table-count="0" meta:image-count="0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