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129cm" fo:text-align="justify" style:justify-single-word="false" fo:text-indent="1.905cm" style:auto-text-indent="false"/>
      <style:text-properties fo:font-size="22pt" style:font-name-asian="標楷體" style:font-size-asian="22pt" style:text-scale="150%"/>
    </style:style>
    <style:style style:name="P2" style:family="paragraph" style:parent-style-name="Text_20_body">
      <style:paragraph-properties fo:margin-left="0cm" fo:margin-right="0cm" fo:line-height="1.129cm" fo:text-align="justify" style:justify-single-word="false" fo:text-indent="1.905cm" style:auto-text-indent="false"/>
      <style:text-properties style:text-scale="150%"/>
    </style:style>
    <style:style style:name="P3" style:family="paragraph" style:parent-style-name="Text_20_body_20_indent">
      <style:paragraph-properties fo:margin-left="0cm" fo:margin-right="0cm" fo:line-height="0.882cm" fo:text-indent="0cm" style:auto-text-indent="false">
        <style:tab-stops>
          <style:tab-stop style:position="16.193cm" style:type="right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/>
      <style:text-properties fo:font-size="18pt" style:font-name-asian="標楷體" style:font-size-asian="18pt" style:text-scale="150%"/>
    </style:style>
    <style:style style:name="P6" style:family="paragraph" style:parent-style-name="Standard">
      <style:paragraph-properties fo:line-height="0.882cm"/>
      <style:text-properties fo:font-size="14pt" style:font-size-asian="14pt" style:text-scale="150%"/>
    </style:style>
    <style:style style:name="P7" style:family="paragraph" style:parent-style-name="Standard">
      <style:paragraph-properties fo:line-height="0.882cm">
        <style:tab-stops>
          <style:tab-stop style:position="16.193cm" style:type="right"/>
        </style:tab-stops>
      </style:paragraph-properties>
      <style:text-properties fo:font-size="14pt" style:font-size-asian="14pt" style:text-scale="150%"/>
    </style:style>
    <style:style style:name="P8" style:family="paragraph" style:parent-style-name="Standard">
      <style:paragraph-properties fo:line-height="0.635cm"/>
      <style:text-properties fo:font-size="16pt" style:font-name-asian="標楷體" style:font-size-asian="16pt" style:text-scale="150%"/>
    </style:style>
    <style:style style:name="P9" style:family="paragraph" style:parent-style-name="Standard">
      <style:paragraph-properties fo:line-height="0.635cm"/>
      <style:text-properties fo:font-size="16pt" style:font-size-asian="16pt" style:text-scale="150%"/>
    </style:style>
    <style:style style:name="P10" style:family="paragraph" style:parent-style-name="Standard" style:master-page-name="Standard">
      <style:paragraph-properties fo:margin-left="0cm" fo:margin-right="0cm" fo:margin-top="0cm" fo:margin-bottom="0.318cm" loext:contextual-spacing="false" fo:text-indent="5.821cm" style:auto-text-indent="false" style:page-number="auto"/>
      <style:text-properties fo:font-size="22pt" style:font-name-asian="標楷體" style:font-size-asian="22pt" style:text-scale="150%"/>
    </style:style>
    <style:style style:name="P11" style:family="paragraph" style:parent-style-name="Standard">
      <style:paragraph-properties fo:margin-left="0cm" fo:margin-right="0cm" fo:line-height="1.129cm" fo:text-indent="0.847cm" style:auto-text-indent="false"/>
      <style:text-properties fo:font-size="18pt" style:font-name-asian="標楷體" style:font-size-asian="18pt" style:text-scale="150%"/>
    </style:style>
    <style:style style:name="P12" style:family="paragraph" style:parent-style-name="Standard">
      <style:paragraph-properties fo:margin-left="0cm" fo:margin-right="0cm" fo:line-height="0.635cm" fo:text-indent="2.54cm" style:auto-text-indent="false"/>
      <style:text-properties fo:font-size="16pt" style:font-name-asian="標楷體" style:font-size-asian="16pt" style:text-scale="150%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name-asian="標楷體" style:font-size-asian="18pt" style:text-scale="150%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scale="150%"/>
    </style:style>
    <style:style style:name="T5" style:family="text">
      <style:text-properties fo:font-size="16pt" style:font-name-asian="標楷體" style:font-size-asian="16pt" style:text-scale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　託　書</text:p>
      <text:p text:style-name="P1"/>
      <text:p text:style-name="P2">立委託書人　　　　　<text:span text:style-name="T1"> </text:span>　　　因不克親自至貴府辦理農舍興建申請文件，茲委託<text:span text:style-name="T1"> <text:s text:c="13"/></text:span>君代理本人提出申請及處理相關事務，並接收相關文件。</text:p>
      <text:p text:style-name="P11"/>
      <text:p text:style-name="P11">此　致</text:p>
      <text:p text:style-name="P5"/>
      <text:p text:style-name="P4"><text:span text:style-name="T2">新竹縣政</text:span><text:span text:style-name="T5">府</text:span></text:p>
      <text:p text:style-name="P12"/>
      <text:p text:style-name="P12"/>
      <text:p text:style-name="P12"/>
      <text:p text:style-name="P7"><text:span text:style-name="T3">委</text:span><text:span text:style-name="T1"> <text:s/></text:span><text:span text:style-name="T3">託</text:span><text:span text:style-name="T1"> <text:s/></text:span><text:span text:style-name="T3">人</text:span><text:span text:style-name="T1"> </text:span><text:span text:style-name="T3">：<text:tab/>（簽名及蓋章）</text:span></text:p>
      <text:p text:style-name="P6"><text:span text:style-name="T3">身分證號碼</text:span><text:span text:style-name="T1"> </text:span><text:span text:style-name="T3">：</text:span></text:p>
      <text:p text:style-name="P6"><text:span text:style-name="T3">地</text:span><text:span text:style-name="T1"> </text:span><text:span text:style-name="T3">　　</text:span><text:span text:style-name="T1"> </text:span><text:span text:style-name="T3">址</text:span><text:span text:style-name="T1"> </text:span><text:span text:style-name="T3">：</text:span></text:p>
      <text:p text:style-name="P6"><text:span text:style-name="T3">電　　　話</text:span><text:span text:style-name="T1"> </text:span><text:span text:style-name="T3">：</text:span></text:p>
      <text:p text:style-name="P3">受<text:span text:style-name="T1"> </text:span>委<text:span text:style-name="T1"> </text:span>託<text:span text:style-name="T1"> </text:span>人：<text:tab/>（簽名及蓋章）</text:p>
      <text:p text:style-name="P6"><text:span text:style-name="T3">身分證號碼</text:span><text:span text:style-name="T1"> </text:span><text:span text:style-name="T3">：</text:span></text:p>
      <text:p text:style-name="P6"><text:span text:style-name="T3">地　　</text:span><text:span text:style-name="T1"> <text:s/></text:span><text:span text:style-name="T3">址</text:span><text:span text:style-name="T1"> </text:span><text:span text:style-name="T3">：</text:span></text:p>
      <text:p text:style-name="P6"><text:span text:style-name="T3">電　　　話</text:span><text:span text:style-name="T1"> </text:span><text:span text:style-name="T3">：</text:span></text:p>
      <text:p text:style-name="P8"/>
      <text:p text:style-name="P8"/>
      <text:p text:style-name="P8"/>
      <text:p text:style-name="P9"><text:span text:style-name="T3">中　</text:span><text:span text:style-name="T1"> </text:span><text:span text:style-name="T3">華</text:span><text:span text:style-name="T1"> <text:s/></text:span><text:span text:style-name="T3">　民</text:span><text:span text:style-name="T1"> <text:s/></text:span><text:span text:style-name="T3">　國</text:span><text:span text:style-name="T1"> </text:span><text:span text:style-name="T3">　</text:span><text:span text:style-name="T1"> <text:s/></text:span><text:span text:style-name="T3">年</text:span><text:span text:style-name="T1"> </text:span><text:span text:style-name="T3">　　月</text:span><text:span text:style-name="T1"> <text:s text:c="2"/>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635cm" fo:margin-bottom="0cm" loext:contextual-spacing="false" fo:line-height="1.129cm" fo:text-indent="5.08cm" style:auto-text-indent="false"/>
      <style:text-properties fo:font-size="16pt" style:font-name-asian="標楷體" style:font-family-asian="標楷體" style:font-family-generic-asian="script" style:font-size-asian="16pt" style:text-scale="150%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5042_施斐斐</meta:initial-creator>
    <meta:creation-date>2020-04-06T07:57:00</meta:creation-date>
    <dc:creator>邱馨以</dc:creator>
    <dc:date>2020-04-06T07:57:00</dc:date>
    <meta:print-date>2005-08-17T10:50:00</meta:print-date>
    <meta:editing-cycles>2</meta:editing-cycles>
    <meta:document-statistic meta:table-count="0" meta:image-count="0" meta:object-count="0" meta:page-count="1" meta:paragraph-count="13" meta:word-count="116" meta:character-count="191" meta:non-whitespace-character-count="116"/>
    <meta:generator>LibreOffice/5.1.2.2$Windows_x86 LibreOffice_project/d3bf12ecb743fc0d20e0be0c58ca359301eb705f</meta:generator>
  </office:meta>
</office:document-meta>
</file>