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7cm" fo:margin-left="-1.77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2.764cm"/>
    </style:style>
    <style:style style:name="表格1.H" style:family="table-column">
      <style:table-column-properties style:column-width="0.411cm"/>
    </style:style>
    <style:style style:name="表格1.I" style:family="table-column">
      <style:table-column-properties style:column-width="4.89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62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min-row-height="0.429cm" fo:keep-together="always"/>
    </style:style>
    <style:style style:name="表格1.22" style:family="table-row">
      <style:table-row-properties style:min-row-height="5.5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4.803cm" fo:margin-left="-0.076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1.26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8.814cm" fo:keep-together="auto"/>
    </style:style>
    <style:style style:name="表格3" style:family="table">
      <style:table-properties style:width="18.057cm" fo:margin-left="-1.778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0.751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00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2.485cm"/>
    </style:style>
    <style:style style:name="表格3.G" style:family="table-column">
      <style:table-column-properties style:column-width="2.764cm"/>
    </style:style>
    <style:style style:name="表格3.H" style:family="table-column">
      <style:table-column-properties style:column-width="0.411cm"/>
    </style:style>
    <style:style style:name="表格3.I" style:family="table-column">
      <style:table-column-properties style:column-width="4.893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9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4" style:family="table-row">
      <style:table-row-properties style:min-row-height="0.623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5" style:family="table-row">
      <style:table-row-properties style:min-row-height="0.801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9" style:family="table-row">
      <style:table-row-properties style:min-row-height="0.429cm" fo:keep-together="always"/>
    </style:style>
    <style:style style:name="表格3.22" style:family="table-row">
      <style:table-row-properties style:min-row-height="5.57cm" fo:keep-together="always"/>
    </style:style>
    <style:style style:name="表格3.A2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4.803cm" fo:margin-left="-0.076cm" table:align="left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11.261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8.814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end" style:justify-single-word="false" style:snap-to-layout-gri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47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47cm" fo:text-align="end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847cm" fo:text-align="end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Times New Roman" style:font-size-asian="14pt"/>
    </style:style>
    <style:style style:name="P17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Times New Roman" style:font-size-asian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847cm"/>
      <style:text-properties fo:font-size="13pt" style:font-name-asian="標楷體" style:font-size-asian="13pt"/>
    </style:style>
    <style:style style:name="P21" style:family="paragraph" style:parent-style-name="Standard">
      <style:text-properties fo:font-size="16pt" style:font-name-asian="標楷體" style:font-size-asian="16pt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line-height="0.847cm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36" style:family="paragraph" style:parent-style-name="Standard">
      <style:paragraph-properties fo:line-height="0.847cm" fo:text-align="justify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0.847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0.847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break-before="page"/>
      <style:text-properties fo:font-size="13pt" style:font-name-asian="雅真中楷" style:font-size-asian="13pt"/>
    </style:style>
    <style:style style:name="P41" style:family="paragraph" style:parent-style-name="Standard">
      <style:paragraph-properties fo:break-before="page"/>
      <style:text-properties fo:font-size="18pt" style:font-name-asian="標楷體" style:font-size-asian="18pt"/>
    </style:style>
    <style:style style:name="P42" style:family="paragraph" style:parent-style-name="Standard">
      <style:paragraph-properties fo:text-align="center" style:justify-single-word="false" fo:break-before="page"/>
      <style:text-properties fo:font-size="18pt" style:font-name-asian="標楷體" style:font-size-asian="18pt"/>
    </style:style>
    <style:style style:name="P43" style:family="paragraph" style:parent-style-name="Standard">
      <style:paragraph-properties fo:text-align="center" style:justify-single-word="false" fo:break-before="page"/>
    </style:style>
    <style:style style:name="P44" style:family="paragraph" style:parent-style-name="Standard">
      <style:paragraph-properties fo:line-height="0.847cm" fo:break-before="page"/>
      <style:text-properties fo:font-size="20pt" style:font-name-asian="標楷體" style:font-size-asian="20pt" style:font-size-complex="20pt"/>
    </style:style>
    <style:style style:name="P45" style:family="paragraph" style:parent-style-name="Standard">
      <style:paragraph-properties fo:break-before="page"/>
      <style:text-properties style:font-name="標楷體" style:font-name-asian="雅真中楷" style:font-name-complex="標楷體"/>
    </style:style>
    <style:style style:name="P46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cm" fo:margin-right="0cm" fo:text-indent="2cm" style:auto-text-indent="false"/>
    </style:style>
    <style:style style:name="P48" style:family="paragraph" style:parent-style-name="Standard">
      <style:paragraph-properties fo:margin-left="0cm" fo:margin-right="0cm" fo:text-indent="2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16pt" style:font-name-asian="標楷體" style:font-size-asian="16pt"/>
    </style:style>
    <style:style style:name="P51" style:family="paragraph" style:parent-style-name="Standard">
      <style:paragraph-properties fo:margin-top="0.176cm" fo:margin-bottom="0.176cm" loext:contextual-spacing="false" fo:line-height="0.847cm" fo:text-align="center" style:justify-single-word="false"/>
    </style:style>
    <style:style style:name="P52" style:family="paragraph" style:parent-style-name="Standard">
      <style:paragraph-properties fo:margin-top="0.176cm" fo:margin-bottom="0.176cm" loext:contextual-spacing="false" fo:line-height="0.847cm"/>
      <style:text-properties fo:font-size="20pt" style:font-size-asian="20pt" style:font-size-complex="20pt"/>
    </style:style>
    <style:style style:name="P53" style:family="paragraph" style:parent-style-name="Standard">
      <style:paragraph-properties fo:margin-top="0.176cm" fo:margin-bottom="0.176cm" loext:contextual-spacing="false" fo:line-height="0.847cm"/>
      <style:text-properties style:font-name="標楷體" fo:font-size="20pt" style:font-name-asian="標楷體" style:font-size-asian="20pt" style:font-name-complex="標楷體"/>
    </style:style>
    <style:style style:name="P54" style:family="paragraph" style:parent-style-name="Standard">
      <style:paragraph-properties fo:margin-left="0cm" fo:margin-right="-0.152cm" fo:margin-top="0.176cm" fo:margin-bottom="0.176cm" loext:contextual-spacing="false" fo:line-height="0.847cm" fo:text-indent="0cm" style:auto-text-indent="false"/>
    </style:style>
    <style:style style:name="P55" style:family="paragraph" style:parent-style-name="Standard">
      <style:paragraph-properties fo:margin-left="0cm" fo:margin-right="0cm" fo:margin-top="0.176cm" fo:margin-bottom="0.176cm" loext:contextual-spacing="false" fo:line-height="0.847cm" fo:text-indent="1.7cm" style:auto-text-indent="false"/>
      <style:text-properties style:font-name="標楷體" fo:font-size="20pt" style:font-name-asian="標楷體" style:font-size-asian="20pt" style:font-name-complex="標楷體"/>
    </style:style>
    <style:style style:name="P56" style:family="paragraph" style:parent-style-name="Standard">
      <style:paragraph-properties fo:margin-left="0cm" fo:margin-right="0cm" fo:margin-top="0.176cm" fo:margin-bottom="0.176cm" loext:contextual-spacing="false" fo:line-height="0.847cm" fo:text-indent="1.7cm" style:auto-text-indent="false"/>
    </style:style>
    <style:style style:name="P57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color="#808080" style:font-name="標楷體" style:font-name-asian="標楷體" style:font-name-complex="標楷體"/>
    </style:style>
    <style:style style:name="T15" style:family="text">
      <style:text-properties fo:color="#808080" style:font-name="標楷體" style:font-name-asian="標楷體" style:font-name-complex="標楷體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36pt" style:font-name-asian="標楷體" style:font-size-asian="36pt"/>
    </style:style>
    <style:style style:name="T22" style:family="text">
      <style:text-properties fo:font-size="36pt" style:font-name-asian="Times New Roman" style:font-size-asian="36pt"/>
    </style:style>
    <style:style style:name="T23" style:family="text">
      <style:text-properties fo:font-size="20pt" style:font-name-asian="標楷體" style:font-size-asian="20pt"/>
    </style:style>
    <style:style style:name="T24" style:family="text">
      <style:text-properties fo:font-size="20pt" style:font-name-asian="標楷體" style:font-size-asian="20pt" style:font-size-complex="20pt"/>
    </style:style>
    <style:style style:name="T25" style:family="text">
      <style:text-properties fo:font-size="20pt" style:font-name-asian="標楷體" style:font-size-asian="20pt" style:font-size-complex="20pt"/>
    </style:style>
    <style:style style:name="T26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27" style:family="text">
      <style:text-properties fo:font-size="20pt" style:font-name-asian="Times New Roman" style:font-size-asian="20pt" style:font-size-complex="20pt"/>
    </style:style>
    <style:style style:name="T28" style:family="text">
      <style:text-properties fo:color="#ff0000"/>
    </style:style>
    <style:style style:name="T29" style:family="text">
      <style:text-properties fo:color="#ff0000" style:font-name="標楷體" fo:font-size="14pt" style:font-name-asian="標楷體" style:font-size-asian="14pt" style:font-name-complex="標楷體"/>
    </style:style>
    <style:style style:name="T30" style:family="text">
      <style:text-properties fo:color="#ff0000" style:font-name="標楷體" fo:font-size="14pt" style:font-name-asian="標楷體" style:font-size-asian="14pt" style:font-name-complex="標楷體"/>
    </style:style>
    <style:style style:name="T3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fo:color="#ff0000" fo:font-size="16pt" style:text-underline-style="solid" style:text-underline-width="auto" style:text-underline-color="font-color" style:font-name-asian="標楷體" style:font-size-asian="16pt"/>
    </style:style>
    <style:style style:name="T33" style:family="text">
      <style:text-properties fo:color="#ff0000" fo:font-size="16pt" style:font-name-asian="標楷體" style:font-size-asian="16pt"/>
    </style:style>
    <style:style style:name="T34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公</text:span><text:span text:style-name="T3"> </text:span><text:span text:style-name="T2">私</text:span><text:span text:style-name="T3"> </text:span><text:span text:style-name="T2">有</text:span><text:span text:style-name="T3"> </text:span><text:span text:style-name="T2">林</text:span><text:span text:style-name="T3"> </text:span><text:span text:style-name="T2">林</text:span><text:span text:style-name="T3"> </text:span><text:span text:style-name="T2">產</text:span><text:span text:style-name="T3"> </text:span><text:span text:style-name="T2">物</text:span><text:span text:style-name="T3"> </text:span><text:span text:style-name="T2">採</text:span><text:span text:style-name="T3"> </text:span><text:span text:style-name="T2">運</text:span><text:span text:style-name="T3"> </text:span><text:span text:style-name="T2">申</text:span><text:span text:style-name="T3"> </text:span><text:span text:style-name="T2">請</text:span><text:span text:style-name="T3"> 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採取人</text:p>
          </table:table-cell>
          <table:covered-table-cell/>
          <table:table-cell table:style-name="表格1.C2" table:number-rows-spanned="2" table:number-columns-spanned="2" office:value-type="string">
            <text:p text:style-name="P11"/>
          </table:table-cell>
          <table:covered-table-cell/>
          <table:table-cell table:style-name="表格1.C2" table:number-rows-spanned="2" office:value-type="string">
            <text:p text:style-name="P8">年齡</text:p>
          </table:table-cell>
          <table:table-cell table:style-name="表格1.C2" table:number-rows-spanned="2" office:value-type="string">
            <text:p text:style-name="P11"/>
          </table:table-cell>
          <table:table-cell table:style-name="表格1.G2" table:number-columns-spanned="2" office:value-type="string">
            <text:p text:style-name="P10">身分證號碼</text:p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0">聯絡電話號碼</text:p>
          </table:table-cell>
          <table:covered-table-cell/>
          <table:table-cell table:style-name="表格1.I3" office:value-type="string">
            <text:p text:style-name="P12"/>
          </table:table-cell>
        </table:table-row>
        <table:table-row table:style-name="表格1.4">
          <table:table-cell table:style-name="表格1.A4" table:number-rows-spanned="9" office:value-type="string">
            <text:p text:style-name="P12"/>
            <text:p text:style-name="P7"/>
            <text:p text:style-name="P8">森</text:p>
            <text:p text:style-name="P8">林</text:p>
            <text:p text:style-name="P8">狀</text:p>
            <text:p text:style-name="P8">況</text:p>
          </table:table-cell>
          <table:table-cell table:style-name="表格1.B4" table:number-columns-spanned="4" office:value-type="string">
            <text:p text:style-name="P10">所在地</text:p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土地所有權人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林產物所有權人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2" office:value-type="string">
            <text:p text:style-name="P10">土地面積</text:p>
          </table:table-cell>
          <table:covered-table-cell/>
          <table:table-cell table:style-name="表格1.C2" table:number-columns-spanned="2" office:value-type="string">
            <text:p text:style-name="P10">竹木面積</text:p>
          </table:table-cell>
          <table:covered-table-cell/>
          <table:table-cell table:style-name="表格1.C2" table:number-columns-spanned="2" office:value-type="string">
            <text:p text:style-name="P14">公頃</text:p>
          </table:table-cell>
          <table:covered-table-cell/>
          <table:table-cell table:style-name="表格1.F5" table:number-columns-spanned="2" office:value-type="string">
            <text:p text:style-name="P14">公頃</text:p>
          </table:table-cell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竹木種類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竹木數量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竹木平均年齡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3"><text:span text:style-name="T2">年生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竹木平均胸高直徑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3">公分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2" table:number-columns-spanned="4" office:value-type="string">
            <text:p text:style-name="P10">竹木平均高度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3">公尺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9" office:value-type="string">
            <text:p text:style-name="P12"/>
            <text:p text:style-name="P7"/>
            <text:p text:style-name="P8">採</text:p>
            <text:p text:style-name="P8">運</text:p>
            <text:p text:style-name="P8">計</text:p>
            <text:p text:style-name="P8">畫</text:p>
          </table:table-cell>
          <table:table-cell table:style-name="表格1.B4" table:number-columns-spanned="4" office:value-type="string">
            <text:p text:style-name="P10">採取面積</text:p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13">公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採運竹木種類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採運竹木數量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採運竹木平均年齡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3">年生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採運竹木平均胸高直徑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3">公分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採運竹木平均高度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3">公尺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2" table:number-columns-spanned="4" office:value-type="string">
            <text:p text:style-name="P10">採取方式（皆伐/擇伐）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0">搬運查驗指定地點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2" table:number-columns-spanned="4" office:value-type="string">
            <text:p text:style-name="P10">採運起訖日期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Standard"><text:span text:style-name="T3"><text:s text:c="2"/></text:span><text:span text:style-name="T2">此致</text:span></text:p>
            <text:p text:style-name="Standard"><text:span text:style-name="T3"><text:s text:c="7"/></text:span><text:span text:style-name="T2">新竹縣政府</text:span></text:p>
            <text:p text:style-name="P6"/>
            <text:p text:style-name="Standard"><text:span text:style-name="T3"><text:s text:c="9"/></text:span><text:span text:style-name="T2">採取人姓名：</text:span><text:span text:style-name="T3"> <text:s text:c="18"/></text:span><text:span text:style-name="T6"><text:s text:c="9"/></text:span><text:span text:style-name="T2">（簽名蓋章）</text:span></text:p>
            <text:p text:style-name="Standard"><text:span text:style-name="T3"><text:s text:c="9"/></text:span><text:span text:style-name="T2">住</text:span><text:span text:style-name="T3"> <text:s text:c="4"/></text:span><text:span text:style-name="T6"><text:s/></text:span><text:span text:style-name="T3"><text:s/></text:span><text:span text:style-name="T2">址：</text:span></text:p>
            <text:p text:style-name="P16"><text:s text:c="8"/></text:p>
            <text:p text:style-name="P6"/>
            <text:p text:style-name="P19"><text:span text:style-name="T2">中華民國</text:span><text:span text:style-name="T3"> <text:s text:c="7"/></text:span><text:span text:style-name="T6"><text:s/></text:span><text:span text:style-name="T2">年</text:span><text:span text:style-name="T3"> <text:s text:c="9"/></text:span><text:span text:style-name="T2">月</text:span><text:span text:style-name="T3"> <text:s text:c="10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框架1" text:anchor-type="char" svg:x="13.878cm" svg:y="1.935cm" svg:width="3.332cm" svg:height="0.915cm" draw:z-index="2"><draw:text-box><text:p text:style-name="Standard"><text:span text:style-name="T14">109.3.18版本</text:span></text:p></draw:text-box></draw:frame>說明：森林狀況欄應依土地登記謄本及森林登記證內容填寫。</text:p>
      <text:p text:style-name="P4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3">公私有林林產物伐採跡地造林（利用）計畫書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4">地點</text:p>
          </table:table-cell>
          <table:table-cell table:style-name="表格2.A1" office:value-type="string">
            <text:p text:style-name="P26">地號</text:p>
          </table:table-cell>
        </table:table-row>
        <table:table-row table:style-name="表格2.1">
          <table:table-cell table:style-name="表格2.A3" office:value-type="string">
            <text:p text:style-name="P24">土地所有人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4">伐採跡地面積</text:p>
          </table:table-cell>
          <table:table-cell table:style-name="表格2.B4" office:value-type="string">
            <text:p text:style-name="P26">公頃</text:p>
          </table:table-cell>
        </table:table-row>
        <table:table-row table:style-name="表格2.5">
          <table:table-cell table:style-name="表格2.A3" office:value-type="string">
            <text:p text:style-name="P24">造林（利用）計畫概要</text:p>
          </table:table-cell>
          <table:table-cell table:style-name="表格2.B4" office:value-type="string">
            <text:p text:style-name="P26">伐採後跡地復舊新植造林 <text:s text:c="7"/>樹種。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46"/>
      <text:p text:style-name="P6">此致</text:p>
      <text:p text:style-name="P5"><text:span text:style-name="T5"><text:s text:c="2"/></text:span><text:span text:style-name="T4">新竹縣政府</text:span></text:p>
      <text:p text:style-name="P6"/>
      <text:p text:style-name="P6"/>
      <text:p text:style-name="P47"><text:span text:style-name="T2">計畫人姓名：</text:span><text:span text:style-name="T3"> <text:s text:c="16"/></text:span><text:span text:style-name="T6"><text:s text:c="11"/></text:span><text:span text:style-name="T2">（簽名蓋章）</text:span><text:span text:style-name="T3"> <text:s/></text:span></text:p>
      <text:p text:style-name="P48">身分證字號：</text:p>
      <text:p text:style-name="P47"><text:span text:style-name="T2">住</text:span><text:span text:style-name="T3"> <text:s text:c="4"/></text:span><text:span text:style-name="T6"><text:s/></text:span><text:span text:style-name="T3"><text:s/></text:span><text:span text:style-name="T2">址：</text:span></text:p>
      <text:p text:style-name="P6"/>
      <text:p text:style-name="P6"/>
      <text:p text:style-name="P6"/>
      <text:p text:style-name="P6"/>
      <text:p text:style-name="P19"><draw:frame draw:style-name="fr1" draw:name="框架2" text:anchor-type="char" svg:x="13.873cm" svg:y="1.275cm" svg:width="3.332cm" svg:height="0.915cm" draw:z-index="0"><draw:text-box><text:p text:style-name="Standard"><text:span text:style-name="T14">109.3.18版本</text:span></text:p></draw:text-box></draw:frame><text:span text:style-name="T2">中華民國</text:span><text:span text:style-name="T3"> <text:s text:c="7"/></text:span><text:span text:style-name="T6"><text:s/></text:span><text:span text:style-name="T2">年</text:span><text:span text:style-name="T3"> <text:s text:c="9"/></text:span><text:span text:style-name="T2">月</text:span><text:span text:style-name="T3"> <text:s text:c="10"/></text:span><text:span text:style-name="T2">日</text:span></text:p>
      <text:p text:style-name="P41">公私有林林產物伐採道路及水土保持計畫切結書</text:p>
      <text:p text:style-name="P50">本人__________所有座落於新竹縣__________鄉鎮市____________段_______________小段_________________地號土地申請私有林採運取可，土地面積_____________公頃，申請採運面積____________公頃。地上物已達主伐期，伐採運輸林木道路係屬原有道路，不需新闢路線，如有破壞道路及水土保持時，願受依法處分，恐口說無憑，特立具切結書為據。</text:p>
      <text:p text:style-name="P6"/>
      <text:p text:style-name="P6"/>
      <text:p text:style-name="P15"/>
      <text:p text:style-name="P21">此致</text:p>
      <text:p text:style-name="Standard"><text:span text:style-name="T17"><text:s text:c="2"/></text:span><text:span text:style-name="T18">新竹縣政府</text:span></text:p>
      <text:p text:style-name="P35"/>
      <text:p text:style-name="P47"><text:span text:style-name="T2">立</text:span><text:span text:style-name="T3"> <text:s/></text:span><text:span text:style-name="T2">書</text:span><text:span text:style-name="T3"> <text:s/></text:span><text:span text:style-name="T2">人：</text:span><text:span text:style-name="T3"> <text:s text:c="16"/></text:span><text:span text:style-name="T6"><text:s text:c="11"/></text:span><text:span text:style-name="T2">（簽名蓋章）</text:span><text:span text:style-name="T3"> <text:s/></text:span></text:p>
      <text:p text:style-name="P48">身分證字號：</text:p>
      <text:p text:style-name="P47"><text:span text:style-name="T2">住</text:span><text:span text:style-name="T3"> <text:s text:c="4"/></text:span><text:span text:style-name="T6"><text:s/></text:span><text:span text:style-name="T3"><text:s/></text:span><text:span text:style-name="T2">址：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9"><draw:frame draw:style-name="fr1" draw:name="框架3" text:anchor-type="char" svg:x="13.873cm" svg:y="1.334cm" svg:width="3.332cm" svg:height="0.915cm" draw:z-index="1"><draw:text-box><text:p text:style-name="Standard"><text:span text:style-name="T14">109.3.18版本</text:span></text:p></draw:text-box></draw:frame><text:span text:style-name="T2">中華民國</text:span><text:span text:style-name="T3"> <text:s text:c="7"/></text:span><text:span text:style-name="T6"><text:s/></text:span><text:span text:style-name="T2">年</text:span><text:span text:style-name="T3"> <text:s text:c="9"/></text:span><text:span text:style-name="T2">月</text:span><text:span text:style-name="T3"> <text:s text:c="10"/></text:span><text:span text:style-name="T2">日</text:span></text:p>
      <text:p text:style-name="P43"/>
      <text:p text:style-name="P51"><text:span text:style-name="T21">委</text:span><text:span text:style-name="T22"> </text:span><text:span text:style-name="T21">託</text:span><text:span text:style-name="T22"> </text:span><text:span text:style-name="T21">書</text:span></text:p>
      <text:p text:style-name="P54"/>
      <text:p text:style-name="P54"><text:span text:style-name="T23">本人</text:span><text:span text:style-name="T26"> <text:s text:c="10"/></text:span><text:span text:style-name="T23">所屬土地坐落</text:span><text:span text:style-name="T26"> <text:s text:c="7"/></text:span><text:span text:style-name="T23">鄉鎮市</text:span><text:span text:style-name="T26"> <text:s text:c="7"/></text:span><text:span text:style-name="T23">段</text:span><text:span text:style-name="T26"> <text:s text:c="7"/></text:span><text:span text:style-name="T23">小段</text:span><text:span text:style-name="T26"> <text:s text:c="9"/></text:span><text:span text:style-name="T23">地號，面積</text:span><text:span text:style-name="T26"> <text:s text:c="5"/></text:span><text:span text:style-name="T23">公頃。茲委託</text:span><text:span text:style-name="T9"> <text:s text:c="10"/>君</text:span><text:span text:style-name="T10">全權代為辦理公私有林林產物採運申請事宜，恐口說無憑，特立委託書為證。</text:span></text:p>
      <text:p text:style-name="P53"/>
      <text:p text:style-name="P53">此致 <text:s text:c="10"/></text:p>
      <text:p text:style-name="P53"><text:s text:c="2"/>新竹縣政府</text:p>
      <text:p text:style-name="P53"/>
      <text:p text:style-name="P55">委託人姓名：</text:p>
      <text:p text:style-name="P55">身分證字號：</text:p>
      <text:p text:style-name="P55">聯絡電話：</text:p>
      <text:p text:style-name="P55">住址：</text:p>
      <text:p text:style-name="P55"/>
      <text:p text:style-name="P55">受委託人姓名： </text:p>
      <text:p text:style-name="P56"><text:span text:style-name="T10">身分證字號：</text:span><text:span text:style-name="T11"> </text:span></text:p>
      <text:p text:style-name="P55">聯絡電話：</text:p>
      <text:p text:style-name="P55">住址：</text:p>
      <text:p text:style-name="P56"/>
      <text:p text:style-name="P51"><text:span text:style-name="T24">中華民國</text:span><text:span text:style-name="T27"> <text:s text:c="5"/></text:span><text:span text:style-name="T24">年</text:span><text:span text:style-name="T27"> <text:s text:c="6"/></text:span><text:span text:style-name="T24">月</text:span><text:span text:style-name="T27"> <text:s text:c="6"/></text:span><text:span text:style-name="T24">日</text:span></text:p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columns-spanned="9" office:value-type="string">
            <text:p text:style-name="P29">公 私 有 林 林 產 物 採 運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29">採取人</text:p>
          </table:table-cell>
          <table:covered-table-cell/>
          <table:table-cell table:style-name="表格3.C2" table:number-rows-spanned="2" table:number-columns-spanned="2" office:value-type="string">
            <text:p text:style-name="P37">李小寶</text:p>
          </table:table-cell>
          <table:covered-table-cell/>
          <table:table-cell table:style-name="表格3.C2" table:number-rows-spanned="2" office:value-type="string">
            <text:p text:style-name="P29">年齡</text:p>
          </table:table-cell>
          <table:table-cell table:style-name="表格3.C2" table:number-rows-spanned="2" office:value-type="string">
            <text:p text:style-name="P37">50</text:p>
          </table:table-cell>
          <table:table-cell table:style-name="表格3.G2" table:number-columns-spanned="2" office:value-type="string">
            <text:p text:style-name="P31">身分證號碼</text:p>
          </table:table-cell>
          <table:covered-table-cell/>
          <table:table-cell table:style-name="表格3.I2" office:value-type="string">
            <text:p text:style-name="P32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3" table:number-columns-spanned="2" office:value-type="string">
            <text:p text:style-name="P31">聯絡電話號碼</text:p>
          </table:table-cell>
          <table:covered-table-cell/>
          <table:table-cell table:style-name="表格3.I3" office:value-type="string">
            <text:p text:style-name="P32"/>
          </table:table-cell>
        </table:table-row>
        <table:table-row table:style-name="表格3.4">
          <table:table-cell table:style-name="表格3.A4" table:number-rows-spanned="9" office:value-type="string">
            <text:p text:style-name="P32"/>
            <text:p text:style-name="P28"/>
            <text:p text:style-name="P29">森</text:p>
            <text:p text:style-name="P29">林</text:p>
            <text:p text:style-name="P29">狀</text:p>
            <text:p text:style-name="P29">況</text:p>
          </table:table-cell>
          <table:table-cell table:style-name="表格3.B4" table:number-columns-spanned="4" office:value-type="string">
            <text:p text:style-name="P31">所在地</text:p>
          </table:table-cell>
          <table:covered-table-cell/>
          <table:covered-table-cell/>
          <table:covered-table-cell/>
          <table:table-cell table:style-name="表格3.F4" table:number-columns-spanned="4" office:value-type="string">
            <text:p text:style-name="P2"><text:span text:style-name="T29">北埔鄉OO段OO小段OO地號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土地所有權人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7">李小寶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林產物所有權人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7">李小寶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2" office:value-type="string">
            <text:p text:style-name="P31">土地面積</text:p>
          </table:table-cell>
          <table:covered-table-cell/>
          <table:table-cell table:style-name="表格3.C2" table:number-columns-spanned="2" office:value-type="string">
            <text:p text:style-name="P31">竹木面積</text:p>
          </table:table-cell>
          <table:covered-table-cell/>
          <table:table-cell table:style-name="表格3.C2" table:number-columns-spanned="2" office:value-type="string">
            <text:p text:style-name="P4"><text:span text:style-name="T29">1.5 <text:s text:c="5"/></text:span><text:span text:style-name="T13">公頃</text:span></text:p>
          </table:table-cell>
          <table:covered-table-cell/>
          <table:table-cell table:style-name="表格3.F5" table:number-columns-spanned="2" office:value-type="string">
            <text:p text:style-name="P4"><text:span text:style-name="T29">1.5 <text:s text:c="4"/></text:span><text:span text:style-name="T13">公頃</text:span></text:p>
          </table:table-cell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竹木種類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7">杉木、雜木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竹木數量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7">杉木500株、雜木500株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竹木平均年齡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"><text:span text:style-name="T29">25 <text:s text:c="35"/></text:span><text:span text:style-name="T13">年生 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竹木平均胸高直徑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"><text:span text:style-name="T29">30 <text:s text:c="35"/></text:span><text:span text:style-name="T13">公分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2" table:number-columns-spanned="4" office:value-type="string">
            <text:p text:style-name="P31">竹木平均高度</text:p>
          </table:table-cell>
          <table:covered-table-cell/>
          <table:covered-table-cell/>
          <table:covered-table-cell/>
          <table:table-cell table:style-name="表格3.F12" table:number-columns-spanned="4" office:value-type="string">
            <text:p text:style-name="P3"><text:span text:style-name="T29">15 <text:s text:c="35"/></text:span><text:span text:style-name="T13">公尺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4" table:number-rows-spanned="9" office:value-type="string">
            <text:p text:style-name="P32"/>
            <text:p text:style-name="P28"/>
            <text:p text:style-name="P29">採</text:p>
            <text:p text:style-name="P29">運</text:p>
            <text:p text:style-name="P29">計</text:p>
            <text:p text:style-name="P29">畫</text:p>
          </table:table-cell>
          <table:table-cell table:style-name="表格3.B4" table:number-columns-spanned="4" office:value-type="string">
            <text:p text:style-name="P31">採取面積</text:p>
          </table:table-cell>
          <table:covered-table-cell/>
          <table:covered-table-cell/>
          <table:covered-table-cell/>
          <table:table-cell table:style-name="表格3.F4" table:number-columns-spanned="4" office:value-type="string">
            <text:p text:style-name="P3"><text:span text:style-name="T29">1.5 <text:s text:c="34"/></text:span><text:span text:style-name="T13">公頃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採運竹木種類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7">杉木、雜木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採運竹木數量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6">杉木500株、雜木500株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採運竹木平均年齡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"><text:span text:style-name="T29">25 <text:s text:c="35"/></text:span><text:span text:style-name="T13">年生 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採運竹木平均胸高直徑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"><text:span text:style-name="T29">30 <text:s text:c="35"/></text:span><text:span text:style-name="T13">公分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採運竹木平均高度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"><text:span text:style-name="T29">15 <text:s text:c="35"/></text:span><text:span text:style-name="T13">公尺</text:span></text:p>
          </table:table-cell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C2" table:number-columns-spanned="4" office:value-type="string">
            <text:p text:style-name="P31">採取方式（皆伐/擇伐）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7">皆伐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table:number-columns-spanned="4" office:value-type="string">
            <text:p text:style-name="P31">搬運查驗指定地點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7">現地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2" table:number-columns-spanned="4" office:value-type="string">
            <text:p text:style-name="P31">採運起訖日期</text:p>
          </table:table-cell>
          <table:covered-table-cell/>
          <table:covered-table-cell/>
          <table:covered-table-cell/>
          <table:table-cell table:style-name="表格3.F12" table:number-columns-spanned="4" office:value-type="string">
            <text:p text:style-name="P2"><text:span text:style-name="T29">108.7.20 </text:span><text:span text:style-name="T29">–</text:span><text:span text:style-name="T29"> 109.1.19</text:span></text:p>
          </table:table-cell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9" office:value-type="string">
            <text:p text:style-name="P27"><text:s text:c="2"/>此致</text:p>
            <text:p text:style-name="P27"><text:s text:c="7"/>新竹縣政府</text:p>
            <text:p text:style-name="P27"/>
            <text:p text:style-name="Standard"><text:span text:style-name="T13"><text:s text:c="9"/>採取人姓名： <text:s text:c="6"/></text:span><text:span text:style-name="T29">李小寶</text:span><text:span text:style-name="T13"> <text:s text:c="15"/>（簽名蓋章）</text:span></text:p>
            <text:p text:style-name="Standard"><text:span text:style-name="T13"><text:s text:c="9"/></text:span><text:span text:style-name="T2">住</text:span><text:span text:style-name="T3"> <text:s text:c="4"/></text:span><text:span text:style-name="T6"><text:s/></text:span><text:span text:style-name="T3"><text:s/></text:span><text:span text:style-name="T2">址：</text:span></text:p>
            <text:p text:style-name="P27"/>
            <text:p text:style-name="P27"/>
            <text:p text:style-name="P33">中華民國 <text:s text:c="8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draw:frame draw:style-name="fr1" draw:name="框架4" text:anchor-type="char" svg:x="13.878cm" svg:y="1.727cm" svg:width="3.332cm" svg:height="0.915cm" draw:z-index="3"><draw:text-box><text:p text:style-name="Standard"><text:span text:style-name="T14">109.3.18版本</text:span></text:p></draw:text-box></draw:frame>說明：森林狀況欄應依土地登記謄本及森林登記證內容填寫。</text:p>
      <text:p text:style-name="P4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3">公私有林林產物伐採跡地造林（利用）計畫書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4">地點</text:p>
          </table:table-cell>
          <table:table-cell table:style-name="表格4.A1" office:value-type="string">
            <text:p text:style-name="P18"><text:span text:style-name="T29">北埔鄉OO段OO小段OO <text:s text:c="20"/></text:span><text:span text:style-name="T12">地號</text:span></text:p>
          </table:table-cell>
        </table:table-row>
        <table:table-row table:style-name="表格4.1">
          <table:table-cell table:style-name="表格4.A3" office:value-type="string">
            <text:p text:style-name="P24">土地所有人</text:p>
          </table:table-cell>
          <table:table-cell table:style-name="表格4.A1" office:value-type="string">
            <text:p text:style-name="P39">李小寶</text:p>
          </table:table-cell>
        </table:table-row>
        <table:table-row table:style-name="表格4.1">
          <table:table-cell table:style-name="表格4.A3" office:value-type="string">
            <text:p text:style-name="P24">伐採跡地面積</text:p>
          </table:table-cell>
          <table:table-cell table:style-name="表格4.B4" office:value-type="string">
            <text:p text:style-name="P18"><text:span text:style-name="T29">1.5 <text:s text:c="36"/></text:span><text:span text:style-name="T12">公頃</text:span></text:p>
          </table:table-cell>
        </table:table-row>
        <table:table-row table:style-name="表格4.5">
          <table:table-cell table:style-name="表格4.A3" office:value-type="string">
            <text:p text:style-name="P24">造林（利用）計畫概要</text:p>
          </table:table-cell>
          <table:table-cell table:style-name="表格4.B4" office:value-type="string">
            <text:p text:style-name="P18"><text:span text:style-name="T12">伐採後跡地復舊新植造林 <text:s text:c="2"/></text:span><text:span text:style-name="T31">OO</text:span><text:span text:style-name="T12"> <text:s text:c="4"/>樹種。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46"/>
      <text:p text:style-name="P6">此致</text:p>
      <text:p text:style-name="P5"><text:span text:style-name="T5"><text:s text:c="2"/></text:span><text:span text:style-name="T4">新竹縣政府</text:span></text:p>
      <text:p text:style-name="P6"/>
      <text:p text:style-name="P6"/>
      <text:p text:style-name="P47"><text:span text:style-name="T2">計畫人姓名：</text:span><text:span text:style-name="T3"> <text:s text:c="16"/></text:span><text:span text:style-name="T6"><text:s text:c="11"/></text:span><text:span text:style-name="T2">（簽名蓋章）</text:span><text:span text:style-name="T3"> <text:s/></text:span></text:p>
      <text:p text:style-name="P48">身分證字號：</text:p>
      <text:p text:style-name="P47"><text:span text:style-name="T2">住</text:span><text:span text:style-name="T3"> <text:s text:c="4"/></text:span><text:span text:style-name="T6"><text:s/></text:span><text:span text:style-name="T3"><text:s/></text:span><text:span text:style-name="T2">址：</text:span></text:p>
      <text:p text:style-name="P6"/>
      <text:p text:style-name="P6"/>
      <text:p text:style-name="P6"/>
      <text:p text:style-name="P6"/>
      <text:p text:style-name="P19"><draw:frame draw:style-name="fr1" draw:name="框架5" text:anchor-type="char" svg:x="13.873cm" svg:y="1.275cm" svg:width="3.332cm" svg:height="0.915cm" draw:z-index="4"><draw:text-box><text:p text:style-name="Standard"><text:span text:style-name="T14">109.3.18版本</text:span></text:p></draw:text-box></draw:frame><text:span text:style-name="T2">中華民國</text:span><text:span text:style-name="T3"> <text:s text:c="7"/></text:span><text:span text:style-name="T6"><text:s/></text:span><text:span text:style-name="T2">年</text:span><text:span text:style-name="T3"> <text:s text:c="9"/></text:span><text:span text:style-name="T2">月</text:span><text:span text:style-name="T3"> <text:s text:c="10"/></text:span><text:span text:style-name="T2">日</text:span></text:p>
      <text:p text:style-name="P42">公私有林林產物伐採道路及水土保持計畫切結書</text:p>
      <text:p text:style-name="P49"><text:span text:style-name="T18">本人__</text:span><text:span text:style-name="T32">李小寶</text:span><text:span text:style-name="T18">__所有座落於新竹縣__</text:span><text:span text:style-name="T32">北埔</text:span><text:span text:style-name="T18">__</text:span><text:span text:style-name="T33">鄉</text:span><text:span text:style-name="T18">鎮市____</text:span><text:span text:style-name="T32">OO</text:span><text:span text:style-name="T18">_____段______</text:span><text:span text:style-name="T32">OO</text:span><text:span text:style-name="T18">_____小段______</text:span><text:span text:style-name="T32">OO</text:span><text:span text:style-name="T18">________地號土地申請私有林採運取可，土地面積_____</text:span><text:span text:style-name="T32">1.5</text:span><text:span text:style-name="T18">______公頃，申請採運面積_____</text:span><text:span text:style-name="T32">1.5</text:span><text:span text:style-name="T18">____公頃。地上物已達主伐期，伐採運輸林木道路係屬原有道路，不需新闢路線，如有破壞道路及水土保持時，願受依法處分，恐口說無憑，特立具切結書為據。</text:span></text:p>
      <text:p text:style-name="P6"/>
      <text:p text:style-name="P6"/>
      <text:p text:style-name="P15"/>
      <text:p text:style-name="P21">此致</text:p>
      <text:p text:style-name="Standard"><text:span text:style-name="T17"><text:s text:c="2"/></text:span><text:span text:style-name="T18">新竹縣政府</text:span></text:p>
      <text:p text:style-name="P35"/>
      <text:p text:style-name="P47"><text:span text:style-name="T2">立</text:span><text:span text:style-name="T3"> <text:s/></text:span><text:span text:style-name="T2">書</text:span><text:span text:style-name="T3"> <text:s/></text:span><text:span text:style-name="T2">人：</text:span><text:span text:style-name="T3"> <text:s text:c="16"/></text:span><text:span text:style-name="T6"><text:s text:c="11"/></text:span><text:span text:style-name="T2">（簽名蓋章）</text:span><text:span text:style-name="T3"> <text:s/></text:span></text:p>
      <text:p text:style-name="P48">身分證字號：</text:p>
      <text:p text:style-name="P47"><text:span text:style-name="T2">住</text:span><text:span text:style-name="T3"> <text:s text:c="4"/></text:span><text:span text:style-name="T6"><text:s/></text:span><text:span text:style-name="T3"><text:s/></text:span><text:span text:style-name="T2">址：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9"><draw:frame draw:style-name="fr1" draw:name="框架6" text:anchor-type="char" svg:x="13.873cm" svg:y="1.334cm" svg:width="3.332cm" svg:height="0.915cm" draw:z-index="5"><draw:text-box><text:p text:style-name="Standard"><text:span text:style-name="T14">109.3.18版本</text:span></text:p></draw:text-box></draw:frame><text:span text:style-name="T2">中華民國</text:span><text:span text:style-name="T3"> <text:s text:c="7"/></text:span><text:span text:style-name="T6"><text:s/></text:span><text:span text:style-name="T2">年</text:span><text:span text:style-name="T3"> <text:s text:c="9"/></text:span><text:span text:style-name="T2">月</text:span><text:span text:style-name="T3"> <text:s text:c="10"/></text:span><text:span text:style-name="T2">日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有林林產物採運申請書</dc:title>
    <meta:initial-creator>USER</meta:initial-creator>
    <meta:creation-date>2019-07-25T14:47:00</meta:creation-date>
    <dc:creator>詹孟浚</dc:creator>
    <dc:date>2020-03-18T17:26:00</dc:date>
    <meta:print-date>2019-07-25T14:57:00</meta:print-date>
    <meta:editing-cycles>8</meta:editing-cycles>
    <meta:editing-duration>PT18M</meta:editing-duration>
    <meta:document-statistic meta:table-count="4" meta:image-count="0" meta:object-count="0" meta:page-count="9" meta:paragraph-count="171" meta:word-count="1220" meta:character-count="2387" meta:non-whitespace-character-count="1454"/>
    <meta:generator>LibreOffice/5.1.2.2$Windows_x86 LibreOffice_project/d3bf12ecb743fc0d20e0be0c58ca359301eb705f</meta:generator>
  </office:meta>
</office:document-meta>
</file>