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36pt" style:font-name-asian="標楷體" style:font-size-asian="36pt" style:font-name-complex="標楷體" style:font-size-complex="36pt"/>
    </style:style>
    <style:style style:name="P5" style:family="paragraph" style:parent-style-name="公文_28_受文者_29_">
      <style:paragraph-properties fo:margin-top="0.635cm" fo:margin-bottom="0.353cm" loext:contextual-spacing="false" fo:line-height="0.564cm"/>
    </style:style>
    <style:style style:name="T1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申請書</text:p>
      <text:p text:style-name="P5"><text:span text:style-name="T6">受文者： 新竹縣政府</text:span></text:p>
      <text:p text:style-name="P1"><text:span text:style-name="T2">主旨:查詢新竹縣</text:span><text:span text:style-name="T2">­</text:span><text:span text:style-name="T2">­­__________鄉(鎮)(市)__</text:span><text:span text:style-name="T2">­</text:span><text:span text:style-name="T2">­­­­______</text:span><text:span text:style-name="T2">­</text:span><text:span text:style-name="T2">­</text:span><text:span text:style-name="T2">­</text:span></text:p>
      <text:p text:style-name="Standard"><text:span text:style-name="T2">段</text:span><text:span text:style-name="T2">­</text:span><text:span text:style-name="T2">­­­­­­_________</text:span><text:span text:style-name="T2">­</text:span><text:span text:style-name="T2">__小段______________地號等____筆土地，申請開發基地內土地是否有違規開發之情形，敬請 惠予賜復。</text:span></text:p>
      <text:p text:style-name="P2"/>
      <text:p text:style-name="Standard"><text:span text:style-name="T2">說明:依據「水土保持計畫審核監督辦法」所需書、表、文件格式之簡易水土保持申報書檢核事項要求查詢事項辦理。</text:span></text:p>
      <text:p text:style-name="P3">(檢附土地謄本1份)</text:p>
      <text:p text:style-name="P3"/>
      <text:p text:style-name="P3"/>
      <text:p text:style-name="P3">申請人: <text:s text:c="23"/>(簽章)</text:p>
      <text:p text:style-name="Standard"><text:span text:style-name="T4">聯絡地址：( <text:s text:c="4"/>)</text:span></text:p>
      <text:p text:style-name="P3">聯絡電話:</text:p>
      <text:p text:style-name="Standard"><text:span text:style-name="T4">­</text:span><text:span text:style-name="T4">­­­­______________年________________月_______________日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58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</dc:title>
    <meta:initial-creator>a19930708</meta:initial-creator>
    <meta:creation-date>2017-08-30T10:21:00</meta:creation-date>
    <dc:creator>陳韋利</dc:creator>
    <dc:date>2018-09-20T18:50:00</dc:date>
    <meta:print-date>2017-03-31T09:34:00</meta:print-date>
    <meta:editing-cycles>4</meta:editing-cycles>
    <meta:document-statistic meta:table-count="0" meta:image-count="0" meta:object-count="0" meta:page-count="1" meta:paragraph-count="10" meta:word-count="163" meta:character-count="296" meta:non-whitespace-character-count="265"/>
    <meta:generator>LibreOffice/5.1.2.2$Windows_x86 LibreOffice_project/d3bf12ecb743fc0d20e0be0c58ca359301eb705f</meta:generator>
  </office:meta>
</office:document-meta>
</file>