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78cm" fo:margin-top="0cm" fo:margin-bottom="0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3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>
        <style:background-image/>
      </style:table-cell-properties>
    </style:style>
    <style:style style:name="表格1.B1" style:family="table-cell">
      <style:table-cell-properties fo:background-color="#ffffff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>
        <style:background-image/>
      </style:table-cell-properties>
    </style:style>
    <style:style style:name="表格1.C1" style:family="table-cell">
      <style:table-cell-properties fo:background-color="#ffffff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>
        <style:background-image/>
      </style:table-cell-properties>
    </style:style>
    <style:style style:name="表格1.D1" style:family="table-cell">
      <style:table-cell-properties fo:background-color="#ffffff"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C2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D2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B3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C3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D3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B4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C4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D4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B5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B6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B7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B8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B9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B10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B11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B12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C12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D12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B13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C13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D13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B14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A15" style:family="table-cell">
      <style:table-cell-properties style:vertical-align="middle" fo:background-color="#ffffff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>
        <style:background-image/>
      </style:table-cell-properties>
    </style:style>
    <style:style style:name="表格1.B15" style:family="table-cell">
      <style:table-cell-properties fo:background-color="#ffffff"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>
        <style:background-image/>
      </style:table-cell-properties>
    </style:style>
    <style:style style:name="表格2" style:family="table">
      <style:table-properties style:width="17.002cm" fo:margin-left="-0.078cm" fo:margin-top="0cm" fo:margin-bottom="0cm" table:align="left" style:writing-mode="lr-tb"/>
    </style:style>
    <style:style style:name="表格2.A" style:family="table-column">
      <style:table-column-properties style:column-width="17.002cm"/>
    </style:style>
    <style:style style:name="表格2.1" style:family="table-row">
      <style:table-row-properties style:min-row-height="12.517cm" fo:keep-together="auto"/>
    </style:style>
    <style:style style:name="表格2.A1" style:family="table-cell">
      <style:table-cell-properties fo:background-color="#ffffff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>
        <style:background-image/>
      </style:table-cell-properties>
    </style:style>
    <style:style style:name="表格3" style:family="table">
      <style:table-properties style:width="17.002cm" fo:margin-left="-0.078cm" fo:margin-top="0cm" fo:margin-bottom="0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3cm"/>
    </style:style>
    <style:style style:name="表格3.1" style:family="table-row">
      <style:table-row-properties style:min-row-height="0.767cm" fo:keep-together="auto"/>
    </style:style>
    <style:style style:name="表格3.A1" style:family="table-cell">
      <style:table-cell-properties style:vertical-align="middle" fo:background-color="#ffffff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>
        <style:background-image/>
      </style:table-cell-properties>
    </style:style>
    <style:style style:name="表格3.B1" style:family="table-cell">
      <style:table-cell-properties fo:background-color="#ffffff"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>
        <style:background-image/>
      </style:table-cell-properties>
    </style:style>
    <style:style style:name="表格3.2" style:family="table-row">
      <style:table-row-properties style:min-row-height="0.684cm" fo:keep-together="auto"/>
    </style:style>
    <style:style style:name="表格3.A2" style:family="table-cell">
      <style:table-cell-properties style:vertical-align="middle" fo:background-color="#ffffff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>
        <style:background-image/>
      </style:table-cell-properties>
    </style:style>
    <style:style style:name="表格3.B2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3.3" style:family="table-row">
      <style:table-row-properties style:min-row-height="0.679cm" fo:keep-together="auto"/>
    </style:style>
    <style:style style:name="表格3.B3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3.B4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3.5" style:family="table-row">
      <style:table-row-properties style:min-row-height="3.267cm" fo:keep-together="auto"/>
    </style:style>
    <style:style style:name="表格3.B5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3.6" style:family="table-row">
      <style:table-row-properties style:min-row-height="0.446cm" fo:keep-together="auto"/>
    </style:style>
    <style:style style:name="表格3.B6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3.B7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3.B8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3.B9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3.B10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3.B11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3.12" style:family="table-row">
      <style:table-row-properties style:min-row-height="0.346cm" fo:keep-together="auto"/>
    </style:style>
    <style:style style:name="表格3.B12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3.A13" style:family="table-cell">
      <style:table-cell-properties style:vertical-align="middle" fo:background-color="#ffffff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>
        <style:background-image/>
      </style:table-cell-properties>
    </style:style>
    <style:style style:name="表格3.B13" style:family="table-cell">
      <style:table-cell-properties fo:background-color="#ffffff"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>
        <style:background-image/>
      </style:table-cell-properties>
    </style:style>
    <style:style style:name="表格4" style:family="table">
      <style:table-properties style:width="17.052cm" fo:margin-left="-0.058cm" fo:margin-top="0cm" fo:margin-bottom="0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1.942cm"/>
    </style:style>
    <style:style style:name="表格4.C" style:family="table-column">
      <style:table-column-properties style:column-width="4.417cm"/>
    </style:style>
    <style:style style:name="表格4.D" style:family="table-column">
      <style:table-column-properties style:column-width="2.671cm"/>
    </style:style>
    <style:style style:name="表格4.E" style:family="table-column">
      <style:table-column-properties style:column-width="0.965cm"/>
    </style:style>
    <style:style style:name="表格4.H" style:family="table-column">
      <style:table-column-properties style:column-width="0.963cm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3" style:family="table-row">
      <style:table-row-properties style:min-row-height="0.635cm" fo:keep-together="always"/>
    </style:style>
    <style:style style:name="表格4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5" style:family="table-row">
      <style:table-row-properties style:min-row-height="0.501cm" fo:keep-together="always"/>
    </style:style>
    <style:style style:name="表格5" style:family="table">
      <style:table-properties style:width="17.145cm" fo:margin-left="-0.009cm" fo:margin-top="0cm" fo:margin-bottom="0cm" table:align="left" style:writing-mode="lr-tb"/>
    </style:style>
    <style:style style:name="表格5.A" style:family="table-column">
      <style:table-column-properties style:column-width="3.494cm"/>
    </style:style>
    <style:style style:name="表格5.B" style:family="table-column">
      <style:table-column-properties style:column-width="2.813cm"/>
    </style:style>
    <style:style style:name="表格5.C" style:family="table-column">
      <style:table-column-properties style:column-width="2.815cm"/>
    </style:style>
    <style:style style:name="表格5.F" style:family="table-column">
      <style:table-column-properties style:column-width="2.39cm"/>
    </style:style>
    <style:style style:name="表格5.1" style:family="table-row">
      <style:table-row-properties style:min-row-height="0.944cm"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3" style:family="table-row">
      <style:table-row-properties style:min-row-height="1.27cm" fo:keep-together="auto"/>
    </style:style>
    <style:style style:name="表格5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  <style:text-properties fo:color="#000000" fo:font-weight="bold" style:font-weight-asian="bold" style:font-name-complex="Times New Roman" style:font-size-complex="12pt"/>
    </style:style>
    <style:style style:name="P4" style:family="paragraph" style:parent-style-name="Standard">
      <style:paragraph-properties fo:orphans="2" fo:widows="2"/>
      <style:text-properties fo:color="#000000" fo:font-weight="bold" style:letter-kerning="false" style:font-weight-asian="bold" style:font-name-complex="Times New Roman" style:font-size-complex="12pt"/>
    </style:style>
    <style:style style:name="P5" style:family="paragraph" style:parent-style-name="Standard">
      <style:paragraph-properties fo:orphans="2" fo:widows="2"/>
      <style:text-properties fo:color="#000000" style:letter-kerning="false" style:font-name-complex="Times New Roman" style:font-size-complex="12pt"/>
    </style:style>
    <style:style style:name="P6" style:family="paragraph" style:parent-style-name="Standard">
      <style:text-properties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-complex="Times New Roman" style:font-size-complex="12pt"/>
    </style:style>
    <style:style style:name="P8" style:family="paragraph" style:parent-style-name="Standard">
      <style:paragraph-properties fo:orphans="2" fo:widows="2"/>
      <style:text-properties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 fo:orphans="2" fo:widows="2" fo:break-before="pag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1.164cm" fo:margin-right="0cm" fo:text-align="justify" style:justify-single-word="false" fo:text-indent="-1.164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_30_21">
      <style:paragraph-properties fo:margin-top="0cm" fo:margin-bottom="0cm" loext:contextual-spacing="false" fo:text-align="center" style:justify-single-word="false"/>
    </style:style>
    <style:style style:name="P17" style:family="paragraph" style:parent-style-name="_30_21">
      <style:paragraph-properties fo:margin-top="0cm" fo:margin-bottom="0cm" loext:contextual-spacing="false" fo:text-align="center" style:justify-single-word="false"/>
      <style:text-properties style:font-name="Calibri" style:font-name-asian="新細明體1" style:font-name-complex="Times New Roman" style:font-weight-complex="bold"/>
    </style:style>
    <style:style style:name="P18" style:family="paragraph" style:parent-style-name="_30_21">
      <style:paragraph-properties fo:margin-top="0cm" fo:margin-bottom="0cm" loext:contextual-spacing="false"/>
      <style:text-properties style:font-name="Calibri" style:font-name-asian="新細明體1" style:font-name-complex="Times New Roman" style:font-weight-complex="bold"/>
    </style:style>
    <style:style style:name="P19" style:family="paragraph" style:parent-style-name="_30_21">
      <style:paragraph-properties fo:margin-top="0cm" fo:margin-bottom="0cm" loext:contextual-spacing="false" fo:text-align="center" style:justify-single-word="false"/>
      <style:text-properties style:font-name="Calibri" style:font-name-asian="新細明體1" style:font-name-complex="Times New Roman"/>
    </style:style>
    <style:style style:name="P20" style:family="paragraph" style:parent-style-name="_30_21">
      <style:paragraph-properties fo:margin-top="0cm" fo:margin-bottom="0cm" loext:contextual-spacing="false"/>
      <style:text-properties style:font-name="Calibri" style:font-name-asian="新細明體1" style:font-name-complex="Times New Roman"/>
    </style:style>
    <style:style style:name="P21" style:family="paragraph" style:parent-style-name="_30_21">
      <style:paragraph-properties fo:margin-top="0cm" fo:margin-bottom="0cm" loext:contextual-spacing="false"/>
    </style:style>
    <style:style style:name="P22" style:family="paragraph" style:parent-style-name="_30_21">
      <style:paragraph-properties fo:margin-top="0cm" fo:margin-bottom="0cm" loext:contextual-spacing="false"/>
      <style:text-properties fo:color="#000000" style:font-name="Calibri" fo:font-weight="bold" style:font-name-asian="新細明體1" style:font-weight-asian="bold" style:font-name-complex="Times New Roman"/>
    </style:style>
    <style:style style:name="P23" style:family="paragraph" style:parent-style-name="_30_21">
      <style:paragraph-properties fo:margin-top="0cm" fo:margin-bottom="0cm" loext:contextual-spacing="false"/>
      <style:text-properties fo:color="#000000" style:font-name="Calibri" style:font-name-asian="新細明體1" style:font-name-complex="Times New Roman"/>
    </style:style>
    <style:style style:name="P24" style:family="paragraph" style:parent-style-name="_30_21" style:list-style-name="WWNum1">
      <style:paragraph-properties fo:margin-top="0cm" fo:margin-bottom="0cm" loext:contextual-spacing="false"/>
    </style:style>
    <style:style style:name="P25" style:family="paragraph" style:parent-style-name="_30_21" style:list-style-name="WWNum2">
      <style:paragraph-properties fo:margin-top="0cm" fo:margin-bottom="0cm" loext:contextual-spacing="false"/>
    </style:style>
    <style:style style:name="P26" style:family="paragraph" style:parent-style-name="_30_21">
      <style:paragraph-properties fo:margin-top="0cm" fo:margin-bottom="0cm" loext:contextual-spacing="false" fo:text-align="center" style:justify-single-word="false" fo:break-before="page"/>
    </style:style>
    <style:style style:name="P27" style:family="paragraph" style:parent-style-name="_30_21">
      <style:paragraph-properties fo:margin-left="0.847cm" fo:margin-right="0cm" fo:margin-top="0cm" fo:margin-bottom="0cm" loext:contextual-spacing="false" fo:text-indent="0cm" style:auto-text-indent="false"/>
    </style:style>
    <style:style style:name="P28" style:family="paragraph" style:parent-style-name="_30_221">
      <style:paragraph-properties fo:margin-left="0.78cm" fo:margin-right="0cm" fo:margin-top="0cm" fo:margin-bottom="0cm" loext:contextual-spacing="false" fo:text-indent="-0.78cm" style:auto-text-indent="false"/>
      <style:text-properties style:font-name="Calibri" style:font-name-asian="新細明體1" style:font-name-complex="Times New Roman"/>
    </style:style>
    <style:style style:name="P29" style:family="paragraph" style:parent-style-name="_30_221">
      <style:paragraph-properties fo:margin-left="0.78cm" fo:margin-right="0cm" fo:margin-top="0cm" fo:margin-bottom="0cm" loext:contextual-spacing="false" fo:text-indent="-0.78cm" style:auto-text-indent="false"/>
    </style:style>
    <style:style style:name="P30" style:family="paragraph" style:parent-style-name="No_20_Spacing">
      <style:text-properties style:font-name="Calibri" style:font-name-asian="新細明體1" style:font-size-complex="12pt"/>
    </style:style>
    <style:style style:name="P31" style:family="paragraph" style:parent-style-name="No_20_Spacing">
      <style:text-properties style:font-name="Calibri" fo:background-color="#d8d8d8" style:font-name-asian="新細明體1" style:font-size-complex="12pt"/>
    </style:style>
    <style:style style:name="P32" style:family="paragraph" style:parent-style-name="No_20_Spacing">
      <style:paragraph-properties fo:text-align="start" style:justify-single-word="false"/>
    </style:style>
    <style:style style:name="P33" style:family="paragraph" style:parent-style-name="No_20_Spacing">
      <style:paragraph-properties fo:margin-left="0.847cm" fo:margin-right="0cm" fo:text-indent="-0.847cm" style:auto-text-indent="false"/>
    </style:style>
    <style:style style:name="P34" style:family="paragraph" style:parent-style-name="No_20_Spacing">
      <style:paragraph-properties fo:text-align="center" style:justify-single-word="false" fo:break-before="page"/>
    </style:style>
    <style:style style:name="P35" style:family="paragraph" style:parent-style-name="List_20_Paragraph" style:list-style-name="WWNum16"/>
    <style:style style:name="P36" style:family="paragraph" style:parent-style-name="List_20_Paragraph" style:list-style-name="WWNum17"/>
    <style:style style:name="P37" style:family="paragraph" style:parent-style-name="List_20_Paragraph" style:list-style-name="WWNum18"/>
    <style:style style:name="P38" style:family="paragraph" style:parent-style-name="List_20_Paragraph" style:list-style-name="WWNum19"/>
    <style:style style:name="P39" style:family="paragraph" style:parent-style-name="List_20_Paragraph" style:list-style-name="WWNum20"/>
    <style:style style:name="P40" style:family="paragraph" style:parent-style-name="List_20_Paragraph" style:list-style-name="WWNum21"/>
    <style:style style:name="P41" style:family="paragraph" style:parent-style-name="List_20_Paragraph" style:list-style-name="WWNum22"/>
    <style:style style:name="P42" style:family="paragraph" style:parent-style-name="List_20_Paragraph">
      <style:paragraph-properties fo:text-align="justify" style:justify-single-word="false"/>
    </style:style>
    <style:style style:name="P43" style:family="paragraph" style:parent-style-name="List_20_Paragraph" style:list-style-name="WWNum3">
      <style:paragraph-properties fo:text-align="justify" style:justify-single-word="false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style:font-size-asian="14pt" style:font-name-complex="Times New Roman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size-complex="12pt"/>
    </style:style>
    <style:style style:name="T6" style:family="text">
      <style:text-properties style:font-name-complex="Times New Roman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000000" fo:font-size="14pt" fo:font-weight="bold" style:font-size-asian="14pt" style:font-weight-asian="bold" style:font-name-complex="Times New Roman" style:font-size-complex="12pt"/>
    </style:style>
    <style:style style:name="T9" style:family="text">
      <style:text-properties fo:color="#000000" fo:font-size="14pt" fo:font-weight="bold" style:font-size-asian="14pt" style:font-weight-asian="bold" style:font-name-complex="Times New Roman" style:font-size-complex="12pt"/>
    </style:style>
    <style:style style:name="T10" style:family="text">
      <style:text-properties fo:color="#000000" style:font-name="Calibri" fo:font-size="14pt" fo:font-weight="bold" style:font-name-asian="新細明體1" style:font-size-asian="14pt" style:font-weight-asian="bold" style:font-name-complex="Times New Roman"/>
    </style:style>
    <style:style style:name="T11" style:family="text">
      <style:text-properties fo:color="#000000" style:font-name="Calibri" fo:font-size="14pt" fo:font-weight="bold" style:font-name-asian="新細明體1" style:font-size-asian="14pt" style:font-weight-asian="bold" style:font-name-complex="Times New Roman"/>
    </style:style>
    <style:style style:name="T12" style:family="text">
      <style:text-properties fo:color="#000000" style:font-name="Calibri" fo:font-size="14pt" fo:font-weight="bold" style:font-name-asian="新細明體1" style:font-size-asian="14pt" style:font-weight-asian="bold" style:font-size-complex="12pt"/>
    </style:style>
    <style:style style:name="T13" style:family="text">
      <style:text-properties fo:color="#000000" style:font-name="Calibri" fo:font-size="14pt" fo:font-weight="bold" style:font-name-asian="新細明體1" style:font-size-asian="14pt" style:font-weight-asian="bold" style:font-size-complex="12pt"/>
    </style:style>
    <style:style style:name="T14" style:family="text">
      <style:text-properties fo:color="#000000" style:font-name="Calibri" style:font-name-asian="新細明體1" style:font-name-complex="Times New Roman"/>
    </style:style>
    <style:style style:name="T15" style:family="text">
      <style:text-properties fo:color="#000000" style:font-name="Calibri" style:font-name-asian="新細明體1" style:font-name-complex="Times New Roman"/>
    </style:style>
    <style:style style:name="T16" style:family="text">
      <style:text-properties style:font-name="Calibri" style:font-name-asian="新細明體1" style:font-name-complex="Times New Roman" style:font-weight-complex="bold"/>
    </style:style>
    <style:style style:name="T17" style:family="text">
      <style:text-properties style:font-name="Calibri" style:font-name-asian="新細明體1" style:font-name-complex="Times New Roman" style:font-weight-complex="bold"/>
    </style:style>
    <style:style style:name="T18" style:family="text">
      <style:text-properties style:font-name="Calibri" style:font-name-asian="新細明體1" style:font-name-complex="Times New Roman"/>
    </style:style>
    <style:style style:name="T19" style:family="text">
      <style:text-properties style:font-name="Calibri" style:font-name-asian="新細明體1" style:font-name-complex="Times New Roman"/>
    </style:style>
    <style:style style:name="T20" style:family="text">
      <style:text-properties style:font-name="Calibri" style:font-name-asian="新細明體1" style:font-size-complex="12pt"/>
    </style:style>
    <style:style style:name="T21" style:family="text">
      <style:text-properties style:font-name="Calibri" style:font-name-asian="新細明體1" style:font-size-complex="12pt"/>
    </style:style>
    <style:style style:name="T22" style:family="text">
      <style:text-properties style:font-name="Calibri" fo:background-color="#d8d8d8" loext:char-shading-value="38" style:font-name-asian="新細明體1" style:font-size-complex="12pt"/>
    </style:style>
    <style:style style:name="T23" style:family="text">
      <style:text-properties style:font-name="Calibri" fo:background-color="#d8d8d8" loext:char-shading-value="38" style:font-name-asian="新細明體1" style:font-size-complex="12pt"/>
    </style:style>
    <style:style style:name="T24" style:family="text">
      <style:text-properties style:font-name="Calibri" fo:font-weight="bold" style:font-name-asian="新細明體1" style:font-weight-asian="bold" style:font-size-complex="12pt"/>
    </style:style>
    <style:style style:name="T25" style:family="text">
      <style:text-properties style:font-name="Calibri" fo:font-weight="bold" style:font-name-asian="新細明體1" style:font-weight-asian="bold" style:font-size-complex="12pt"/>
    </style:style>
    <style:style style:name="T26" style:family="text">
      <style:text-properties style:font-name="Calibri" style:text-underline-style="solid" style:text-underline-width="auto" style:text-underline-color="font-color" style:font-name-asian="新細明體1" style:font-name-complex="Times New Roman" style:font-weight-complex="bold"/>
    </style:style>
    <style:style style:name="T27" style:family="text">
      <style:text-properties style:font-name="新細明體" fo:font-weight="bold" style:font-name-asian="新細明體1" style:font-weight-asian="bold" style:font-size-complex="12pt"/>
    </style:style>
    <style:style style:name="T28" style:family="text">
      <style:text-properties style:font-name="新細明體" style:font-name-complex="Times New Roman" style:font-size-complex="12pt"/>
    </style:style>
    <style:style style:name="T29" style:family="text">
      <style:text-properties fo:font-weight="bold" style:font-weight-asian="bold" style:font-name-complex="Times New Roman" style:font-size-complex="12pt"/>
    </style:style>
    <style:style style:name="T30" style:family="text">
      <style:text-properties fo:font-weight="bold" style:font-weight-asian="bold" style:font-name-complex="Times New Roman" style:font-size-complex="12pt"/>
    </style:style>
    <style:style style:name="T31" style:family="text">
      <style:text-properties fo:font-weight="bold" style:font-weight-asian="bold" style:font-name-complex="Times New Roman" style:font-size-complex="12pt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T33" style:family="text">
      <style:text-properties style:letter-kerning="false" style:font-name-complex="Times New Roman" style:font-size-complex="12pt"/>
    </style:style>
    <style:style style:name="T34" style:family="text">
      <style:text-properties style:letter-kerning="false" style:font-name-complex="Times New Roman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新竹縣政府推展原住民族教育文化補助要點</text:span></text:p>
      <text:list xml:id="list218900705218526003" text:style-name="WWNum16">
        <text:list-item>
          <text:p text:style-name="P35"><text:span text:style-name="T3">新竹縣政府（以下簡稱本府）為推展原住民族教育、傳承原住民族文化、振興原住民族語言，特訂定本要點。</text:span></text:p>
        </text:list-item>
        <text:list-item>
          <text:p text:style-name="P35"><text:span text:style-name="T3">本要點補助對象如下：</text:span></text:p>
        </text:list-item>
      </text:list>
      <text:list xml:id="list2759141335535340118" text:style-name="WWNum17">
        <text:list-item>
          <text:p text:style-name="P36"><text:span text:style-name="T3">依法登記立案之本縣人民團體。</text:span></text:p>
        </text:list-item>
        <text:list-item>
          <text:p text:style-name="P36"><text:span text:style-name="T3">本縣各級公、私立學校、幼兒園。</text:span></text:p>
        </text:list-item>
      </text:list>
      <text:list xml:id="list21247075495911" text:continue-list="list218900705218526003" text:style-name="WWNum16">
        <text:list-item>
          <text:p text:style-name="P35"><text:span text:style-name="T3">本要點補助項目如下：</text:span></text:p>
        </text:list-item>
      </text:list>
      <text:list xml:id="list7091208186552814869" text:style-name="WWNum18">
        <text:list-item>
          <text:p text:style-name="P37"><text:span text:style-name="T3">原住民族家庭親職、性別平等、人權法治、藝術美學、金融知識、衛生保健、健康促進或終身學習之活動。</text:span></text:p>
        </text:list-item>
        <text:list-item>
          <text:p text:style-name="P37"><text:span text:style-name="T3">原住民族歲時祭儀、文化節慶、樂舞歌謠、編織繪畫、工藝雕刻或語言文學之活動。</text:span></text:p>
        </text:list-item>
        <text:list-item>
          <text:p text:style-name="P37"><text:span text:style-name="T3">原住民族語言振興或師資培育之活動或研習。</text:span></text:p>
        </text:list-item>
        <text:list-item>
          <text:p text:style-name="P37"><text:span text:style-name="T3">原住民族參與國際及大陸地區之藝術展演或文化交流之活動。</text:span></text:p>
        </text:list-item>
        <text:list-item>
          <text:p text:style-name="P37"><text:span text:style-name="T3">其他經本府認定對原住民族教育、文化或語言推展有益之申請案。</text:span></text:p>
        </text:list-item>
      </text:list>
      <text:list xml:id="list21245769762165" text:continue-list="list21247075495911" text:style-name="WWNum16">
        <text:list-item>
          <text:p text:style-name="P35"><text:span text:style-name="T3">申請者應檢具申請表（如附件一）、計畫書（如附件二）及立案證明影本（公立學校及幼兒園免附），於計畫開始二週前向本府提出申請。</text:span></text:p>
        </text:list-item>
      </text:list>
      <text:p text:style-name="List_20_Paragraph"><text:span text:style-name="T3">未依前項規定辦理者，本府得限期補正，未補正者或逾期提出者，退回其申請。</text:span></text:p>
      <text:list xml:id="list21246087840581" text:continue-numbering="true" text:style-name="WWNum16">
        <text:list-item>
          <text:p text:style-name="P35"><text:span text:style-name="T3">申請案由受理單位辦理初審，並得邀請專家、學者參與，審查合格者，提請機關首長核定。</text:span></text:p>
        </text:list-item>
      </text:list>
      <text:p text:style-name="List_20_Paragraph"><text:span text:style-name="T3">本要點審查標準如下：</text:span></text:p>
      <text:list xml:id="list6169696270248271768" text:style-name="WWNum19">
        <text:list-item>
          <text:p text:style-name="P38"><text:span text:style-name="T3">計畫內容之可行性。</text:span></text:p>
        </text:list-item>
        <text:list-item>
          <text:p text:style-name="P38"><text:span text:style-name="T3">資源整合之可行性。</text:span></text:p>
        </text:list-item>
        <text:list-item>
          <text:p text:style-name="P38"><text:span text:style-name="T3">經費編列之合理性。</text:span></text:p>
        </text:list-item>
        <text:list-item>
          <text:p text:style-name="P38"><text:span text:style-name="T3">申請者以往績效。</text:span></text:p>
        </text:list-item>
        <text:list-item>
          <text:p text:style-name="P38"><text:span text:style-name="T3">受益人數及影響。</text:span></text:p>
        </text:list-item>
      </text:list>
      <text:list xml:id="list21246927862940" text:continue-list="list21246087840581" text:style-name="WWNum16">
        <text:list-item>
          <text:p text:style-name="P35"><text:span text:style-name="T3">同一申請者同一年度補助金額以不超過新臺幣二萬元為原則，且須編列百分之二十以上之自籌款。</text:span></text:p>
        </text:list-item>
      </text:list>
      <text:p text:style-name="List_20_Paragraph"><text:span text:style-name="T3">經本府認定對原住民族教育、文化或語言推展有益之申請案，不適用前項之規定。</text:span></text:p>
      <text:p text:style-name="List_20_Paragraph"><text:span text:style-name="T3">補助經費不得購置固定資產及設備。</text:span></text:p>
      <text:p text:style-name="List_20_Paragraph"><text:span text:style-name="T3">經核准補助申請案，有調整執行內容、經費必要者，應函請本府同意變更，並以一次為限，但因不可歸責或不可抗力之事由者，不在此限。</text:span></text:p>
      <text:p text:style-name="List_20_Paragraph"><text:span text:style-name="T3">前項計畫變更，經本府審認原核定計畫內容之執行已無實益者，本府得撤銷補助並追繳已撥付之補助經費。</text:span></text:p>
      <text:list xml:id="list21246132521435" text:continue-numbering="true" text:style-name="WWNum16">
        <text:list-item>
          <text:p text:style-name="P35"><text:span text:style-name="T3">受補助者應於計畫辦理完竣後一個月內，檢具領款收據（如附件三）、成果報告書（如附件四）、經費結報明細表（如附件五）、經費補助分攤表（附件六）及原始支出憑證辦理核銷撥款。</text:span></text:p>
        </text:list-item>
      </text:list>
      <text:p text:style-name="List_20_Paragraph"><text:span text:style-name="T3">經費結報明細表應詳列支出用途，並列明全部實支經費總額及各機關實際補助項目及經費。</text:span></text:p>
      <text:p text:style-name="List_20_Paragraph"><text:span text:style-name="T3">支出憑證應依支出憑證處理要點規定辦理。</text:span></text:p>
      <text:p text:style-name="List_20_Paragraph"><text:soft-page-break/><text:span text:style-name="T3">同一案向二個以上機關提出申請補助，應列明全部經費內容，及向各機關申請補助之項目及金額。如有隱匿不實或造假情事，應撤銷該補助案，並收回已撥付款項。</text:span></text:p>
      <text:p text:style-name="List_20_Paragraph"><text:span text:style-name="T3">受補助者申請支付款項時，應本誠信原則對所提支出憑證之支付事實及真實性負責，如有不實，應負相關法律責任。</text:span></text:p>
      <text:p text:style-name="List_20_Paragraph"><text:span text:style-name="T3">受補助經費或其所產生之利息、其他衍生收入，結案時如有結餘款，應按補助比例繳回。</text:span></text:p>
      <text:p text:style-name="List_20_Paragraph"><text:span text:style-name="T3">受補助案應切實依照核定計畫執行，計算結算之總經費低於申請總經費時，應依比例核減補助款。</text:span></text:p>
      <text:p text:style-name="List_20_Paragraph"><text:span text:style-name="T3">受補助者應自行依照所得稅法規定辦理申報扣繳。</text:span></text:p>
      <text:p text:style-name="List_20_Paragraph"><text:span text:style-name="T3">補助經費於受補助者送交第一項規定之文件到府，經審核通過後一次撥付。</text:span></text:p>
      <text:list xml:id="list21246443044762" text:continue-numbering="true" text:style-name="WWNum16">
        <text:list-item>
          <text:p text:style-name="P35"><text:span text:style-name="T3">本府得定期或不定期針對受補助案查核計畫執行情形，受補助者應予配合。查核結果，作為受補助者下次申請案核定補助之重要參據。</text:span></text:p>
        </text:list-item>
      </text:list>
      <text:p text:style-name="List_20_Paragraph"><text:span text:style-name="T3">前項查核以書面或實地方式辦理，其基準如下：</text:span></text:p>
      <text:list xml:id="list6833022417334162578" text:style-name="WWNum20">
        <text:list-item>
          <text:p text:style-name="P39"><text:span text:style-name="T3">受補助金額新台幣二萬元以下者，以書面查核方式辦理，並得依實際情形辦理實地查核。</text:span></text:p>
        </text:list-item>
        <text:list-item>
          <text:p text:style-name="P39"><text:span text:style-name="T3">受補助金額超過新臺幣二萬元者，以實地查核方式辦理，並得稽核受補助案所有支出憑證。</text:span></text:p>
        </text:list-item>
      </text:list>
      <text:p text:style-name="List_20_Paragraph"><text:span text:style-name="T3">第一項查核指標如下：</text:span></text:p>
      <text:list xml:id="list7592629489602274491" text:style-name="WWNum21">
        <text:list-item>
          <text:p text:style-name="P40"><text:span text:style-name="T3">計畫內容達成率。</text:span></text:p>
        </text:list-item>
        <text:list-item>
          <text:p text:style-name="P40"><text:span text:style-name="T3">經費執行達成率。</text:span></text:p>
        </text:list-item>
        <text:list-item>
          <text:p text:style-name="P40"><text:span text:style-name="T3">預期效益達成率。</text:span></text:p>
        </text:list-item>
      </text:list>
      <text:p text:style-name="List_20_Paragraph"><text:span text:style-name="T3">受補助者有下列情形之一者，本府得撤銷全部或一部之補助，追回全部或一部之補助經費，並依情節輕重停止補助一年至五年：</text:span></text:p>
      <text:list xml:id="list7502358585283901456" text:style-name="WWNum22">
        <text:list-item>
          <text:p text:style-name="P41"><text:span text:style-name="T3">申請文件或結果資料有虛偽不實情事者。</text:span></text:p>
        </text:list-item>
        <text:list-item>
          <text:p text:style-name="P41"><text:span text:style-name="T3">計畫變更未報請本府核定者。</text:span></text:p>
        </text:list-item>
        <text:list-item>
          <text:p text:style-name="P41"><text:span text:style-name="T3">核定計畫無故未執行者。</text:span></text:p>
        </text:list-item>
        <text:list-item>
          <text:p text:style-name="P41"><text:span text:style-name="T3">逾期辦理核銷結案者。</text:span></text:p>
        </text:list-item>
        <text:list-item>
          <text:p text:style-name="P41"><text:span text:style-name="T3">拒絕接受本府考核或未備妥相關資料者。</text:span></text:p>
        </text:list-item>
        <text:list-item>
          <text:p text:style-name="P41"><text:span text:style-name="T3">未將本府列為指導、贊助單位者。</text:span></text:p>
        </text:list-item>
        <text:list-item>
          <text:p text:style-name="P41"><text:span text:style-name="T3">未依補助用途支用、虛設、浮報補助經費者。</text:span></text:p>
        </text:list-item>
        <text:list-item>
          <text:p text:style-name="P41"><text:span text:style-name="T3">違反本要點或其他法令規定者。</text:span></text:p>
        </text:list-item>
      </text:list>
      <text:list xml:id="list21245500866475" text:continue-list="list21246443044762" text:style-name="WWNum16">
        <text:list-item>
          <text:p text:style-name="P35"><text:span text:style-name="T3">受補助案符合政府採購法第四條規定者，其辦理採購及經費運用方式，應依該法及相關規定辦理。</text:span></text:p>
        </text:list-item>
      </text:list>
      <text:p text:style-name="P42"><text:span text:style-name="T3">受補助者之成果報告書及其他結案資料，應擔保無侵害他人著作權之情事，如有該等情事致本府權益遭受損害者，受補助者負全部賠償責任。</text:span></text:p>
      <text:p text:style-name="P42"><text:span text:style-name="T3">受補助者應於各項宣導資料之適當位置標明「新竹縣政府補助」字樣。</text:span></text:p>
      <text:p text:style-name="P3"/>
      <text:p text:style-name="P3"/>
      <text:p text:style-name="P12"><draw:frame draw:style-name="fr1" text:anchor-type="char" svg:x="0.079cm" svg:y="-0.887cm" svg:width="2.328cm" svg:height="0.953cm" draw:z-index="0"><draw:text-box><text:p text:style-name="Frame_20_contents"><text:span text:style-name="T7">附件一</text:span></text:p></draw:text-box></draw:frame><text:span text:style-name="T8">新竹縣政府推展原住民族教育文化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<text:span text:style-name="T16">申</text:span><text:span text:style-name="T16"> </text:span><text:span text:style-name="T16">請</text:span><text:span text:style-name="T16"> </text:span><text:span text:style-name="T16">者</text:span></text:p>
          </table:table-cell>
          <table:table-cell table:style-name="表格1.B1" office:value-type="string">
            <text:p text:style-name="P17"/>
          </table:table-cell>
          <table:table-cell table:style-name="表格1.C1" office:value-type="string">
            <text:p text:style-name="P16"><text:span text:style-name="T16">代表人及職稱</text:span></text:p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6"><text:span text:style-name="T16">立案字號</text:span>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6"><text:span text:style-name="T16">聯絡人及職稱</text:span></text:p>
          </table:table-cell>
          <table:table-cell table:style-name="表格1.D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6"><text:span text:style-name="T16">統一編號</text:span></text:p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6"><text:span text:style-name="T16">E-mail</text:span></text:p>
          </table:table-cell>
          <table:table-cell table:style-name="表格1.D3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6"><text:span text:style-name="T18">電</text:span><text:span text:style-name="T18"> <text:s text:c="3"/></text:span><text:span text:style-name="T18">話</text:span></text:p>
          </table:table-cell>
          <table:table-cell table:style-name="表格1.B4" office:value-type="string">
            <text:p text:style-name="P17"/>
          </table:table-cell>
          <table:table-cell table:style-name="表格1.C4" office:value-type="string">
            <text:p text:style-name="P16"><text:span text:style-name="T18">傳</text:span><text:span text:style-name="T18"> <text:s text:c="3"/></text:span><text:span text:style-name="T18">真</text:span></text:p>
          </table:table-cell>
          <table:table-cell table:style-name="表格1.D4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6"><text:span text:style-name="T16">地</text:span><text:span text:style-name="T16"> <text:s text:c="3"/></text:span><text:span text:style-name="T16">址</text:span></text:p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16">計畫名稱</text:span></text:p>
          </table:table-cell>
          <table:table-cell table:style-name="表格1.B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16">實施期程</text:span></text:p>
          </table:table-cell>
          <table:table-cell table:style-name="表格1.B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16">實施地點</text:span></text:p>
          </table:table-cell>
          <table:table-cell table:style-name="表格1.B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16">計畫內容項目</text:span></text:p>
          </table:table-cell>
          <table:table-cell table:style-name="表格1.B9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16">預期效益</text:span></text:p>
          </table:table-cell>
          <table:table-cell table:style-name="表格1.B10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16">參加對象及受益人數</text:span></text:p>
          </table:table-cell>
          <table:table-cell table:style-name="表格1.B1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16">總預算</text:span></text:p>
          </table:table-cell>
          <table:table-cell table:style-name="表格1.B12" office:value-type="string">
            <text:p text:style-name="P17"/>
          </table:table-cell>
          <table:table-cell table:style-name="表格1.C12" office:value-type="string">
            <text:p text:style-name="P16"><text:span text:style-name="T16">自籌經費</text:span></text:p>
          </table:table-cell>
          <table:table-cell table:style-name="表格1.D1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6"><text:span text:style-name="T16">申請本縣補助經費</text:span></text:p>
          </table:table-cell>
          <table:table-cell table:style-name="表格1.B13" office:value-type="string">
            <text:p text:style-name="P17"/>
          </table:table-cell>
          <table:table-cell table:style-name="表格1.C13" office:value-type="string">
            <text:p text:style-name="P2"><text:span text:style-name="T5">申請其他機關</text:span></text:p>
            <text:p text:style-name="P2"><text:span text:style-name="T5">團體補助金額</text:span></text:p>
          </table:table-cell>
          <table:table-cell table:style-name="表格1.D13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21"><text:span text:style-name="T16">最近二年曾獲本縣或其他政府部門補助計畫名稱及金額</text:span></text:p>
          </table:table-cell>
          <table:table-cell table:style-name="表格1.B14" table:number-columns-spanned="3" office:value-type="string">
            <text:p text:style-name="Standard"><text:span text:style-name="T5">補助單位：</text:span></text:p>
            <text:p text:style-name="Standard"><text:span text:style-name="T5">補助年度：</text:span></text:p>
            <text:p text:style-name="Standard"><text:span text:style-name="T5">計畫名稱：</text:span></text:p>
            <text:p text:style-name="Standard"><text:span text:style-name="T5">補助金額：</text:span></text:p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6"><text:span text:style-name="T16">申請者</text:span></text:p>
            <text:p text:style-name="P16"><text:span text:style-name="T16">蓋章</text:span><text:span text:style-name="T16">/</text:span><text:span text:style-name="T16">簽章</text:span></text:p>
          </table:table-cell>
          <table:table-cell table:style-name="表格1.B15" table:number-columns-spanned="3" office:value-type="string">
            <text:p text:style-name="Standard"><text:span text:style-name="T5">一、申請者經詳讀本要點，同意並遵循本要點規定，申請者願遵循</text:span></text:p>
            <text:p text:style-name="Standard"><text:span text:style-name="T5"><text:s text:c="4"/></text:span><text:span text:style-name="T5">上開要點之相關規範。</text:span></text:p>
            <text:p text:style-name="Standard"><text:span text:style-name="T5">二、茲聲明申請表上所填資料及提供之相關附件均屬事實。</text:span></text:p>
            <text:p text:style-name="Standard"><text:span text:style-name="T5">三、茲聲明申請者未有前案逾期未結。</text:span></text:p>
            <text:p text:style-name="Standard"><text:span text:style-name="T5"><text:s text:c="4"/></text:span><text:span text:style-name="T5">（申請單位印鑑章或申請者簽章）</text:span></text:p>
            <text:p text:style-name="P6"><draw:rect text:anchor-type="char" draw:z-index="1" draw:style-name="gr1" draw:text-style-name="P44" svg:width="4.155cm" svg:height="3.811cm" svg:x="0.843cm" svg:y="0.504cm"><text:p/></draw:rect></text:p>
            <text:p text:style-name="P6"/>
            <text:p text:style-name="P6"><draw:rect text:anchor-type="char" draw:z-index="2" draw:style-name="gr1" draw:text-style-name="P44" svg:width="1.747cm" svg:height="1.588cm" svg:x="5.606cm" svg:y="0.187cm"><text:p/></draw:rect></text:p>
            <text:p text:style-name="P6"/>
            <text:p text:style-name="P6"/>
            <text:p text:style-name="P6"/>
            <text:p text:style-name="P11"><text:span text:style-name="T5">申請日期：中華民國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/text:p>
            <text:p text:style-name="P7"/>
          </table:table-cell>
          <table:covered-table-cell/>
          <table:covered-table-cell/>
        </table:table-row>
      </table:table>
      <text:p text:style-name="P22"><text:soft-page-break/></text:p>
      <text:p text:style-name="P4"/>
      <text:p text:style-name="P26"><draw:frame draw:style-name="fr1" text:anchor-type="char" svg:x="0.002cm" svg:y="-0.993cm" svg:width="2.328cm" svg:height="0.953cm" draw:z-index="3"><draw:text-box><text:p text:style-name="Frame_20_contents"><text:span text:style-name="T7">附件二</text:span></text:p></draw:text-box></draw:frame><text:span text:style-name="T10">新竹縣政府推展原住民族教育文化補助申請計畫書</text:span><text:span text:style-name="T10">(</text:span><text:span text:style-name="T10">參考格式</text:span><text:span text:style-name="T10">)</text:span></text:p>
      <text:list xml:id="list1994071807841657963" text:style-name="WWNum1">
        <text:list-item>
          <text:p text:style-name="P24"><text:span text:style-name="T14">計畫名稱：</text:span></text:p>
        </text:list-item>
      </text:list>
      <text:p text:style-name="P23"/>
      <text:list xml:id="list21246900735742" text:continue-numbering="true" text:style-name="WWNum1">
        <text:list-item>
          <text:p text:style-name="P24"><text:span text:style-name="T14">計畫緣起：</text:span></text:p>
        </text:list-item>
      </text:list>
      <text:p text:style-name="P23"/>
      <text:list xml:id="list21246858851493" text:continue-numbering="true" text:style-name="WWNum1">
        <text:list-item>
          <text:p text:style-name="P24"><text:span text:style-name="T14">計畫目標：</text:span></text:p>
        </text:list-item>
      </text:list>
      <text:p text:style-name="P23"/>
      <text:list xml:id="list21246296858014" text:continue-numbering="true" text:style-name="WWNum1">
        <text:list-item>
          <text:p text:style-name="P24"><text:span text:style-name="T14">指導單位：</text:span></text:p>
        </text:list-item>
      </text:list>
      <text:p text:style-name="P27"><text:span text:style-name="T14">主辦單位：</text:span></text:p>
      <text:p text:style-name="P27"><text:span text:style-name="T14">協辦單位：</text:span></text:p>
      <text:p text:style-name="P23"/>
      <text:list xml:id="list21246614446710" text:continue-numbering="true" text:style-name="WWNum1">
        <text:list-item>
          <text:p text:style-name="P24"><text:span text:style-name="T14">計畫實施期間：</text:span></text:p>
        </text:list-item>
      </text:list>
      <text:p text:style-name="P23"/>
      <text:list xml:id="list21246560253571" text:continue-numbering="true" text:style-name="WWNum1">
        <text:list-item>
          <text:p text:style-name="P24"><text:span text:style-name="T14">計畫實施地點：</text:span></text:p>
        </text:list-item>
      </text:list>
      <text:p text:style-name="P23"/>
      <text:list xml:id="list21245939540190" text:continue-numbering="true" text:style-name="WWNum1">
        <text:list-item>
          <text:p text:style-name="P24"><text:span text:style-name="T14">計畫內容：</text:span></text:p>
        </text:list-item>
      </text:list>
      <text:list xml:id="list9012414582059711749" text:style-name="WWNum2">
        <text:list-item>
          <text:p text:style-name="P25"><text:span text:style-name="T14">資源分析（含人的資源、文化資源、自然資源、生產資源、景觀資源）。</text:span></text:p>
        </text:list-item>
        <text:list-item>
          <text:p text:style-name="P25"><text:span text:style-name="T14">人員參與情形。</text:span></text:p>
        </text:list-item>
        <text:list-item>
          <text:p text:style-name="P25"><text:span text:style-name="T14">活動暨執行方式（研討會及研習會請詳列課程配置表，研討議題、師資名單以及相關參與對象）。</text:span></text:p>
        </text:list-item>
        <text:list-item>
          <text:p text:style-name="P25"><text:span text:style-name="T14">檢附往年補助成果（無，則免填報）。</text:span></text:p>
        </text:list-item>
        <text:list-item>
          <text:p text:style-name="P25"><text:span text:style-name="T14">計畫進度（整體工作流程及執行步驟）。</text:span></text:p>
        </text:list-item>
        <text:list-item>
          <text:p text:style-name="P25"><text:span text:style-name="T14">人力分工（參與計畫工作人員名單，學歷、經歷及其負責項目）。</text:span></text:p>
        </text:list-item>
        <text:list-item>
          <text:p text:style-name="P25"><text:span text:style-name="T14">文宣方式</text:span></text:p>
        </text:list-item>
        <text:list-item>
          <text:p text:style-name="P25"><text:span text:style-name="T14">預期效益</text:span></text:p>
        </text:list-item>
      </text:list>
      <text:p text:style-name="P23"/>
      <text:list xml:id="list21246040613409" text:continue-list="list21245939540190" text:style-name="WWNum1">
        <text:list-item>
          <text:p text:style-name="P24"><text:span text:style-name="T14">經費預算：</text:span></text:p>
        </text:list-item>
      </text:list>
      <text:p text:style-name="P5"/>
      <text:p text:style-name="P12"><draw:frame draw:style-name="fr1" text:anchor-type="char" svg:x="0.093cm" svg:y="-0.97cm" svg:width="2.328cm" svg:height="0.953cm" draw:z-index="4"><draw:text-box><text:p text:style-name="Frame_20_contents"><text:span text:style-name="T7">附件三</text:span></text:p></draw:text-box></draw:frame><text:span text:style-name="T8">新竹縣政府推展原住民族教育文化補助領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No_20_Spacing"><text:span text:style-name="T20">茲收到</text:span><text:span text:style-name="T20"> <text:s/></text:span><text:span text:style-name="T20">新竹縣政府</text:span><text:span text:style-name="T20"> <text:s text:c="3"/></text:span><text:span text:style-name="T20">年度</text:span><text:span text:style-name="T20"> <text:s text:c="40"/></text:span><text:span text:style-name="T20">補助款共計新臺幣</text:span><text:span text:style-name="T20"> <text:s text:c="3"/></text:span><text:span text:style-name="T20">佰</text:span><text:span text:style-name="T20"> <text:s text:c="3"/></text:span><text:span text:style-name="T20">拾</text:span><text:span text:style-name="T20"> <text:s text:c="3"/></text:span><text:span text:style-name="T20">萬</text:span><text:span text:style-name="T20"> <text:s text:c="3"/></text:span><text:span text:style-name="T20">仟</text:span><text:span text:style-name="T20"> <text:s text:c="3"/></text:span><text:span text:style-name="T20">佰</text:span><text:span text:style-name="T20"> <text:s text:c="3"/></text:span><text:span text:style-name="T20">拾</text:span><text:span text:style-name="T20"> <text:s text:c="3"/></text:span><text:span text:style-name="T20">元整，業經收訖立據為憑。如因故無法履行補助條件，將依</text:span><text:span text:style-name="T20"> <text:s/></text:span><text:span text:style-name="T20">貴府規定，退回部份或全部補助款。</text:span></text:p>
            <text:p text:style-name="No_20_Spacing"><text:span text:style-name="T20"><text:s text:c="10"/></text:span><text:span text:style-name="T20">此致</text:span></text:p>
            <text:p text:style-name="No_20_Spacing"><text:span text:style-name="T20">新竹縣政府</text:span></text:p>
            <text:p text:style-name="P30"/>
            <text:p text:style-name="No_20_Spacing"><text:span text:style-name="T20"><text:s text:c="4"/></text:span><text:span text:style-name="T20">經手人（出納）：</text:span><text:span text:style-name="T20"> <text:s text:c="16"/></text:span><text:span text:style-name="T20">（簽章）</text:span><text:span text:style-name="T20"> </text:span><text:span text:style-name="T20">身分證字號：</text:span></text:p>
            <text:p text:style-name="P30"/>
            <text:p text:style-name="No_20_Spacing"><text:span text:style-name="T20"><text:s text:c="4"/></text:span><text:span text:style-name="T20">會計：</text:span><text:span text:style-name="T20"> <text:s text:c="25"/></text:span><text:span text:style-name="T20">（簽章）</text:span><text:span text:style-name="T20"> </text:span><text:span text:style-name="T20">身分證字號：</text:span></text:p>
            <text:p text:style-name="P30"/>
            <text:p text:style-name="No_20_Spacing"><text:span text:style-name="T20"><text:s text:c="4"/></text:span><text:span text:style-name="T20">負責人：</text:span><text:span text:style-name="T20"> <text:s text:c="23"/></text:span><text:span text:style-name="T20">（簽章）</text:span><text:span text:style-name="T20"> </text:span><text:span text:style-name="T20">身分證字號：</text:span></text:p>
            <text:p text:style-name="P30"/>
            <text:p text:style-name="No_20_Spacing"><text:span text:style-name="T20"><text:s text:c="4"/></text:span><text:span text:style-name="T20">具領單位：（蓋社團圖記）</text:span><text:span text:style-name="T20"> <text:s text:c="8"/></text:span><text:span text:style-name="T20">（簽章）</text:span><text:span text:style-name="T20"> </text:span><text:span text:style-name="T20">主管機關登記字號：</text:span></text:p>
            <text:p text:style-name="P30"/>
            <text:p text:style-name="No_20_Spacing"><text:span text:style-name="T20"><text:s text:c="4"/></text:span><text:span text:style-name="T20">統一編號：</text:span></text:p>
            <text:p text:style-name="P30"/>
            <text:p text:style-name="No_20_Spacing"><text:span text:style-name="T20"><text:s text:c="4"/></text:span><text:span text:style-name="T20">地</text:span><text:span text:style-name="T20"> <text:s text:c="3"/></text:span><text:span text:style-name="T20">址：</text:span></text:p>
            <text:p text:style-name="P30"/>
            <text:p text:style-name="P30"/>
            <text:p text:style-name="P32"><text:span text:style-name="T20">中華民國</text:span><text:span text:style-name="T20"> <text:s text:c="4"/></text:span><text:span text:style-name="T20">年</text:span><text:span text:style-name="T20"> <text:s text:c="4"/></text:span><text:span text:style-name="T20">月</text:span><text:span text:style-name="T20"> <text:s text:c="4"/></text:span><text:span text:style-name="T20">日</text:span></text:p>
          </table:table-cell>
        </table:table-row>
      </table:table>
      <text:p text:style-name="P30"/>
      <text:p text:style-name="No_20_Spacing"><text:span text:style-name="T20">【請詳填以下資料，以利本府歸檔及撥款】</text:span></text:p>
      <text:p text:style-name="No_20_Spacing"><text:span text:style-name="T20">本府補助公文函號：</text:span></text:p>
      <text:p text:style-name="No_20_Spacing"><text:span text:style-name="T20">計畫名稱：</text:span></text:p>
      <text:p text:style-name="No_20_Spacing"><text:span text:style-name="T20">聯絡人姓名：</text:span><text:span text:style-name="T20"> <text:s text:c="11"/></text:span><text:span text:style-name="T20">聯絡人電話：</text:span><text:span text:style-name="T20"> <text:s text:c="12"/></text:span><text:span text:style-name="T20">傳真：</text:span></text:p>
      <text:p text:style-name="No_20_Spacing"><text:span text:style-name="T20">聯絡人地址：</text:span></text:p>
      <text:p text:style-name="P31"/>
      <text:p text:style-name="P31"/>
      <text:p text:style-name="No_20_Spacing"><text:span text:style-name="T22">【撥款帳戶資料】＜為免錯誤請註明分行、分社、支庫或辦事處之詳細名稱＞</text:span></text:p>
      <text:p text:style-name="No_20_Spacing"><text:span text:style-name="T20">金融機構名稱：</text:span><text:span text:style-name="T20"> <text:s text:c="15"/></text:span><text:span text:style-name="T20">戶名：</text:span><text:span text:style-name="T20"> <text:s text:c="18"/></text:span><text:span text:style-name="T20">帳號：</text:span></text:p>
      <text:p text:style-name="P8"/>
      <text:p text:style-name="P12"><draw:frame draw:style-name="fr1" text:anchor-type="char" svg:x="0.069cm" svg:y="-0.945cm" svg:width="2.328cm" svg:height="0.953cm" draw:z-index="5"><draw:text-box><text:p text:style-name="Frame_20_contents"><text:span text:style-name="T7">附件四</text:span></text:p></draw:text-box></draw:frame><text:span text:style-name="T8">新竹縣政府推展原住民族教育文化補助成果報告書（格式）</text:span></text:p>
      <text:p text:style-name="No_20_Spacing"><text:span text:style-name="T27">○○○○○○○○○</text:span><text:span text:style-name="T24">（單位全銜）辦理「</text:span><text:span text:style-name="T27">○○○○○○○○○○</text:span><text:span text:style-name="T24">（活動名稱）」成果報告書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No_20_Spacing"><text:span text:style-name="T20">壹、前言</text:span></text:p>
          </table:table-cell>
          <table:table-cell table:style-name="表格3.B1" office:value-type="string">
            <text:p text:style-name="P30"/>
            <text:p text:style-name="P30"/>
          </table:table-cell>
        </table:table-row>
        <table:table-row table:style-name="表格3.2">
          <table:table-cell table:style-name="表格3.A2" table:number-rows-spanned="6" office:value-type="string">
            <text:p text:style-name="P33"><text:span text:style-name="T20">貳、活動執行情形</text:span></text:p>
          </table:table-cell>
          <table:table-cell table:style-name="表格3.B2" office:value-type="string">
            <text:p text:style-name="No_20_Spacing"><text:span text:style-name="T20">一、名</text:span><text:span text:style-name="T20"> <text:s text:c="3"/></text:span><text:span text:style-name="T20">稱：</text:span></text:p>
            <text:p text:style-name="P30"/>
          </table:table-cell>
        </table:table-row>
        <table:table-row table:style-name="表格3.3">
          <table:covered-table-cell/>
          <table:table-cell table:style-name="表格3.B3" office:value-type="string">
            <text:p text:style-name="No_20_Spacing"><text:span text:style-name="T20">二、地</text:span><text:span text:style-name="T20"> <text:s text:c="3"/></text:span><text:span text:style-name="T20">點：</text:span></text:p>
            <text:p text:style-name="P30"/>
          </table:table-cell>
        </table:table-row>
        <table:table-row table:style-name="表格3.3">
          <table:covered-table-cell/>
          <table:table-cell table:style-name="表格3.B4" office:value-type="string">
            <text:p text:style-name="No_20_Spacing"><text:span text:style-name="T20">三、參加人數：</text:span></text:p>
            <text:p text:style-name="P30"/>
          </table:table-cell>
        </table:table-row>
        <table:table-row table:style-name="表格3.5">
          <table:covered-table-cell/>
          <table:table-cell table:style-name="表格3.B5" office:value-type="string">
            <text:p text:style-name="No_20_Spacing"><text:span text:style-name="T20">四、經費支出概況：</text:span></text:p>
            <text:p text:style-name="No_20_Spacing"><text:span text:style-name="T20">（一）原計畫金額：</text:span></text:p>
            <text:p text:style-name="No_20_Spacing"><text:span text:style-name="T20">（二）實際支出金額：</text:span></text:p>
            <text:p text:style-name="No_20_Spacing"><text:span text:style-name="T20">（三）經費分攤情形：</text:span></text:p>
            <text:p text:style-name="No_20_Spacing"><text:span text:style-name="T20">（四）原計畫經費與實際支出經費之落差說明：</text:span></text:p>
            <text:p text:style-name="P30"/>
          </table:table-cell>
        </table:table-row>
        <table:table-row table:style-name="表格3.6">
          <table:covered-table-cell/>
          <table:table-cell table:style-name="表格3.B6" office:value-type="string">
            <text:p text:style-name="No_20_Spacing"><text:span text:style-name="T20">五、計畫執行效益、特色及影響：</text:span></text:p>
            <text:p text:style-name="P30"/>
          </table:table-cell>
        </table:table-row>
        <table:table-row table:style-name="表格3.6">
          <table:covered-table-cell/>
          <table:table-cell table:style-name="表格3.B7" office:value-type="string">
            <text:p text:style-name="No_20_Spacing"><text:span text:style-name="T20">六、大眾傳播媒體及部落內容反應或評價：</text:span></text:p>
            <text:p text:style-name="P30"/>
          </table:table-cell>
        </table:table-row>
        <table:table-row table:style-name="表格3.2">
          <table:table-cell table:style-name="表格3.A2" table:number-rows-spanned="2" office:value-type="string">
            <text:p text:style-name="P33"><text:span text:style-name="T20">參、自我優劣評鑑</text:span></text:p>
          </table:table-cell>
          <table:table-cell table:style-name="表格3.B8" office:value-type="string">
            <text:p text:style-name="No_20_Spacing"><text:span text:style-name="T20">一、優點：（分點詳述）</text:span></text:p>
            <text:p text:style-name="P30"/>
          </table:table-cell>
        </table:table-row>
        <table:table-row table:style-name="表格3.2">
          <table:covered-table-cell/>
          <table:table-cell table:style-name="表格3.B9" office:value-type="string">
            <text:p text:style-name="No_20_Spacing"><text:span text:style-name="T20">二、缺點：（分點詳述）</text:span></text:p>
            <text:p text:style-name="P30"/>
          </table:table-cell>
        </table:table-row>
        <table:table-row table:style-name="表格3.2">
          <table:table-cell table:style-name="表格3.A2" table:number-rows-spanned="2" office:value-type="string">
            <text:p text:style-name="P33"><text:span text:style-name="T20">肆、討論與建議</text:span></text:p>
          </table:table-cell>
          <table:table-cell table:style-name="表格3.B10" office:value-type="string">
            <text:p text:style-name="No_20_Spacing"><text:span text:style-name="T20">一、與原訂計畫之落差：（分點詳述）</text:span></text:p>
            <text:p text:style-name="P30"/>
          </table:table-cell>
        </table:table-row>
        <table:table-row table:style-name="表格3.2">
          <table:covered-table-cell/>
          <table:table-cell table:style-name="表格3.B11" office:value-type="string">
            <text:p text:style-name="No_20_Spacing"><text:span text:style-name="T20">二、改進意見：（分點詳述）</text:span></text:p>
            <text:p text:style-name="P30"/>
          </table:table-cell>
        </table:table-row>
        <table:table-row table:style-name="表格3.12">
          <table:table-cell table:style-name="表格3.A2" office:value-type="string">
            <text:p text:style-name="P33"><text:span text:style-name="T20">伍、結論與建議</text:span></text:p>
          </table:table-cell>
          <table:table-cell table:style-name="表格3.B12" office:value-type="string">
            <text:p text:style-name="P30"/>
            <text:p text:style-name="P30"/>
          </table:table-cell>
        </table:table-row>
        <table:table-row table:style-name="表格3.12">
          <table:table-cell table:style-name="表格3.A13" office:value-type="string">
            <text:p text:style-name="No_20_Spacing"><text:span text:style-name="T20">註：附件（必附）</text:span></text:p>
          </table:table-cell>
          <table:table-cell table:style-name="表格3.B13" office:value-type="string">
            <text:p text:style-name="No_20_Spacing"><text:span text:style-name="T20">一、核定計畫書</text:span></text:p>
            <text:p text:style-name="No_20_Spacing"><text:span text:style-name="T20">二、本府核定函</text:span></text:p>
            <text:p text:style-name="No_20_Spacing"><text:span text:style-name="T20">三、活動相片（活動照片不得少於十二張並應加註說明）</text:span></text:p>
            <text:p text:style-name="No_20_Spacing"><text:span text:style-name="T20">四、成果光碟一片</text:span></text:p>
            <text:p text:style-name="No_20_Spacing"><text:span text:style-name="T20">五、參加人員名冊（並註明族別、性別）</text:span></text:p>
            <text:p text:style-name="No_20_Spacing"><text:span text:style-name="T20">六、文宣品（或報導剪報影本）</text:span></text:p>
          </table:table-cell>
        </table:table-row>
      </table:table>
      <text:p text:style-name="P8"/>
      <text:p text:style-name="P8"/>
      <text:p text:style-name="P12"><draw:frame draw:style-name="fr1" text:anchor-type="char" svg:x="0.012cm" svg:y="-0.97cm" svg:width="2.328cm" svg:height="0.953cm" draw:z-index="6"><draw:text-box><text:p text:style-name="Frame_20_contents"><text:span text:style-name="T7">附件五</text:span></text:p></draw:text-box></draw:frame><text:span text:style-name="T8">新竹縣政府推展原住民族教育文化補助費用結報明細表</text:span></text:p>
      <text:p text:style-name="Standard"><text:span text:style-name="T29">受補助單位：</text:span><text:span text:style-name="T32"> <text:s text:c="16"/></text:span></text:p>
      <text:p text:style-name="Standard"><text:span text:style-name="T5">年度：　　年　　月　　日　　　　</text:span><text:span text:style-name="T5"> <text:s text:c="39"/></text:span><text:span text:style-name="T5">第</text:span><text:span text:style-name="T5"> <text:s text:c="3"/></text:span><text:span text:style-name="T5">頁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3"/>
        <table:table-column table:style-name="表格4.H"/>
        <table:table-column table:style-name="表格4.E" table:number-columns-repeated="2"/>
        <table:table-column table:style-name="表格4.H"/>
        <table:table-row table:style-name="表格4.1">
          <table:table-cell table:style-name="表格4.A1" office:value-type="string">
            <text:p text:style-name="P2"><text:span text:style-name="T5">計畫</text:span></text:p>
            <text:p text:style-name="P2"><text:span text:style-name="T5">名稱</text:span></text:p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1"><text:span text:style-name="T5">全部計畫或活動經費總額</text:span></text:p>
          </table:table-cell>
          <table:table-cell table:style-name="表格4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1" office:value-type="string">
            <text:p text:style-name="P2"><text:span text:style-name="T5">支　　用　　內　　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2"><text:span text:style-name="T5">憑證</text:span></text:p>
            <text:p text:style-name="P2"><text:span text:style-name="T5">號碼</text:span></text:p>
          </table:table-cell>
          <table:table-cell table:style-name="表格4.A3" table:number-rows-spanned="2" office:value-type="string">
            <text:p text:style-name="P2"><text:span text:style-name="T5">用途別</text:span></text:p>
          </table:table-cell>
          <table:table-cell table:style-name="表格4.A3" table:number-rows-spanned="2" table:number-columns-spanned="2" office:value-type="string">
            <text:p text:style-name="P2"><text:span text:style-name="T5">摘</text:span><text:span text:style-name="T5"> <text:s text:c="3"/></text:span><text:span text:style-name="T5">要</text:span></text:p>
          </table:table-cell>
          <table:covered-table-cell/>
          <table:table-cell table:style-name="表格4.A1" table:number-columns-spanned="7" office:value-type="string">
            <text:p text:style-name="P2"><text:span text:style-name="T5">金</text:span><text:span text:style-name="T5"> <text:s text:c="19"/></text:span><text:span text:style-name="T5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A3" office:value-type="string">
            <text:p text:style-name="P2"><text:span text:style-name="T5">佰</text:span></text:p>
          </table:table-cell>
          <table:table-cell table:style-name="表格4.A3" office:value-type="string">
            <text:p text:style-name="P2"><text:span text:style-name="T5">拾</text:span></text:p>
          </table:table-cell>
          <table:table-cell table:style-name="表格4.A3" office:value-type="string">
            <text:p text:style-name="P2"><text:span text:style-name="T5">萬</text:span></text:p>
          </table:table-cell>
          <table:table-cell table:style-name="表格4.A3" office:value-type="string">
            <text:p text:style-name="P2"><text:span text:style-name="T5">仟</text:span></text:p>
          </table:table-cell>
          <table:table-cell table:style-name="表格4.A3" office:value-type="string">
            <text:p text:style-name="P2"><text:span text:style-name="T5">佰</text:span></text:p>
          </table:table-cell>
          <table:table-cell table:style-name="表格4.A3" office:value-type="string">
            <text:p text:style-name="P2"><text:span text:style-name="T5">拾</text:span></text:p>
          </table:table-cell>
          <table:table-cell table:style-name="表格4.A3" office:value-type="string">
            <text:p text:style-name="P2"><text:span text:style-name="T5">元</text:span></text:p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  <table:table-row table:style-name="表格4.5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13"><text:span text:style-name="T5">合</text:span><text:span text:style-name="T5"> <text:s text:c="6"/></text:span><text:span text:style-name="T5">計</text:span></text:p>
          </table:table-cell>
          <table:covered-table-cell/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</table:table-row>
      </table:table>
      <text:p text:style-name="P14"><text:span text:style-name="T5">註：</text:span></text:p>
      <text:list xml:id="list3368403764399547510" text:style-name="WWNum3">
        <text:list-item>
          <text:p text:style-name="P43"><text:span text:style-name="T5">憑證號碼按「粘貼憑證用紙」上之原始單據（如發票、收據、支出證明單</text:span><text:span text:style-name="T5">…</text:span><text:span text:style-name="T5">）依序編號，編於各單據上之右下角，但一張「粘貼憑證用紙」粘貼紙一張以上之單據者，該紙上之「憑證編號」欄須書明「</text:span><text:span text:style-name="T28">○</text:span><text:span text:style-name="T5">號至</text:span><text:span text:style-name="T28">○</text:span><text:span text:style-name="T5">號」，但本明細表仍應按各單據逐一依序填列，</text:span><text:span text:style-name="T31">最後總計應為全部計畫或活動經費總額</text:span><text:span text:style-name="T5">。</text:span></text:p>
        </text:list-item>
        <text:list-item>
          <text:p text:style-name="P43"><text:span text:style-name="T5">用途別欄請預明細表所列人事費、業務費</text:span><text:span text:style-name="T5">…</text:span><text:span text:style-name="T5">依序填列。</text:span></text:p>
        </text:list-item>
        <text:list-item>
          <text:p text:style-name="P43"><text:span text:style-name="T5">關於憑證結報事項，請依行政院主計總處核定之「支出憑證處理要點」辦理。</text:span></text:p>
        </text:list-item>
      </text:list>
      <text:p text:style-name="P10"/>
      <text:p text:style-name="No_20_Spacing"><text:span text:style-name="T20">承辦人</text:span><text:span text:style-name="T20"> <text:s text:c="11"/></text:span><text:span text:style-name="T20">主辦出納</text:span><text:span text:style-name="T20"> <text:s text:c="11"/></text:span><text:span text:style-name="T20">主辦會計</text:span><text:span text:style-name="T20"> <text:s text:c="11"/></text:span><text:span text:style-name="T20">負責人</text:span></text:p>
      <text:p text:style-name="P30"/>
      <text:p text:style-name="P8"/>
      <text:p text:style-name="P34"><draw:frame draw:style-name="fr1" text:anchor-type="char" svg:x="-0.004cm" svg:y="-0.998cm" svg:width="2.328cm" svg:height="0.953cm" draw:z-index="7"><draw:text-box><text:p text:style-name="Frame_20_contents"><text:span text:style-name="T7">附件六</text:span></text:p></draw:text-box></draw:frame><text:span text:style-name="T12">新竹縣政府推展原住民族教育文化補助經費分攤表</text:span></text:p>
      <text:p text:style-name="P21"><text:span text:style-name="T16">受補助單位：</text:span><text:span text:style-name="T26"> <text:s text:c="19"/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row table:style-name="表格5.1">
          <table:table-cell table:style-name="表格5.A1" table:number-rows-spanned="2" office:value-type="string">
            <text:p text:style-name="P16"><text:span text:style-name="T18">補助機關單位</text:span></text:p>
          </table:table-cell>
          <table:table-cell table:style-name="表格5.A1" table:number-columns-spanned="4" office:value-type="string">
            <text:p text:style-name="P16"><text:span text:style-name="T18">補助項目及金額</text:span></text:p>
          </table:table-cell>
          <table:covered-table-cell/>
          <table:covered-table-cell/>
          <table:covered-table-cell/>
          <table:table-cell table:style-name="表格5.A1" table:number-rows-spanned="2" office:value-type="string">
            <text:p text:style-name="P16"><text:span text:style-name="T18">所占比例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16"><text:span text:style-name="T18">人事費</text:span></text:p>
          </table:table-cell>
          <table:table-cell table:style-name="表格5.A1" office:value-type="string">
            <text:p text:style-name="P16"><text:span text:style-name="T18">業務費</text:span></text:p>
          </table:table-cell>
          <table:table-cell table:style-name="表格5.A1" office:value-type="string">
            <text:p text:style-name="P16"><text:span text:style-name="T18">其他</text:span></text:p>
          </table:table-cell>
          <table:table-cell table:style-name="表格5.A1" office:value-type="string">
            <text:p text:style-name="P16"><text:span text:style-name="T18">合計</text:span>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20"/>
          </table:table-cell>
          <table:table-cell table:style-name="表格5.B3" office:value-type="string">
            <text:p text:style-name="P20"/>
          </table:table-cell>
          <table:table-cell table:style-name="表格5.C3" office:value-type="string">
            <text:p text:style-name="P20"/>
          </table:table-cell>
          <table:table-cell table:style-name="表格5.D3" office:value-type="string">
            <text:p text:style-name="P20"/>
          </table:table-cell>
          <table:table-cell table:style-name="表格5.E3" office:value-type="string">
            <text:p text:style-name="P20"/>
          </table:table-cell>
          <table:table-cell table:style-name="表格5.F3" office:value-type="string">
            <text:p text:style-name="P20"/>
          </table:table-cell>
        </table:table-row>
        <table:table-row table:style-name="表格5.3">
          <table:table-cell table:style-name="表格5.A4" office:value-type="string">
            <text:p text:style-name="P20"/>
          </table:table-cell>
          <table:table-cell table:style-name="表格5.B4" office:value-type="string">
            <text:p text:style-name="P20"/>
          </table:table-cell>
          <table:table-cell table:style-name="表格5.C4" office:value-type="string">
            <text:p text:style-name="P20"/>
          </table:table-cell>
          <table:table-cell table:style-name="表格5.D4" office:value-type="string">
            <text:p text:style-name="P20"/>
          </table:table-cell>
          <table:table-cell table:style-name="表格5.E4" office:value-type="string">
            <text:p text:style-name="P20"/>
          </table:table-cell>
          <table:table-cell table:style-name="表格5.F4" office:value-type="string">
            <text:p text:style-name="P20"/>
          </table:table-cell>
        </table:table-row>
        <table:table-row table:style-name="表格5.3">
          <table:table-cell table:style-name="表格5.A5" office:value-type="string">
            <text:p text:style-name="P20"/>
          </table:table-cell>
          <table:table-cell table:style-name="表格5.B5" office:value-type="string">
            <text:p text:style-name="P20"/>
          </table:table-cell>
          <table:table-cell table:style-name="表格5.C5" office:value-type="string">
            <text:p text:style-name="P20"/>
          </table:table-cell>
          <table:table-cell table:style-name="表格5.D5" office:value-type="string">
            <text:p text:style-name="P20"/>
          </table:table-cell>
          <table:table-cell table:style-name="表格5.E5" office:value-type="string">
            <text:p text:style-name="P20"/>
          </table:table-cell>
          <table:table-cell table:style-name="表格5.F5" office:value-type="string">
            <text:p text:style-name="P20"/>
          </table:table-cell>
        </table:table-row>
        <table:table-row table:style-name="表格5.3">
          <table:table-cell table:style-name="表格5.A6" office:value-type="string">
            <text:p text:style-name="P20"/>
          </table:table-cell>
          <table:table-cell table:style-name="表格5.B6" office:value-type="string">
            <text:p text:style-name="P20"/>
          </table:table-cell>
          <table:table-cell table:style-name="表格5.C6" office:value-type="string">
            <text:p text:style-name="P20"/>
          </table:table-cell>
          <table:table-cell table:style-name="表格5.D6" office:value-type="string">
            <text:p text:style-name="P20"/>
          </table:table-cell>
          <table:table-cell table:style-name="表格5.E6" office:value-type="string">
            <text:p text:style-name="P20"/>
          </table:table-cell>
          <table:table-cell table:style-name="表格5.F6" office:value-type="string">
            <text:p text:style-name="P20"/>
          </table:table-cell>
        </table:table-row>
        <table:table-row table:style-name="表格5.3">
          <table:table-cell table:style-name="表格5.A7" office:value-type="string">
            <text:p text:style-name="P20"/>
          </table:table-cell>
          <table:table-cell table:style-name="表格5.B7" office:value-type="string">
            <text:p text:style-name="P20"/>
          </table:table-cell>
          <table:table-cell table:style-name="表格5.C7" office:value-type="string">
            <text:p text:style-name="P20"/>
          </table:table-cell>
          <table:table-cell table:style-name="表格5.D7" office:value-type="string">
            <text:p text:style-name="P20"/>
          </table:table-cell>
          <table:table-cell table:style-name="表格5.E7" office:value-type="string">
            <text:p text:style-name="P20"/>
          </table:table-cell>
          <table:table-cell table:style-name="表格5.F7" office:value-type="string">
            <text:p text:style-name="P20"/>
          </table:table-cell>
        </table:table-row>
        <table:table-row table:style-name="表格5.3">
          <table:table-cell table:style-name="表格5.A8" office:value-type="string">
            <text:p text:style-name="P20"/>
          </table:table-cell>
          <table:table-cell table:style-name="表格5.B8" office:value-type="string">
            <text:p text:style-name="P20"/>
          </table:table-cell>
          <table:table-cell table:style-name="表格5.C8" office:value-type="string">
            <text:p text:style-name="P20"/>
          </table:table-cell>
          <table:table-cell table:style-name="表格5.D8" office:value-type="string">
            <text:p text:style-name="P20"/>
          </table:table-cell>
          <table:table-cell table:style-name="表格5.E8" office:value-type="string">
            <text:p text:style-name="P20"/>
          </table:table-cell>
          <table:table-cell table:style-name="表格5.F8" office:value-type="string">
            <text:p text:style-name="P20"/>
          </table:table-cell>
        </table:table-row>
        <table:table-row table:style-name="表格5.3">
          <table:table-cell table:style-name="表格5.A9" office:value-type="string">
            <text:p text:style-name="P20"/>
          </table:table-cell>
          <table:table-cell table:style-name="表格5.B9" office:value-type="string">
            <text:p text:style-name="P20"/>
          </table:table-cell>
          <table:table-cell table:style-name="表格5.C9" office:value-type="string">
            <text:p text:style-name="P20"/>
          </table:table-cell>
          <table:table-cell table:style-name="表格5.D9" office:value-type="string">
            <text:p text:style-name="P20"/>
          </table:table-cell>
          <table:table-cell table:style-name="表格5.E9" office:value-type="string">
            <text:p text:style-name="P20"/>
          </table:table-cell>
          <table:table-cell table:style-name="表格5.F9" office:value-type="string">
            <text:p text:style-name="P20"/>
          </table:table-cell>
        </table:table-row>
        <table:table-row table:style-name="表格5.3">
          <table:table-cell table:style-name="表格5.A10" office:value-type="string">
            <text:p text:style-name="P20"/>
          </table:table-cell>
          <table:table-cell table:style-name="表格5.B10" office:value-type="string">
            <text:p text:style-name="P20"/>
          </table:table-cell>
          <table:table-cell table:style-name="表格5.C10" office:value-type="string">
            <text:p text:style-name="P20"/>
          </table:table-cell>
          <table:table-cell table:style-name="表格5.D10" office:value-type="string">
            <text:p text:style-name="P20"/>
          </table:table-cell>
          <table:table-cell table:style-name="表格5.E10" office:value-type="string">
            <text:p text:style-name="P20"/>
          </table:table-cell>
          <table:table-cell table:style-name="表格5.F10" office:value-type="string">
            <text:p text:style-name="P20"/>
          </table:table-cell>
        </table:table-row>
        <table:table-row table:style-name="表格5.3">
          <table:table-cell table:style-name="表格5.A11" office:value-type="string">
            <text:p text:style-name="P20"/>
          </table:table-cell>
          <table:table-cell table:style-name="表格5.B11" office:value-type="string">
            <text:p text:style-name="P20"/>
          </table:table-cell>
          <table:table-cell table:style-name="表格5.C11" office:value-type="string">
            <text:p text:style-name="P20"/>
          </table:table-cell>
          <table:table-cell table:style-name="表格5.D11" office:value-type="string">
            <text:p text:style-name="P20"/>
          </table:table-cell>
          <table:table-cell table:style-name="表格5.E11" office:value-type="string">
            <text:p text:style-name="P20"/>
          </table:table-cell>
          <table:table-cell table:style-name="表格5.F11" office:value-type="string">
            <text:p text:style-name="P20"/>
          </table:table-cell>
        </table:table-row>
        <table:table-row table:style-name="表格5.3">
          <table:table-cell table:style-name="表格5.A12" office:value-type="string">
            <text:p text:style-name="P20"/>
          </table:table-cell>
          <table:table-cell table:style-name="表格5.B12" office:value-type="string">
            <text:p text:style-name="P20"/>
          </table:table-cell>
          <table:table-cell table:style-name="表格5.C12" office:value-type="string">
            <text:p text:style-name="P20"/>
          </table:table-cell>
          <table:table-cell table:style-name="表格5.D12" office:value-type="string">
            <text:p text:style-name="P20"/>
          </table:table-cell>
          <table:table-cell table:style-name="表格5.E12" office:value-type="string">
            <text:p text:style-name="P20"/>
          </table:table-cell>
          <table:table-cell table:style-name="表格5.F12" office:value-type="string">
            <text:p text:style-name="P20"/>
          </table:table-cell>
        </table:table-row>
        <table:table-row table:style-name="表格5.3">
          <table:table-cell table:style-name="表格5.A13" office:value-type="string">
            <text:p text:style-name="P20"/>
          </table:table-cell>
          <table:table-cell table:style-name="表格5.B13" office:value-type="string">
            <text:p text:style-name="P20"/>
          </table:table-cell>
          <table:table-cell table:style-name="表格5.C13" office:value-type="string">
            <text:p text:style-name="P20"/>
          </table:table-cell>
          <table:table-cell table:style-name="表格5.D13" office:value-type="string">
            <text:p text:style-name="P20"/>
          </table:table-cell>
          <table:table-cell table:style-name="表格5.E13" office:value-type="string">
            <text:p text:style-name="P20"/>
          </table:table-cell>
          <table:table-cell table:style-name="表格5.F13" office:value-type="string">
            <text:p text:style-name="P20"/>
          </table:table-cell>
        </table:table-row>
        <table:table-row table:style-name="表格5.3">
          <table:table-cell table:style-name="表格5.A14" office:value-type="string">
            <text:p text:style-name="P20"/>
          </table:table-cell>
          <table:table-cell table:style-name="表格5.B14" office:value-type="string">
            <text:p text:style-name="P20"/>
          </table:table-cell>
          <table:table-cell table:style-name="表格5.C14" office:value-type="string">
            <text:p text:style-name="P20"/>
          </table:table-cell>
          <table:table-cell table:style-name="表格5.D14" office:value-type="string">
            <text:p text:style-name="P20"/>
          </table:table-cell>
          <table:table-cell table:style-name="表格5.E14" office:value-type="string">
            <text:p text:style-name="P20"/>
          </table:table-cell>
          <table:table-cell table:style-name="表格5.F14" office:value-type="string">
            <text:p text:style-name="P20"/>
          </table:table-cell>
        </table:table-row>
        <table:table-row table:style-name="表格5.3">
          <table:table-cell table:style-name="表格5.A15" office:value-type="string">
            <text:p text:style-name="P20"/>
          </table:table-cell>
          <table:table-cell table:style-name="表格5.B15" office:value-type="string">
            <text:p text:style-name="P20"/>
          </table:table-cell>
          <table:table-cell table:style-name="表格5.C15" office:value-type="string">
            <text:p text:style-name="P20"/>
          </table:table-cell>
          <table:table-cell table:style-name="表格5.D15" office:value-type="string">
            <text:p text:style-name="P20"/>
          </table:table-cell>
          <table:table-cell table:style-name="表格5.E15" office:value-type="string">
            <text:p text:style-name="P20"/>
          </table:table-cell>
          <table:table-cell table:style-name="表格5.F15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"><text:span text:style-name="T33">自籌部分</text:span>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2"><text:span text:style-name="T33">合計</text:span><text:span text:style-name="T33">(</text:span><text:span text:style-name="T33">經費總額</text:span><text:span text:style-name="T33">)</text:span>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6"><text:span text:style-name="T18">100%</text:span></text:p>
          </table:table-cell>
        </table:table-row>
      </table:table>
      <text:p text:style-name="P28"/>
      <text:p text:style-name="P29"><text:span text:style-name="T18">承辦人</text:span><text:span text:style-name="T18"> <text:s text:c="11"/></text:span><text:span text:style-name="T18">主辦出納</text:span><text:span text:style-name="T18"> <text:s text:c="11"/></text:span><text:span text:style-name="T18">主辦會計</text:span><text:span text:style-name="T18"> <text:s text:c="11"/></text:span><text:span text:style-name="T18">負責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style:text-underline-style="solid" style:text-underline-width="auto" style:text-underline-color="font-color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Valued Acer Customer</dc:creator>
    <meta:editing-cycles>2</meta:editing-cycles>
    <meta:creation-date>2015-12-02T08:58:00</meta:creation-date>
    <dc:date>2015-12-02T09:27:00</dc:date>
    <meta:editing-duration>PT26M</meta:editing-duration>
    <meta:generator>LibreOffice/5.1.2.2$Windows_x86 LibreOffice_project/d3bf12ecb743fc0d20e0be0c58ca359301eb705f</meta:generator>
    <meta:document-statistic meta:table-count="5" meta:image-count="0" meta:object-count="0" meta:page-count="9" meta:paragraph-count="197" meta:word-count="3207" meta:character-count="3744" meta:non-whitespace-character-count="3235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