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外字集" svg:font-family="華康楷書體W5外字集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644cm" table:align="left" style:writing-mode="lr-tb"/>
    </style:style>
    <style:style style:name="表格1.A" style:family="table-column">
      <style:table-column-properties style:column-width="1.588cm"/>
    </style:style>
    <style:style style:name="表格1.C" style:family="table-column">
      <style:table-column-properties style:column-width="3.168cm"/>
    </style:style>
    <style:style style:name="表格1.D" style:family="table-column">
      <style:table-column-properties style:column-width="3.182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28cm" fo:keep-together="always"/>
    </style:style>
    <style:style style:name="表格1.4" style:family="table-row">
      <style:table-row-properties style:min-row-height="1.254cm" fo:keep-together="always"/>
    </style:style>
    <style:style style:name="表格1.5" style:family="table-row">
      <style:table-row-properties fo:keep-together="always"/>
    </style:style>
    <style:style style:name="表格1.7" style:family="table-row">
      <style:table-row-properties style:min-row-height="1.859cm" fo:keep-together="auto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4.496cm" fo:keep-together="auto"/>
    </style:style>
    <style:style style:name="表格1.9" style:family="table-row">
      <style:table-row-properties style:min-row-height="7.904cm" fo:keep-together="auto"/>
    </style:style>
    <style:style style:name="表格1.10" style:family="table-row">
      <style:table-row-properties style:min-row-height="7.273cm" fo:keep-together="auto"/>
    </style:style>
    <style:style style:name="表格1.11" style:family="table-row">
      <style:table-row-properties style:min-row-height="3.776cm" fo:keep-together="auto"/>
    </style:style>
    <style:style style:name="表格1.12" style:family="table-row">
      <style:table-row-properties style:min-row-height="4.429cm" fo:keep-together="auto"/>
    </style:style>
    <style:style style:name="表格1.13" style:family="table-row">
      <style:table-row-properties style:min-row-height="5.955cm" fo:keep-together="auto"/>
    </style:style>
    <style:style style:name="表格2" style:family="table">
      <style:table-properties style:width="16.21cm" fo:margin-left="-0.644cm" table:align="left" style:writing-mode="lr-tb"/>
    </style:style>
    <style:style style:name="表格2.A" style:family="table-column">
      <style:table-column-properties style:column-width="1.588cm"/>
    </style:style>
    <style:style style:name="表格2.C" style:family="table-column">
      <style:table-column-properties style:column-width="3.168cm"/>
    </style:style>
    <style:style style:name="表格2.D" style:family="table-column">
      <style:table-column-properties style:column-width="2.865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1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8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266cm" fo:keep-together="always"/>
    </style:style>
    <style:style style:name="表格2.4" style:family="table-row">
      <style:table-row-properties style:min-row-height="1.316cm" fo:keep-together="always"/>
    </style:style>
    <style:style style:name="表格2.5" style:family="table-row">
      <style:table-row-properties style:min-row-height="1.256cm" fo:keep-together="always"/>
    </style:style>
    <style:style style:name="表格2.6" style:family="table-row">
      <style:table-row-properties style:min-row-height="1.27cm" fo:keep-together="always"/>
    </style:style>
    <style:style style:name="表格2.7" style:family="table-row">
      <style:table-row-properties style:min-row-height="1.859cm" fo:keep-together="auto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4.888cm" fo:keep-together="auto"/>
    </style:style>
    <style:style style:name="表格2.9" style:family="table-row">
      <style:table-row-properties style:min-row-height="7.904cm" fo:keep-together="auto"/>
    </style:style>
    <style:style style:name="表格2.10" style:family="table-row">
      <style:table-row-properties style:min-row-height="7.273cm" fo:keep-together="auto"/>
    </style:style>
    <style:style style:name="表格2.11" style:family="table-row">
      <style:table-row-properties style:min-row-height="3.776cm" fo:keep-together="auto"/>
    </style:style>
    <style:style style:name="表格2.12" style:family="table-row">
      <style:table-row-properties style:min-row-height="4.429cm" fo:keep-together="auto"/>
    </style:style>
    <style:style style:name="表格2.13" style:family="table-row">
      <style:table-row-properties style:min-row-height="6.27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445cm" fo:margin-right="0cm" fo:text-indent="-3.493cm" style:auto-text-indent="false"/>
      <style:text-properties style:font-name="新細明體" style:font-name-complex="新細明體" style:font-weight-complex="bold"/>
    </style:style>
    <style:style style:name="P6" style:family="paragraph" style:parent-style-name="Standard">
      <style:paragraph-properties fo:margin-left="0.847cm" fo:margin-right="0cm" fo:text-indent="-0.847cm" style:auto-text-indent="false"/>
    </style:style>
    <style:style style:name="P7" style:family="paragraph" style:parent-style-name="Standard">
      <style:paragraph-properties fo:margin-left="0.847cm" fo:margin-right="0cm" fo:text-indent="-0.847cm" style:auto-text-indent="false"/>
      <style:text-properties style:font-name="新細明體" style:font-name-complex="新細明體" style:font-weight-complex="bold"/>
    </style:style>
    <style:style style:name="P8" style:family="paragraph" style:parent-style-name="Standard">
      <style:paragraph-properties fo:margin-left="0.847cm" fo:margin-right="0cm" fo:text-indent="-0.847cm" style:auto-text-indent="false"/>
      <style:text-properties style:font-name="新細明體" style:font-name-complex="新細明體"/>
    </style:style>
    <style:style style:name="P9" style:family="paragraph" style:parent-style-name="Standard">
      <style:paragraph-properties fo:margin-left="0.847cm" fo:margin-right="0cm" fo:margin-top="0.088cm" fo:margin-bottom="0cm" loext:contextual-spacing="false" style:line-height-at-least="0cm" fo:text-align="justify" style:justify-single-word="false" fo:text-indent="-0.847cm" style:auto-text-indent="false"/>
    </style:style>
    <style:style style:name="P10" style:family="paragraph" style:parent-style-name="Standard">
      <style:paragraph-properties fo:margin-left="0.974cm" fo:margin-right="0cm" fo:text-indent="-0.974cm" style:auto-text-indent="false"/>
    </style:style>
    <style:style style:name="P11" style:family="paragraph" style:parent-style-name="Standard">
      <style:paragraph-properties fo:margin-left="1.27cm" fo:margin-right="0cm" fo:text-indent="-1.27cm" style:auto-text-indent="false"/>
    </style:style>
    <style:style style:name="P12" style:family="paragraph" style:parent-style-name="Standard">
      <style:paragraph-properties fo:margin-left="1.27cm" fo:margin-right="0cm" fo:text-indent="-1.27cm" style:auto-text-indent="false"/>
      <style:text-properties style:font-name="新細明體" style:font-name-complex="新細明體"/>
    </style:style>
    <style:style style:name="P13" style:family="paragraph" style:parent-style-name="Standard">
      <style:paragraph-properties fo:margin-left="1.33cm" fo:margin-right="0cm" fo:text-indent="-1.27cm" style:auto-text-indent="false"/>
    </style:style>
    <style:style style:name="P14" style:family="paragraph" style:parent-style-name="Standard">
      <style:paragraph-properties fo:margin-left="1.385cm" fo:margin-right="0cm" fo:text-indent="-1.27cm" style:auto-text-indent="false"/>
    </style:style>
    <style:style style:name="P15" style:family="paragraph" style:parent-style-name="Standard">
      <style:paragraph-properties fo:margin-left="1.058cm" fo:margin-right="0cm" fo:text-indent="-1.058cm" style:auto-text-indent="false"/>
    </style:style>
    <style:style style:name="P16" style:family="paragraph" style:parent-style-name="Standard">
      <style:paragraph-properties fo:margin-left="1.482cm" fo:margin-right="0cm" fo:text-indent="-1.27cm" style:auto-text-indent="false"/>
    </style:style>
    <style:style style:name="P17" style:family="paragraph" style:parent-style-name="Standard">
      <style:paragraph-properties fo:margin-left="1.588cm" fo:margin-right="0cm" fo:text-indent="-0.318cm" style:auto-text-indent="false"/>
    </style:style>
    <style:style style:name="P18" style:family="paragraph" style:parent-style-name="Standard">
      <style:paragraph-properties fo:margin-left="1.482cm" fo:margin-right="0cm" fo:text-indent="-0.212cm" style:auto-text-indent="false"/>
    </style:style>
    <style:style style:name="P19" style:family="paragraph" style:parent-style-name="Standard">
      <style:paragraph-properties fo:margin-left="0.15cm" fo:margin-right="0.1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5cm" fo:margin-right="0.1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5cm" fo:margin-right="0.1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5cm" fo:margin-right="0.1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5cm" fo:margin-right="0.15cm" style:line-height-at-least="0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5cm" fo:margin-right="0.15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5cm" fo:margin-right="0.1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5cm" fo:margin-right="0.15cm" fo:text-align="justify" style:justify-single-word="false" fo:text-indent="0cm" style:auto-text-indent="false"/>
      <style:text-properties fo:color="#000000" style:font-name-asian="Times New Roman"/>
    </style:style>
    <style:style style:name="P27" style:family="paragraph" style:parent-style-name="Standard">
      <style:paragraph-properties fo:margin-left="0cm" fo:margin-right="0.15cm" fo:line-height="0.706cm" fo:text-align="justify" style:justify-single-word="false" fo:text-indent="-0.3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15cm" fo:line-height="0.706cm" fo:text-align="justify" style:justify-single-word="false" fo:text-indent="-0.33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-0.005cm" fo:margin-right="0.15cm" fo:line-height="0.706cm" fo:text-align="justify" style:justify-single-word="false" fo:text-indent="-0.182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48cm" fo:margin-right="0.15cm" style:line-height-at-least="0cm" fo:text-indent="0.296cm" style:auto-text-indent="false"/>
    </style:style>
    <style:style style:name="P31" style:family="paragraph" style:parent-style-name="Standard">
      <style:paragraph-properties fo:margin-top="0.088cm" fo:margin-bottom="0cm" loext:contextual-spacing="false" style:line-height-at-least="0cm" fo:text-align="justify" style:justify-single-word="false"/>
    </style:style>
    <style:style style:name="P32" style:family="paragraph" style:parent-style-name="Standard">
      <style:paragraph-properties fo:margin-top="0.088cm" fo:margin-bottom="0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088cm" fo:margin-bottom="0cm" loext:contextual-spacing="false" style:line-height-at-least="0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margin-left="0cm" fo:margin-right="0cm" fo:margin-top="0.088cm" fo:margin-bottom="0cm" loext:contextual-spacing="false" style:line-height-at-least="0cm" fo:text-indent="0.423cm" style:auto-text-indent="false"/>
    </style:style>
    <style:style style:name="P35" style:family="paragraph" style:parent-style-name="Standard" style:master-page-name="Standard">
      <style:paragraph-properties style:page-number="auto"/>
      <style:text-properties style:font-name="新細明體" fo:font-size="14pt" style:font-size-asian="14pt" style:font-name-complex="新細明體" style:font-size-complex="14pt" style:font-weight-complex="bold"/>
    </style:style>
    <style:style style:name="P36" style:family="paragraph" style:parent-style-name="區塊文字">
      <style:paragraph-properties fo:margin-top="0cm" fo:margin-bottom="0.494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_30_22">
      <style:paragraph-properties fo:margin-left="0.76cm" fo:margin-right="0cm" style:line-height-at-least="0cm" fo:text-indent="-0.76cm" style:auto-text-indent="false"/>
    </style:style>
    <style:style style:name="P38" style:family="paragraph" style:parent-style-name="_30_22">
      <style:paragraph-properties fo:margin-left="0.76cm" fo:margin-right="0cm" fo:margin-top="0cm" fo:margin-bottom="0.494cm" loext:contextual-spacing="false" style:line-height-at-least="0cm" fo:text-indent="-0.76cm" style:auto-text-indent="false"/>
    </style:style>
    <style:style style:name="P39" style:family="paragraph" style:parent-style-name="_30_21">
      <style:paragraph-properties style:line-height-at-least="0cm"/>
      <style:text-properties fo:color="#000000" style:font-name="華康楷書體W5外字集" fo:font-size="14pt" fo:font-weight="bold" style:font-name-asian="華康楷書體W5外字集" style:font-size-asian="14pt" style:font-weight-asian="bold" style:font-name-complex="Verdana" style:font-size-complex="14pt"/>
    </style:style>
    <style:style style:name="P40" style:family="paragraph" style:parent-style-name="_30_21">
      <style:paragraph-properties style:line-height-at-least="0cm"/>
      <style:text-properties fo:color="#000000" style:font-name="華康楷書體W5外字集" fo:font-size="14pt" fo:font-weight="bold" style:font-name-asian="華康楷書體W5外字集" style:font-size-asian="14pt" style:font-weight-asian="bold" style:font-name-complex="Verdana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weight-complex="bold"/>
    </style:style>
    <style:style style:name="T7" style:family="text">
      <style:text-properties fo:color="#ff0000" style:font-name="新細明體" style:font-name-complex="新細明體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教育部表揚推展社會教育有功團體及個人實施要點</text:p>
      <text:p text:style-name="P5">中華民國102年4月1日臺教社（三）字第1020038227C號令修正發布</text:p>
      <text:p text:style-name="P7"/>
      <text:p text:style-name="P6"><text:span text:style-name="T4">一</text:span><text:span text:style-name="T4">、</text:span><text:span text:style-name="T4">教育部 (以下簡稱本部) 為全面推展社會教育，表揚對社會教育具有貢獻之團體及個人，擴大社會教育效果，特訂定本要點。</text:span></text:p>
      <text:p text:style-name="P10"><text:span text:style-name="T4">二、</text:span><text:span text:style-name="T4">表揚對象</text:span><text:span text:style-name="T4">：</text:span></text:p>
      <text:p text:style-name="P11"><text:span text:style-name="T4">（一）團體：</text:span><text:span text:style-name="T4">包括機關 (構) 、學校、學校認可之學生社團 (團隊) 、依法設立有案之團體</text:span><text:span text:style-name="T4">、</text:span><text:span text:style-name="T4">法人</text:span><text:span text:style-name="T4">、企業</text:span><text:span text:style-name="T4">。</text:span></text:p>
      <text:p text:style-name="P11"><text:span text:style-name="T4">（二）</text:span><text:span text:style-name="T4">個人：包括社會人士、學校教職員工及實際從事社會教育之個人。</text:span></text:p>
      <text:p text:style-name="P6"><text:span text:style-name="T4">三、</text:span><text:span text:style-name="T4">表揚</text:span><text:span text:style-name="T4">事蹟</text:span><text:span text:style-name="T4">：</text:span></text:p>
      <text:p text:style-name="P8">（一）推展終身教育，培養民眾終身學習態度及習慣，建構學習社會。</text:p>
      <text:p text:style-name="P8">（二）推廣社區教育，充實公民素養，促進公民社會之發展。</text:p>
      <text:p text:style-name="P8">（三）推廣童軍教育，參與社會服務活動，促進社會安和樂利。</text:p>
      <text:p text:style-name="P8">（四）推展高齡教育，充實高齡者活動內涵，創新高齡教育發展。</text:p>
      <text:p text:style-name="P8">（五）推廣家庭教育，促進家庭和諧，發揮家庭教育功能。</text:p>
      <text:p text:style-name="P8">（六）推動多元文化內涵，關注特定族群，提升教育優先對象之知能。</text:p>
      <text:p text:style-name="P6"><text:span text:style-name="T4">（七）</text:span><text:span text:style-name="T4">從事社會藝術教育、推廣及傳承工作，</text:span><text:span text:style-name="T4">提升民眾藝術素養。</text:span></text:p>
      <text:p text:style-name="P6"><text:span text:style-name="T4">（八）</text:span><text:span text:style-name="T4">推行社會特殊教育，協助身心障礙者及其家人，促進身心障礙者自立自強。</text:span></text:p>
      <text:p text:style-name="P11"><text:span text:style-name="T4">（九）</text:span><text:span text:style-name="T4">推展環境教育，宣導民眾愛護環境資源，建立資源永續利用觀念，提</text:span><text:span text:style-name="T4">升</text:span><text:span text:style-name="T4">國民生活品質。</text:span></text:p>
      <text:p text:style-name="P8">（十）推動心靈改革，營建和諧社會。</text:p>
      <text:p text:style-name="P11"><text:span text:style-name="T4">（十一）捐資文教活動基金，獎助終身學習及社教活動推廣，成立社教機構或充實其設施。</text:span></text:p>
      <text:p text:style-name="P6"><text:span text:style-name="T4">（十二）</text:span><text:span text:style-name="T4">從事社會教育學術研究或社會教育行政實務工作，提升社教品質。</text:span></text:p>
      <text:p text:style-name="P6"><text:span text:style-name="T4">（十三）其他推廣交通安全教育、大眾科技教育、</text:span><text:span text:style-name="T4">消費者教育、人權教育、生命教育、性別平等教育</text:span><text:span text:style-name="T4">、媒體素養教育</text:span><text:span text:style-name="T4">等著有功績者。</text:span></text:p>
      <text:p text:style-name="P6"><text:span text:style-name="T4">四</text:span><text:span text:style-name="T4">、推薦程序：</text:span></text:p>
      <text:p text:style-name="P13"><text:span text:style-name="T4">（一）</text:span><text:span text:style-name="T4">推展社會教育</text:span><text:span text:style-name="T4">有功之團體及個人</text:span><text:span text:style-name="T4">，得依其</text:span><text:span text:style-name="T4">行政</text:span><text:span text:style-name="T4">層級向</text:span><text:span text:style-name="T4">其所屬</text:span><text:span text:style-name="T4">直轄市</text:span><text:span text:style-name="T4">、</text:span><text:span text:style-name="T4">縣（市）主管教育行政機關</text:span><text:span text:style-name="T4">或</text:span><text:span text:style-name="T4">中央主</text:span><text:span text:style-name="T4">管</text:span><text:span text:style-name="T4">機關</text:span><text:span text:style-name="T4">、目的事業主管機關</text:span><text:span text:style-name="T4">申請</text:span><text:span text:style-name="T4">推薦。各</text:span><text:span text:style-name="T4">直轄市</text:span><text:span text:style-name="T4">、</text:span><text:span text:style-name="T4">縣（市）主管教育行政機關</text:span><text:span text:style-name="T4">或</text:span><text:span text:style-name="T4">中央主</text:span><text:span text:style-name="T4">管</text:span><text:span text:style-name="T4">機關</text:span><text:span text:style-name="T4">、目的事業主管機關，受理推薦案件後，應擇優向本部推薦</text:span><text:span text:style-name="T4">。</text:span></text:p>
      <text:p text:style-name="P11"><text:span text:style-name="T4">（二）國立高級中等以下學校、公私立大專校院（</text:span><text:span text:style-name="T4">包括</text:span><text:span text:style-name="T4">附屬單位、社團及學校認可之團隊）及本部所屬機關（構），向本部各業務主管單位提出申請，由本部各業務主管單位</text:span><text:span text:style-name="T4">擇優</text:span><text:span text:style-name="T4">推薦。</text:span></text:p>
      <text:p text:style-name="P11"><text:span text:style-name="T4">（</text:span><text:span text:style-name="T4">三</text:span><text:span text:style-name="T4">）</text:span><text:span text:style-name="T4">各</text:span><text:span text:style-name="T4">推薦案件應於當年</text:span><text:span text:style-name="T4">七</text:span><text:span text:style-name="T4">月</text:span><text:span text:style-name="T4">三十</text:span><text:span text:style-name="T4">日前（以郵戳為憑），送達本部，</text:span><text:span text:style-name="T4">推薦程序不符或</text:span><text:span text:style-name="T4">逾期</text:span><text:span text:style-name="T4">及</text:span><text:span text:style-name="T4">資料不全者，不予受理。</text:span></text:p>
      <text:p text:style-name="P6"><text:span text:style-name="T4">五、評審</text:span><text:span text:style-name="T4">方式：</text:span></text:p>
      <text:p text:style-name="P14"><text:soft-page-break/><text:span text:style-name="T4">（一）</text:span><text:span text:style-name="T4">各</text:span><text:span text:style-name="T4">直轄市</text:span><text:span text:style-name="T7">、</text:span><text:span text:style-name="T4">縣（市）推展社會教育有功團體及個人之</text:span><text:span text:style-name="T4">評審</text:span><text:span text:style-name="T4">，由各</text:span><text:span text:style-name="T4">直轄市</text:span><text:span text:style-name="T7">、</text:span><text:span text:style-name="T4">縣（市）主管教育行政機關</text:span><text:span text:style-name="T4">自行辦理</text:span><text:span text:style-name="T4">。</text:span></text:p>
      <text:p text:style-name="P14"><text:span text:style-name="T4">（二）</text:span><text:span text:style-name="T4">全國</text:span><text:span text:style-name="T4">性</text:span><text:span text:style-name="T4">推展社會教育有功團體及個人之</text:span><text:span text:style-name="T4">評審</text:span><text:span text:style-name="T4">，由本部邀請專家、學者及社會公正團體 (人士) </text:span><text:span text:style-name="T4">等代表</text:span><text:span text:style-name="T4">，組成評審委員會，依初審及決審之程序評審</text:span><text:span text:style-name="T4">，必要時得實地查證</text:span><text:span text:style-name="T4">。 </text:span></text:p>
      <text:p text:style-name="P6"><text:span text:style-name="T4">六</text:span><text:span text:style-name="T4">、表揚方式：</text:span></text:p>
      <text:p text:style-name="P11"><text:span text:style-name="T4">（一）各</text:span><text:span text:style-name="T4">直轄市</text:span><text:span text:style-name="T7">、</text:span><text:span text:style-name="T4">縣（市）推展社會教育有功團體及個人之表揚，由各</text:span><text:span text:style-name="T4">直轄市及</text:span><text:span text:style-name="T4">縣（市）政府</text:span><text:span text:style-name="T4">自行</text:span><text:span text:style-name="T4">辦理。</text:span></text:p>
      <text:p text:style-name="P11"><text:span text:style-name="T4">（二）</text:span><text:bookmark-start text:name="OLE_LINK1"/><text:bookmark-start text:name="OLE_LINK2"/><text:span text:style-name="T4">全國</text:span><text:span text:style-name="T4">性</text:span><text:span text:style-name="T4">推展社會教育有功團體及個人之表揚</text:span><text:bookmark-end text:name="OLE_LINK1"/><text:bookmark-end text:name="OLE_LINK2"/><text:span text:style-name="T4">，</text:span><text:span text:style-name="T4">分團體獎及個人獎二類，各頒發獎狀及獎座，</text:span><text:span text:style-name="T4">由本部</text:span><text:span text:style-name="T4">擇期</text:span><text:span text:style-name="T4">辦理</text:span><text:span text:style-name="T4">表揚</text:span><text:span text:style-name="T4">。</text:span></text:p>
      <text:p text:style-name="Standard"><text:span text:style-name="T4">七、</text:span><text:span text:style-name="T4">注意事項：</text:span></text:p>
      <text:p text:style-name="P15"><text:span text:style-name="T4">（一）</text:span><text:span text:style-name="T4">凡曾接受全國</text:span><text:span text:style-name="T4">性</text:span><text:span text:style-name="T4">推展社會教育有功團體及個人表揚之團體或個人，</text:span><text:span text:style-name="T4">五</text:span><text:span text:style-name="T4">年內不再受理推薦。</text:span></text:p>
      <text:p text:style-name="P15"><text:span text:style-name="T4">（二）</text:span><text:span text:style-name="T4">推薦表 (如甲、乙表) </text:span><text:span text:style-name="T4">之內容</text:span><text:span text:style-name="T4">，</text:span><text:span text:style-name="T4">請依下列規定填寫，</text:span><text:span text:style-name="T4">以利評審：</text:span></text:p>
      <text:p text:style-name="P16"><text:span text:style-name="T4">    </text:span><text:span text:style-name="T4"> <text:s text:c="4"/></text:span><text:span text:style-name="T4">1</text:span><text:span text:style-name="T4">.</text:span><text:span text:style-name="T4">顯著事蹟欄，以</text:span><text:span text:style-name="T4">近三年內</text:span><text:span text:style-name="T4">之重要事蹟為主，依事蹟發生先後，</text:span><text:span text:style-name="T4">條列</text:span><text:span text:style-name="T4">敘明。</text:span></text:p>
      <text:p text:style-name="P17"><text:span text:style-name="T4">2.</text:span><text:span text:style-name="T4">推薦單位應填妥相關資料，於推薦單位欄加蓋印信，並備妥有關證明書文件及活動照片</text:span><text:span text:style-name="T4">等資料</text:span><text:span text:style-name="T4">供參。</text:span></text:p>
      <text:p text:style-name="P18"><text:span text:style-name="T4">3.推薦短文欄，</text:span><text:span text:style-name="T4">應撰寫</text:span><text:span text:style-name="T4">六</text:span><text:span text:style-name="T4">百至</text:span><text:span text:style-name="T4">八</text:span><text:span text:style-name="T4">百字之短文，</text:span><text:span text:style-name="T4">綜合</text:span><text:span text:style-name="T4">簡介被推薦者之事蹟及貢獻</text:span><text:span text:style-name="T4">，並附標題。</text:span><text:span text:style-name="T4"> </text:span></text:p>
      <text:p text:style-name="P12">（三）推薦表及申請推薦繳交之證明書文件等資料，不予退還。</text:p>
      <text:p text:style-name="P6"><text:span text:style-name="T4">八</text:span><text:span text:style-name="T4">、</text:span><text:span text:style-name="T4">各</text:span><text:span text:style-name="T4">直轄市政府</text:span><text:span text:style-name="T4">、</text:span><text:span text:style-name="T4">縣（市）政府得依本要點規定</text:span><text:span text:style-name="T4">表揚推展社會教育有功團體及個人，或</text:span><text:span text:style-name="T4">另定補充事項辦理之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39"><text:span text:style-name="T6">甲表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1">教育部○○○年度表揚推展社會教育有功團體及個人推薦表（團體部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團體名稱</text:p>
          </table:table-cell>
          <table:covered-table-cell/>
          <table:table-cell table:style-name="表格1.A2" office:value-type="string">
            <text:p text:style-name="P2">設立許可機關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法人證書許可日期文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table:number-rows-spanned="4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負責人姓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2">聯絡人姓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19">電話</text:p>
          </table:table-cell>
          <table:table-cell table:style-name="表格1.A2" office:value-type="string">
            <text:p text:style-name="P27">（公）</text:p>
            <text:p text:style-name="P29">手機</text:p>
          </table:table-cell>
          <table:table-cell table:style-name="表格1.A2" office:value-type="string">
            <text:p text:style-name="P19">傳真</text:p>
          </table:table-cell>
          <table:table-cell table:style-name="表格1.A1" office:value-type="string">
            <text:p text:style-name="P28"/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19">E–mail</text:p>
          </table:table-cell>
          <table:table-cell table:style-name="表格1.A1" table:number-columns-spanned="3" office:value-type="string">
            <text:p text:style-name="P28"/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聯絡地址</text:p>
          </table:table-cell>
          <table:covered-table-cell/>
          <table:table-cell table:style-name="表格1.C7" table:number-columns-spanned="4" office:value-type="string">
            <text:p text:style-name="P26">□□□□□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9">團體沿革</text:p>
          </table:table-cell>
          <table:table-cell table:style-name="表格1.C7" table:number-columns-spanned="5" office:value-type="string">
            <text:p text:style-name="P22">（100字以內，條列說明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9">顯著事蹟</text:p>
          </table:table-cell>
          <table:table-cell table:style-name="表格1.C7" table:number-columns-spanned="5" office:value-type="string">
            <text:p text:style-name="P25"><text:span text:style-name="T9">（以近3年之重要事蹟為主，依事蹟發生先後，條列敘明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office:value-type="string">
            <text:p text:style-name="P19">推薦短文</text:p>
          </table:table-cell>
          <table:table-cell table:style-name="表格1.C7" table:number-columns-spanned="5" office:value-type="string">
            <text:p text:style-name="P25"><text:span text:style-name="T9">（請撰寫600-800</text:span><text:span text:style-name="T9">字</text:span><text:span text:style-name="T9">以內</text:span><text:span text:style-name="T9">之短文，</text:span><text:span text:style-name="T9">綜合</text:span><text:span text:style-name="T9">簡介被推薦者之事蹟及貢獻</text:span><text:span text:style-name="T9">，</text:span><text:span text:style-name="T9">並</text:span><text:span text:style-name="T9">自</text:span><text:span text:style-name="T9">附標題</text:span><text:span text:style-name="T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4">證明文件</text:p>
          </table:table-cell>
          <table:table-cell table:style-name="表格1.A1" table:number-columns-spanned="5" office:value-type="string">
            <text:p text:style-name="P30"><text:span text:style-name="T13">□ 團體立案證書或其他證明文件（均請提供影印本），</text:span><text:span text:style-name="T15"> <text:s text:c="6"/></text:span><text:span text:style-name="T13">張。 <text:s text:c="9"/></text:span><text:span text:style-name="T15"><text:s text:c="8"/></text:span></text:p>
            <text:p text:style-name="P34"><text:span text:style-name="T13">□ 錄音、錄影、光碟等 </text:span><text:span text:style-name="T15"><text:s text:c="3"/></text:span><text:span text:style-name="T13"><text:s/>卷（片），名稱 </text:span><text:span text:style-name="T15"><text:s text:c="34"/></text:span></text:p>
            <text:p text:style-name="P34"><text:span text:style-name="T13">□ 照片 </text:span><text:span text:style-name="T15"><text:s text:c="3"/></text:span><text:span text:style-name="T13"><text:s/>幀（請以A4紙張整理編排，附說明）</text:span></text:p>
            <text:p text:style-name="P30"><text:span text:style-name="T13">□ 其他，名稱 </text:span><text:span text:style-name="T15"><text:s text:c="50"/></text:span><text:span text:style-name="T1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4">推薦單位</text:p>
            <text:p text:style-name="P24">意見</text:p>
          </table:table-cell>
          <table:table-cell table:style-name="表格1.C7" table:number-columns-spanned="5" office:value-type="string">
            <text:p text:style-name="P31"><text:span text:style-name="T13">一、</text:span><text:span text:style-name="T9">符合實施要點第3點第（</text:span><text:span text:style-name="T9"> <text:s text:c="8"/></text:span><text:span text:style-name="T9"><text:s text:c="2"/></text:span><text:span text:style-name="T9"><text:s/></text:span><text:span text:style-name="T9">）款</text:span></text:p>
            <text:p text:style-name="P32">二、推薦理由： </text:p>
            <text:p text:style-name="P32"/>
            <text:p text:style-name="P32"/>
            <text:p text:style-name="P32"/>
            <text:p text:style-name="P31"><text:span text:style-name="T13">三、推薦單位： </text:span><text:span text:style-name="T15"><text:s text:c="35"/></text:span><text:span text:style-name="T13">（請加蓋單位印信）</text:span>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4">附註</text:p>
          </table:table-cell>
          <table:table-cell table:style-name="表格1.C7" table:number-columns-spanned="5" office:value-type="string">
            <text:p text:style-name="P38"><text:span text:style-name="T13">一、推薦表請依行政層級</text:span><text:span text:style-name="T13">向</text:span><text:span text:style-name="T13">所屬</text:span><text:span text:style-name="T13">直轄市</text:span><text:span text:style-name="T13">、</text:span><text:span text:style-name="T13">縣（市）主管教育行政機關</text:span><text:span text:style-name="T13">或</text:span><text:span text:style-name="T13">中央主</text:span><text:span text:style-name="T13">管</text:span><text:span text:style-name="T13">機關</text:span><text:span text:style-name="T13">及目的事業主管機關</text:span><text:span text:style-name="T13">申請推</text:span><text:span text:style-name="T13">薦</text:span><text:span text:style-name="T13">，不符推薦程序者不予受理。</text:span></text:p>
            <text:p text:style-name="P37"><text:span text:style-name="T13">二、5</text:span><text:span text:style-name="T13">年</text:span><text:span text:style-name="T9">內曾接受全國</text:span><text:span text:style-name="T9">性</text:span><text:span text:style-name="T9">推展社會教育有功團體及個人表揚之團體或個人，不再受理推薦。</text:span></text:p>
            <text:p text:style-name="P37"><text:span text:style-name="T13">三、申請推薦單位請</text:span><text:span text:style-name="T9">填</text:span><text:span text:style-name="T9">寫推薦理由，並</text:span><text:span text:style-name="T9">加蓋</text:span><text:span text:style-name="T9">單位</text:span><text:span text:style-name="T9">印信</text:span><text:span text:style-name="T13">。</text:span></text:p>
            <text:p text:style-name="P9"><text:span text:style-name="T13">四、本</text:span><text:span text:style-name="T9">推薦表及申請推薦繳交之證明文件等資料，於評審完成後逕行銷毀，不予退還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7"/>
      <text:p text:style-name="P7"/>
      <text:p text:style-name="P7"><text:soft-page-break/></text:p>
      <text:p text:style-name="P40">乙表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A" table:number-columns-repeated="2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"><text:span text:style-name="T11">教育部○○○年度表揚推展社會教育有功團體及個人推薦表（個人部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5" table:number-columns-spanned="2" office:value-type="string">
            <text:p text:style-name="P36">請貼最近六個月內二吋半身照片一張</text:p>
            <text:p text:style-name="P1"/>
          </table:table-cell>
          <table:covered-table-cell/>
          <table:table-cell table:style-name="表格2.A2" office:value-type="string">
            <text:p text:style-name="P2">姓名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2">性別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2">出生</text:p>
            <text:p text:style-name="P2">年月日</text:p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2">現職/服務機關</text:p>
          </table:table-cell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2">職稱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2">聯絡人姓名</text:p>
          </table:table-cell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2">職稱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A2" office:value-type="string">
            <text:p text:style-name="P19">電話</text:p>
          </table:table-cell>
          <table:table-cell table:style-name="表格2.A2" office:value-type="string">
            <text:p text:style-name="P27">（公）</text:p>
            <text:p text:style-name="P29">手機</text:p>
          </table:table-cell>
          <table:table-cell table:style-name="表格2.A2" table:number-columns-spanned="2" office:value-type="string">
            <text:p text:style-name="P19">傳真</text:p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A2" office:value-type="string">
            <text:p text:style-name="P19">E–mail</text:p>
          </table:table-cell>
          <table:table-cell table:style-name="表格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1"><text:span text:style-name="T13">聯絡地址</text:span></text:p>
          </table:table-cell>
          <table:covered-table-cell/>
          <table:table-cell table:style-name="表格2.C7" table:number-columns-spanned="6" office:value-type="string">
            <text:p text:style-name="P26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9">個人簡歷</text:p>
          </table:table-cell>
          <table:table-cell table:style-name="表格2.C7" table:number-columns-spanned="7" office:value-type="string">
            <text:p text:style-name="P22">（100字以內，條列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9">顯著事蹟</text:p>
          </table:table-cell>
          <table:table-cell table:style-name="表格2.C7" table:number-columns-spanned="7" office:value-type="string">
            <text:p text:style-name="P25"><text:span text:style-name="T9">（以近3年之重要事蹟為主，依事蹟發生先後，條列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2" office:value-type="string">
            <text:p text:style-name="P19">推薦短文</text:p>
          </table:table-cell>
          <table:table-cell table:style-name="表格2.C7" table:number-columns-spanned="7" office:value-type="string">
            <text:p text:style-name="P25"><text:span text:style-name="T9">（請撰寫600-800</text:span><text:span text:style-name="T9">字</text:span><text:span text:style-name="T9">以內</text:span><text:span text:style-name="T9">之短文，</text:span><text:span text:style-name="T9">綜合</text:span><text:span text:style-name="T9">簡介被推薦者之事蹟及貢獻</text:span><text:span text:style-name="T9">，</text:span><text:span text:style-name="T9">並</text:span><text:span text:style-name="T9">自</text:span><text:span text:style-name="T9">附標題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24">證明文件</text:p>
          </table:table-cell>
          <table:table-cell table:style-name="表格2.A1" table:number-columns-spanned="7" office:value-type="string">
            <text:p text:style-name="P30"><text:span text:style-name="T13">□ 團體立案證書或其他證明文件（均請提供影印本），</text:span><text:span text:style-name="T15"> <text:s text:c="6"/></text:span><text:span text:style-name="T13">張。 <text:s text:c="9"/></text:span><text:span text:style-name="T15"><text:s text:c="8"/></text:span></text:p>
            <text:p text:style-name="P34"><text:span text:style-name="T13">□ 錄音、錄影、光碟等 </text:span><text:span text:style-name="T15"><text:s text:c="3"/></text:span><text:span text:style-name="T13"><text:s/>卷（片），名稱 </text:span><text:span text:style-name="T15"><text:s text:c="34"/></text:span></text:p>
            <text:p text:style-name="P34"><text:span text:style-name="T13">□ 照片 </text:span><text:span text:style-name="T15"><text:s text:c="3"/></text:span><text:span text:style-name="T13"><text:s/>幀（請以A4紙張整理編排，附說明）</text:span></text:p>
            <text:p text:style-name="P30"><text:span text:style-name="T13">□ 其他，名稱 </text:span><text:span text:style-name="T15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24">推薦單位</text:p>
            <text:p text:style-name="P24">意見</text:p>
          </table:table-cell>
          <table:table-cell table:style-name="表格2.C7" table:number-columns-spanned="7" office:value-type="string">
            <text:p text:style-name="P31"><text:span text:style-name="T13">一、</text:span><text:span text:style-name="T9">符合實施要點第3點第（</text:span><text:span text:style-name="T9"> <text:s text:c="8"/></text:span><text:span text:style-name="T9"><text:s text:c="2"/></text:span><text:span text:style-name="T9"><text:s/></text:span><text:span text:style-name="T9">）款</text:span></text:p>
            <text:p text:style-name="P32">二、推薦理由： </text:p>
            <text:p text:style-name="P32"/>
            <text:p text:style-name="P32"/>
            <text:p text:style-name="P32"/>
            <text:p text:style-name="P31"><text:span text:style-name="T13">三、推薦單位： </text:span><text:span text:style-name="T15"><text:s text:c="35"/></text:span><text:span text:style-name="T13">（請加蓋單位印信）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23">附註</text:p>
          </table:table-cell>
          <table:table-cell table:style-name="表格2.C7" table:number-columns-spanned="7" office:value-type="string">
            <text:p text:style-name="P38"><text:span text:style-name="T13">一、推薦表請依行政層級</text:span><text:span text:style-name="T13">向</text:span><text:span text:style-name="T13">所屬</text:span><text:span text:style-name="T13">直轄市</text:span><text:span text:style-name="T13">、</text:span><text:span text:style-name="T13">縣（市）主管教育行政機關</text:span><text:span text:style-name="T13">或</text:span><text:span text:style-name="T13">中央主</text:span><text:span text:style-name="T13">管</text:span><text:span text:style-name="T13">機關</text:span><text:span text:style-name="T13">及目的事業主管機關</text:span><text:span text:style-name="T13">申請推</text:span><text:span text:style-name="T13">薦</text:span><text:span text:style-name="T13">，不符推薦程序者不予受理。</text:span></text:p>
            <text:p text:style-name="P37"><text:span text:style-name="T13">二、5</text:span><text:span text:style-name="T13">年</text:span><text:span text:style-name="T9">內曾接受全國</text:span><text:span text:style-name="T9">性</text:span><text:span text:style-name="T9">推展社會教育有功團體及個人表揚之團體或個人，不再受理推薦。</text:span></text:p>
            <text:p text:style-name="P37"><text:span text:style-name="T13">三、申請推薦單位請</text:span><text:span text:style-name="T9">填</text:span><text:span text:style-name="T9">寫推薦理由，並</text:span><text:span text:style-name="T9">加蓋</text:span><text:span text:style-name="T9">單位</text:span><text:span text:style-name="T9">印信</text:span><text:span text:style-name="T13">。</text:span></text:p>
            <text:p text:style-name="P9"><text:span text:style-name="T13">四、本</text:span><text:span text:style-name="T9">推薦表及申請推薦繳交之證明文件等資料，於評審完成後逕行銷毀，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外字集" svg:font-family="華康楷書體W5外字集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區塊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表揚推展社會教育有功團體及個人實施要點</dc:title>
    <meta:initial-creator>moejsmpc</meta:initial-creator>
    <meta:creation-date>2014-04-15T16:02:00</meta:creation-date>
    <dc:creator>moejsmpc</dc:creator>
    <dc:date>2014-04-15T16:02:00</dc:date>
    <meta:print-date>2013-03-26T15:26:00</meta:print-date>
    <meta:editing-cycles>2</meta:editing-cycles>
    <meta:document-statistic meta:table-count="2" meta:image-count="0" meta:object-count="0" meta:page-count="6" meta:paragraph-count="114" meta:word-count="2298" meta:character-count="2722" meta:non-whitespace-character-count="2351"/>
    <meta:generator>LibreOffice/5.1.2.2$Windows_x86 LibreOffice_project/d3bf12ecb743fc0d20e0be0c58ca359301eb705f</meta:generator>
  </office:meta>
</office:document-meta>
</file>