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中明體外字集" svg:font-family="華康中明體外字集, 'Arial Unicode MS'" style:font-family-generic="modern"/>
    <style:font-face style:name="華康細明體外字集" svg:font-family="華康細明體外字集"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fo:text-align-last="justify"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fo:font-size="10pt" style:font-size-asian="10pt"/>
    </style:style>
    <style:style style:name="P4" style:family="paragraph" style:parent-style-name="Standard">
      <style:paragraph-properties fo:line-height="0.423cm"/>
      <style:text-properties fo:font-size="10pt" style:font-size-asian="10pt"/>
    </style:style>
    <style:style style:name="P5" style:family="paragraph" style:parent-style-name="Standard">
      <style:paragraph-properties fo:line-height="0.706cm" fo:text-align="justify" style:justify-single-word="false" style:snap-to-layout-grid="false"/>
      <style:text-properties fo:font-size="10pt" style:font-size-asian="10pt"/>
    </style:style>
    <style:style style:name="P6" style:family="paragraph" style:parent-style-name="Standard">
      <style:text-properties fo:font-size="10pt" style:font-name-asian="Times New Roman" style:font-size-asian="10pt"/>
    </style:style>
    <style:style style:name="P7" style:family="paragraph" style:parent-style-name="Standard">
      <style:text-properties fo:font-size="10pt" style:font-name-asian="標楷體" style:font-size-asian="10pt"/>
    </style:style>
    <style:style style:name="P8" style:family="paragraph" style:parent-style-name="Standard">
      <style:text-properties style:font-name-asian="標楷體"/>
    </style:style>
    <style:style style:name="P9" style:family="paragraph" style:parent-style-name="Standard">
      <style:paragraph-properties fo:text-align="justify" fo:text-align-last="justify" style:justify-single-word="false"/>
      <style:text-properties style:font-name-asian="標楷體"/>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3" style:family="paragraph" style:parent-style-name="Standard">
      <style:paragraph-properties fo:text-align="justify" fo:text-align-last="justify" style:justify-single-word="false"/>
      <style:text-properties fo:font-size="14pt" style:font-name-asian="標楷體" style:font-size-asian="14pt"/>
    </style:style>
    <style:style style:name="P14"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15"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16" style:family="paragraph" style:parent-style-name="Standard">
      <style:paragraph-properties fo:text-align="center" style:justify-single-word="false"/>
      <style:text-properties style:font-name="華康中明體" fo:font-size="14pt" style:font-name-asian="華康中明體" style:font-size-asian="14pt"/>
    </style:style>
    <style:style style:name="P17" style:family="paragraph" style:parent-style-name="Standard">
      <style:paragraph-properties fo:text-align="center" style:justify-single-word="false"/>
      <style:text-properties style:font-name="華康中明體" fo:font-size="14pt" fo:language="zh" fo:country="TW" style:font-name-asian="華康中明體" style:font-size-asian="14pt" style:language-asian="zh" style:country-asian="TW"/>
    </style:style>
    <style:style style:name="P18" style:family="paragraph" style:parent-style-name="Standard">
      <style:text-properties fo:font-size="11pt" style:font-size-asian="11pt"/>
    </style:style>
    <style:style style:name="P19" style:family="paragraph" style:parent-style-name="Standard">
      <style:text-properties fo:font-size="11pt" style:font-name-asian="標楷體" style:font-size-asian="11pt"/>
    </style:style>
    <style:style style:name="P20" style:family="paragraph" style:parent-style-name="Standard">
      <style:text-properties fo:font-size="11pt" fo:font-weight="bold" style:font-name-asian="標楷體" style:font-size-asian="11pt" style:font-weight-asian="bold" style:font-weight-complex="bold"/>
    </style:style>
    <style:style style:name="P21" style:family="paragraph" style:parent-style-name="Standard">
      <style:paragraph-properties fo:margin-left="0.847cm" fo:margin-right="0cm" fo:text-indent="-0.847cm" style:auto-text-indent="false"/>
      <style:text-properties style:font-name-asian="標楷體"/>
    </style:style>
    <style:style style:name="P22" style:family="paragraph" style:parent-style-name="Standard">
      <style:paragraph-properties fo:margin-left="0.702cm" fo:margin-right="0cm" fo:text-indent="0cm" style:auto-text-indent="false"/>
      <style:text-properties fo:font-size="11pt" style:font-name-asian="標楷體" style:font-size-asian="11pt"/>
    </style:style>
    <style:style style:name="P23" style:family="paragraph" style:parent-style-name="Standard" style:list-style-name="" style:master-page-name="Standard">
      <style:paragraph-properties style:page-number="auto"/>
    </style:style>
    <style:style style:name="P24" style:family="paragraph" style:parent-style-name="Standard" style:master-page-name="轉換_20_1">
      <style:paragraph-properties style:line-height-at-least="0.282cm" style:page-number="auto"/>
      <style:text-properties style:font-name="華康中明體" fo:font-size="14pt" style:font-name-asian="華康中明體" style:font-size-asian="14pt"/>
    </style:style>
    <style:style style:name="P25" style:family="paragraph" style:parent-style-name="本文_20_2">
      <style:paragraph-properties style:snap-to-layout-grid="true"/>
    </style:style>
    <style:style style:name="P26" style:family="paragraph" style:parent-style-name="Footer">
      <style:paragraph-properties style:snap-to-layout-grid="true">
        <style:tab-stops/>
      </style:paragraph-properties>
      <style:text-properties fo:font-size="11pt" style:font-name-asian="標楷體" style:font-size-asian="11pt" style:font-size-complex="12pt"/>
    </style:style>
    <style:style style:name="P27" style:family="paragraph" style:parent-style-name="Footer">
      <style:paragraph-properties fo:margin-left="0cm" fo:margin-right="0.635cm" fo:text-indent="0cm" style:auto-text-indent="false"/>
    </style:style>
    <style:style style:name="P28" style:family="paragraph" style:parent-style-name="Footer">
      <style:paragraph-properties fo:margin-left="0cm" fo:margin-right="0.635cm" fo:text-indent="0.635cm" style:auto-text-indent="false">
        <style:tab-stops>
          <style:tab-stop style:position="15.84cm"/>
          <style:tab-stop style:position="23.848cm"/>
        </style:tab-stops>
      </style:paragraph-properties>
    </style:style>
    <style:style style:name="P29" style:family="paragraph">
      <loext:graphic-properties draw:fill="solid"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華康中明體" fo:font-size="14pt" style:font-name-asian="華康中明體" style:font-size-asian="14pt" style:font-name-complex="華康中明體"/>
    </style:style>
    <style:style style:name="T6" style:family="text">
      <style:text-properties style:font-name="標楷體" fo:font-size="16pt" style:font-name-asian="標楷體" style:font-size-asian="16pt"/>
    </style:style>
    <style:style style:name="T7" style:family="text">
      <style:text-properties style:font-name="標楷體" fo:font-size="16pt" fo:language="zh" fo:country="TW" style:font-name-asian="標楷體" style:font-size-asian="16pt" style:language-asian="zh" style:country-asian="TW"/>
    </style:style>
    <style:style style:name="T8" style:family="text">
      <style:text-properties fo:font-size="10pt" style:font-size-asian="10pt"/>
    </style:style>
    <style:style style:name="T9" style:family="text">
      <style:text-properties fo:font-size="10pt" style:font-name-asian="Times New Roman" style:font-size-asian="10pt"/>
    </style:style>
    <style:style style:name="T10" style:family="text">
      <style:text-properties fo:font-size="10pt" fo:font-weight="bold" style:font-name-asian="標楷體" style:font-size-asian="10pt" style:font-weight-asian="bold" style:font-weight-complex="bold"/>
    </style:style>
    <style:style style:name="T11" style:family="text">
      <style:text-properties fo:font-size="10pt" style:font-name-asian="標楷體" style:font-size-asian="10pt"/>
    </style:style>
    <style:style style:name="T12" style:family="text">
      <style:text-properties style:font-name-asian="Times New Roman"/>
    </style:style>
    <style:style style:name="T13" style:family="text">
      <style:text-properties fo:font-size="11pt" style:font-name-asian="標楷體" style:font-size-asian="11pt"/>
    </style:style>
    <style:style style:name="T14" style:family="text">
      <style:text-properties style:font-name="華康細明體外字集" style:font-name-asian="華康細明體外字集" style:font-name-complex="華康細明體外字集"/>
    </style:style>
    <style:style style:name="T15" style:family="text">
      <style:text-properties style:font-name="華康細明體外字集" fo:font-size="10pt" fo:font-weight="bold" style:font-name-asian="華康細明體外字集" style:font-size-asian="10pt" style:font-weight-asian="bold" style:font-name-complex="華康細明體外字集" style:font-weight-complex="bold"/>
    </style:style>
    <style:style style:name="T16" style:family="text">
      <style:text-properties style:font-name="華康細明體外字集" fo:font-size="11pt" style:font-name-asian="華康細明體外字集" style:font-size-asian="11pt" style:font-name-complex="華康細明體外字集"/>
    </style:style>
    <style:style style:name="T17" style:family="text">
      <style:text-properties style:font-name="華康中明體外字集" fo:font-size="10pt" fo:font-weight="bold" style:font-name-asian="標楷體" style:font-size-asian="10pt" style:font-weight-asian="bold" style:font-weight-complex="bold"/>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27cm" fo:padding-bottom="0.127cm" fo:border="0.74pt solid #ffffff"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ffffff"/>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ffffff" style:writing-mode="tb-rl"/>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74pt solid #ffffff" style:writing-mode="tb-rl"/>
    </style:style>
    <style:style style:name="fr9"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049cm" fo:padding-right="0.049cm" fo:padding-top="0.03cm" fo:padding-bottom="0.03cm" fo:border="0.74pt solid #ffffff" style:writing-mode="tb-rl"/>
    </style:style>
    <style:style style:name="fr10"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049cm" fo:padding-right="0.049cm" fo:padding-top="0.03cm" fo:padding-bottom="0.03cm" fo:border="0.74pt solid #ffffff" style:writing-mode="tb-rl"/>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101cm" fo:padding-bottom="0.03cm" fo:border="0.74pt solid #ffffff" style:writing-mode="tb-rl"/>
    </style:style>
    <style:style style:name="fr1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1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049cm" fo:padding-right="0.049cm" fo:padding-top="0.03cm" fo:padding-bottom="0.03cm" fo:border="0.74pt solid #ffffff"/>
    </style:style>
    <style:style style:name="fr1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049cm" fo:padding-right="0.049cm" fo:padding-top="0.03cm" fo:padding-bottom="0.3cm" fo:border="0.74pt solid #ffffff" style:writing-mode="tb-rl"/>
    </style:style>
    <style:style style:name="fr1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ffffff"/>
    </style:style>
    <style:style style:name="fr16" style:family="graphic" style:parent-style-name="Frame">
      <style:graphic-properties fo:margin-left="0.75cm" fo:margin-right="0.7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fr17"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draw:frame text:anchor-type="char" draw:z-index="3" draw:style-name="gr1" draw:text-style-name="P29" svg:width="2.117cm" svg:height="1.438cm" draw:transform="rotate (1.65666652599302) translate (-6.67856944444444cm 2.89806944444444cm)"><draw:text-box><text:p/></draw:text-box></draw:frame><text:span text:style-name="T5"> </text:span><text:span text:style-name="T6">附件六</text:span><draw:frame draw:style-name="fr1" draw:name="框架1" text:anchor-type="char" svg:x="12.256cm" svg:y="13.199cm" svg:width="1.323cm" svg:height="5.803cm" draw:z-index="12"><draw:text-box><text:p text:style-name="Standard"/><text:p text:style-name="Standard"/></draw:text-box></draw:frame><draw:frame draw:style-name="fr2" draw:name="框架2" text:anchor-type="char" svg:x="9.499cm" svg:y="12.912cm" svg:width="1.111cm" svg:height="0.628cm" draw:z-index="31"><draw:text-box><text:p text:style-name="P4"/></draw:text-box></draw:frame><draw:frame draw:style-name="fr3" draw:name="框架3" text:anchor-type="char" svg:x="14.367cm" svg:y="0.836cm" svg:width="1.111cm" svg:height="3.791cm" draw:z-index="32"><draw:text-box><text:p text:style-name="P8">一、申貸原住民</text:p></draw:text-box></draw:frame><draw:line text:anchor-type="char" draw:z-index="34" draw:style-name="gr8" draw:text-style-name="P30" svg:x1="11.642cm" svg:y1="4.313cm" svg:x2="14.605cm" svg:y2="4.313cm"><text:p/></draw:line><draw:frame draw:style-name="fr4" draw:name="框架4" text:anchor-type="char" svg:x="9.499cm" svg:y="11.474cm" svg:width="3.016cm" svg:height="1.203cm" draw:z-index="11"><draw:text-box><text:p text:style-name="Standard"/></draw:text-box></draw:frame><draw:line text:anchor-type="char" draw:z-index="23" draw:style-name="gr3" draw:text-style-name="P30" svg:x1="1.693cm" svg:y1="11.213cm" svg:x2="1.693cm" svg:y2="11.213cm"><text:p/></draw:line><draw:line text:anchor-type="char" draw:z-index="22" draw:style-name="gr4" draw:text-style-name="P30" svg:x1="8.043cm" svg:y1="4.6cm" svg:x2="9.525cm" svg:y2="4.6cm"><text:p/></draw:line><draw:line text:anchor-type="char" draw:z-index="21" draw:style-name="gr3" draw:text-style-name="P30" svg:x1="7.832cm" svg:y1="1.72cm" svg:x2="15.029cm" svg:y2="1.72cm"><text:p/></draw:line><draw:line text:anchor-type="char" draw:z-index="15" draw:style-name="gr2" draw:text-style-name="P30" svg:x1="6.138cm" svg:y1="5.175cm" svg:x2="6.138cm" svg:y2="6.9cm"><text:p/></draw:line><draw:line text:anchor-type="char" draw:z-index="14" draw:style-name="gr2" draw:text-style-name="P30" svg:x1="6.138cm" svg:y1="2.3cm" svg:x2="6.138cm" svg:y2="3.738cm"><text:p/></draw:line><draw:frame draw:style-name="fr4" draw:name="框架5" text:anchor-type="char" svg:x="4.63cm" svg:y="9.174cm" svg:width="3.228cm" svg:height="1.203cm" draw:z-index="7"><draw:text-box><text:p text:style-name="P1"/></draw:text-box></draw:frame><draw:frame draw:style-name="fr5" draw:name="框架6" text:anchor-type="char" svg:x="4.63cm" svg:y="6.874cm" svg:width="3.228cm" svg:height="1.203cm" draw:z-index="6"><draw:text-box><text:p text:style-name="P12">受理</text:p><text:p text:style-name="P12">審查</text:p></draw:text-box></draw:frame><draw:frame draw:style-name="fr5" draw:name="框架7" text:anchor-type="char" svg:x="9.499cm" svg:y="3.711cm" svg:width="2.17cm" svg:height="1.49cm" draw:z-index="5"><draw:text-box><text:p text:style-name="P13">指導</text:p><text:p text:style-name="P13">修正</text:p></draw:text-box></draw:frame><text:span text:style-name="T6"> <text:s text:c="4"/>原住民族綜合發展基金貸款申請案件處理過程流程圖 <text:s text:c="10"/></text:span></text:h>
      <text:p text:style-name="P17"><draw:frame draw:style-name="fr5" draw:name="框架8" text:anchor-type="char" svg:x="3.784cm" svg:y="0.194cm" svg:width="3.863cm" svg:height="1.49cm" draw:z-index="2"><draw:text-box><text:p text:style-name="P14">事業申請戶</text:p></draw:text-box></draw:frame></text:p>
      <text:p text:style-name="P16"/>
      <text:p text:style-name="P16"/>
      <text:p text:style-name="P17"><draw:frame draw:style-name="fr6" draw:name="框架9" text:anchor-type="char" svg:x="3.374cm" svg:y="0.482cm" svg:width="4.47cm" svg:height="0.887cm" draw:z-index="4"><draw:text-box><text:p text:style-name="P13">草擬事業計畫書</text:p></draw:text-box></draw:frame></text:p>
      <text:p text:style-name="P17"><draw:line text:anchor-type="char" draw:z-index="35" draw:style-name="gr3" draw:text-style-name="P30" svg:x1="14.605cm" svg:y1="0.136cm" svg:x2="14.605cm" svg:y2="3.874cm"><text:p/></draw:line><draw:frame draw:style-name="fr7" draw:name="框架10" text:anchor-type="char" svg:x="12.674cm" svg:y="0.559cm" svg:width="1.323cm" svg:height="5.45cm" draw:z-index="36"><draw:text-box><text:p text:style-name="P21">二、鄉（鎮市區）公所審查（三日內完成）</text:p><text:p text:style-name="P6"><text:s text:c="4"/></text:p></draw:text-box></draw:frame></text:p>
      <text:p text:style-name="P16"/>
      <text:p text:style-name="P16"/>
      <text:p text:style-name="P17"><draw:line text:anchor-type="char" draw:z-index="33" draw:style-name="gr3" draw:text-style-name="P30" svg:x1="8.043cm" svg:y1="0.545cm" svg:x2="12.276cm" svg:y2="0.545cm"><text:p/></draw:line></text:p>
      <text:p text:style-name="P17"><draw:line text:anchor-type="char" draw:z-index="54" draw:style-name="gr9" draw:text-style-name="P30" svg:x1="15.875cm" svg:y1="0.319cm" svg:x2="15.028cm" svg:y2="0.319cm"><text:p/></draw:line><draw:line text:anchor-type="char" draw:z-index="37" draw:style-name="gr3" draw:text-style-name="P30" svg:x1="14.605cm" svg:y1="0.319cm" svg:x2="14.605cm" svg:y2="17.782cm"><text:p/></draw:line><draw:line text:anchor-type="char" draw:z-index="53" draw:style-name="gr3" draw:text-style-name="P30" svg:x1="15.875cm" svg:y1="0.319cm" svg:x2="15.875cm" svg:y2="17.782cm"><text:p/></draw:line><draw:frame draw:style-name="fr8" draw:name="框架11" text:anchor-type="char" svg:x="0.397cm" svg:y="1.245cm" svg:width="0.894cm" svg:height="1.64cm" draw:z-index="30"><draw:text-box><text:p text:style-name="Standard"/></draw:text-box></draw:frame><draw:line text:anchor-type="char" draw:z-index="16" draw:style-name="gr2" draw:text-style-name="P30" svg:x1="6.138cm" svg:y1="0.637cm" svg:x2="6.138cm" svg:y2="2.075cm"><text:p/></draw:line></text:p>
      <text:p text:style-name="P16"/>
      <text:p text:style-name="P17"><draw:frame draw:style-name="fr9" draw:name="框架12" text:anchor-type="char" svg:x="6.747cm" svg:y="0.633cm" svg:width="0.688cm" svg:height="1.203cm" draw:z-index="50"><draw:text-box><text:p text:style-name="P11">合格</text:p></draw:text-box></draw:frame><draw:g text:anchor-type="char" draw:z-index="24" draw:style-name="gr5"><draw:line draw:style-name="gr6" draw:text-style-name="P30" svg:x1="1.693cm" svg:y1="0.342cm" svg:x2="6.138cm" svg:y2="0.342cm"><text:p/></draw:line><draw:line draw:style-name="gr7" draw:text-style-name="P30" svg:x1="6.138cm" svg:y1="0.342cm" svg:x2="6.138cm" svg:y2="2.355cm"><text:p/></draw:line><draw:line draw:style-name="gr6" draw:text-style-name="P30" svg:x1="1.693cm" svg:y1="0.342cm" svg:x2="1.693cm" svg:y2="1.638cm"><text:p/></draw:line></draw:g></text:p>
      <text:p text:style-name="P17"><draw:frame draw:style-name="fr5" draw:name="框架13" text:anchor-type="char" svg:x="0.609cm" svg:y="0.727cm" svg:width="2.17cm" svg:height="0.915cm" draw:z-index="8"><draw:text-box><text:p text:style-name="P13">退件</text:p></draw:text-box></draw:frame></text:p>
      <text:p text:style-name="P16"/>
      <text:p text:style-name="P17"><draw:line text:anchor-type="char" draw:z-index="57" draw:style-name="gr3" draw:text-style-name="P30" svg:x1="11.43cm" svg:y1="0.619cm" svg:x2="11.43cm" svg:y2="1.482cm"><text:p/></draw:line><draw:line text:anchor-type="char" draw:z-index="56" draw:style-name="gr3" draw:text-style-name="P30" svg:x1="8.255cm" svg:y1="0.619cm" svg:x2="11.43cm" svg:y2="0.619cm"><text:p/></draw:line><draw:frame draw:style-name="fr5" draw:name="框架14" text:anchor-type="char" svg:x="3.995cm" svg:y="0.275cm" svg:width="4.286cm" svg:height="0.915cm" draw:z-index="10"><draw:text-box><text:p text:style-name="P2"><text:span text:style-name="T1">當地分支機構審核</text:span>審核</text:p></draw:text-box></draw:frame><draw:line text:anchor-type="char" draw:z-index="20" draw:style-name="gr3" draw:text-style-name="P30" svg:x1="1.693cm" svg:y1="-0.016cm" svg:x2="1.693cm" svg:y2="1.185cm"><text:p/></draw:line></text:p>
      <text:p text:style-name="P17"><draw:frame draw:style-name="fr7" draw:name="框架15" text:anchor-type="char" svg:x="8.652cm" svg:y="0.684cm" svg:width="1.111cm" svg:height="3.216cm" draw:z-index="46"><draw:text-box><text:p text:style-name="Standard"><text:span text:style-name="T9"><text:s/></text:span><text:span text:style-name="T13">鄉鎮市區公所</text:span></text:p><text:p text:style-name="P19">會同縣（市）政府</text:p></draw:text-box></draw:frame><draw:line text:anchor-type="char" draw:z-index="17" draw:style-name="gr2" draw:text-style-name="P30" svg:x1="6.138cm" svg:y1="0.393cm" svg:x2="6.138cm" svg:y2="1.831cm"><text:p/></draw:line><draw:frame draw:style-name="fr5" draw:name="框架16" text:anchor-type="char" svg:x="0.82cm" svg:y="0.367cm" svg:width="2.17cm" svg:height="1.49cm" draw:z-index="9"><draw:text-box><text:p text:style-name="P13">更正</text:p><text:p text:style-name="P13">申覆</text:p></draw:text-box></draw:frame></text:p>
      <text:p text:style-name="P17"><draw:frame draw:style-name="fr5" draw:name="框架17" text:anchor-type="char" svg:x="10.571cm" svg:y="0.155cm" svg:width="1.93cm" svg:height="0.91cm" draw:z-index="58"><draw:text-box><text:p text:style-name="P11">補件</text:p></draw:text-box></draw:frame><draw:line text:anchor-type="char" draw:z-index="27" draw:style-name="gr3" draw:text-style-name="P30" svg:x1="8.255cm" svg:y1="0.803cm" svg:x2="8.255cm" svg:y2="3.026cm"><text:p/></draw:line></text:p>
      <text:p text:style-name="P17"><draw:line text:anchor-type="char" draw:z-index="59" draw:style-name="gr3" draw:text-style-name="P30" svg:x1="11.43cm" svg:y1="0.261cm" svg:x2="11.43cm" svg:y2="1.699cm"><text:p/></draw:line><draw:frame draw:style-name="fr7" draw:name="框架18" text:anchor-type="char" svg:x="3.149cm" svg:y="0.235cm" svg:width="0.688cm" svg:height="2.066cm" draw:z-index="47"><draw:text-box><text:p text:style-name="Standard"><text:span text:style-name="T3">承辦金融機</text:span><text:span text:style-name="T8">構</text:span></text:p></draw:text-box></draw:frame><draw:line text:anchor-type="char" draw:z-index="26" draw:style-name="gr3" draw:text-style-name="P30" svg:x1="4.022cm" svg:y1="0.062cm" svg:x2="4.022cm" svg:y2="2.166cm"><text:p/></draw:line><draw:line text:anchor-type="char" draw:z-index="25" draw:style-name="gr3" draw:text-style-name="P30" svg:x1="4.022cm" svg:y1="0.062cm" svg:x2="8.255cm" svg:y2="0.062cm"><text:p/></draw:line></text:p>
      <text:p text:style-name="P17"><draw:frame draw:style-name="fr5" draw:name="框架19" text:anchor-type="char" svg:x="5.054cm" svg:y="0.644cm" svg:width="2.17cm" svg:height="1.49cm" draw:z-index="13"><draw:text-box><text:p text:style-name="P13">徵信及</text:p><text:p text:style-name="P13">調查</text:p></draw:text-box></draw:frame><draw:frame draw:style-name="fr7" draw:name="框架20" text:anchor-type="char" svg:x="10.98cm" svg:y="0.127cm" svg:width="1.535cm" svg:height="1.203cm" draw:z-index="44"><draw:text-box><text:p text:style-name="P3"/></draw:text-box></draw:frame></text:p>
      <text:p text:style-name="P17"><draw:frame draw:style-name="fr10" draw:name="框架21" text:anchor-type="char" svg:x="0.609cm" svg:y="1.371cm" svg:width="0.688cm" svg:height="2.91cm" draw:z-index="48"><draw:text-box><text:p text:style-name="P8">不符合規定</text:p></draw:text-box></draw:frame><draw:frame draw:style-name="fr5" draw:name="框架22" text:anchor-type="char" svg:x="10.783cm" svg:y="0.115cm" svg:width="1.718cm" svg:height="0.887cm" draw:z-index="60"><draw:text-box><text:p text:style-name="P11">退件</text:p></draw:text-box></draw:frame><draw:line text:anchor-type="char" draw:z-index="28" draw:style-name="gr2" draw:text-style-name="P30" svg:x1="8.255cm" svg:y1="0.445cm" svg:x2="7.197cm" svg:y2="0.445cm"><text:p/></draw:line><draw:line text:anchor-type="char" draw:z-index="29" draw:style-name="gr2" draw:text-style-name="P30" svg:x1="4.022cm" svg:y1="0.445cm" svg:x2="5.08cm" svg:y2="0.445cm"><text:p/></draw:line></text:p>
      <text:p text:style-name="P17"><draw:line text:anchor-type="char" draw:z-index="51" draw:style-name="gr9" draw:text-style-name="P30" svg:x1="6.138cm" svg:y1="0.536cm" svg:x2="6.138cm" svg:y2="1.111cm"><text:p/></draw:line><draw:frame draw:style-name="fr4" draw:name="框架23" text:anchor-type="char" svg:x="5.689cm" svg:y="1.145cm" svg:width="1.111cm" svg:height="1.49cm" draw:z-index="69"><draw:text-box><text:p text:style-name="P25">核定</text:p></draw:text-box></draw:frame><draw:line text:anchor-type="char" draw:z-index="71" draw:style-name="gr2" draw:text-style-name="P30" svg:x1="1.693cm" svg:y1="1.806cm" svg:x2="1.693cm" svg:y2="2.381cm"><text:p/></draw:line><draw:line text:anchor-type="char" draw:z-index="70" draw:style-name="gr3" draw:text-style-name="P30" svg:x1="5.715cm" svg:y1="1.806cm" svg:x2="1.693cm" svg:y2="1.806cm"><text:p/></draw:line><draw:line text:anchor-type="char" draw:z-index="18" draw:style-name="gr3" draw:text-style-name="P30" svg:x1="6.985cm" svg:y1="1.806cm" svg:x2="9.102cm" svg:y2="1.806cm"><text:p/></draw:line><draw:line text:anchor-type="char" draw:z-index="19" draw:style-name="gr2" draw:text-style-name="P30" svg:x1="9.102cm" svg:y1="1.806cm" svg:x2="9.102cm" svg:y2="2.699cm"><text:p/></draw:line><draw:frame draw:style-name="fr10" draw:name="框架24" text:anchor-type="char" svg:x="9.075cm" svg:y="0.827cm" svg:width="0.688cm" svg:height="1.778cm" draw:z-index="72"><draw:text-box><text:p text:style-name="P19">符合規定</text:p></draw:text-box></draw:frame><draw:line text:anchor-type="char" draw:z-index="55" draw:style-name="gr2" draw:text-style-name="P30" svg:x1="16.51cm" svg:y1="1.806cm" svg:x2="15.875cm" svg:y2="1.806cm"><text:p/></draw:line><draw:frame draw:style-name="fr11" draw:name="框架25" text:anchor-type="char" svg:x="12.885cm" svg:y="0.827cm" svg:width="0.688cm" svg:height="3.403cm" draw:z-index="43"><draw:text-box><text:p text:style-name="P18"><text:span text:style-name="T3">三、承辦金融機構</text:span><text:span text:style-name="T12"> </text:span></text:p></draw:text-box></draw:frame><draw:frame draw:style-name="fr8" draw:name="框架26" text:anchor-type="char" svg:x="16.06cm" svg:y="0.827cm" svg:width="1.111cm" svg:height="1.778cm" draw:z-index="45"><draw:text-box><text:p text:style-name="P20">業務督導</text:p></draw:text-box></draw:frame><draw:frame draw:style-name="fr10" draw:name="框架27" text:anchor-type="char" svg:x="14.579cm" svg:y="0.22cm" svg:width="1.323cm" svg:height="5.803cm" draw:z-index="42"><draw:text-box><text:p text:style-name="Standard"><text:span text:style-name="T14"></text:span><text:span text:style-name="T10">借款戶名冊彙送</text:span></text:p><text:p text:style-name="Standard"><text:span text:style-name="T15"></text:span><text:span text:style-name="T10">貸款申請書及附件初步審查</text:span></text:p></draw:text-box></draw:frame></text:p>
      <text:p text:style-name="P17"><draw:frame draw:style-name="fr5" draw:name="框架28" text:anchor-type="char" svg:x="1.244cm" svg:y="0.425cm" svg:width="1.958cm" svg:height="1.203cm" draw:z-index="62"><draw:text-box><text:p text:style-name="P14">退件</text:p></draw:text-box></draw:frame><draw:frame draw:style-name="fr12" draw:name="框架29" text:anchor-type="char" svg:x="7.805cm" svg:y="0.743cm" svg:width="1.958cm" svg:height="1.203cm" draw:z-index="63"><draw:text-box><text:p text:style-name="P14">對保</text:p></draw:text-box></draw:frame><draw:line text:anchor-type="char" draw:z-index="38" draw:style-name="gr2" draw:text-style-name="P30" svg:x1="14.605cm" svg:y1="0.452cm" svg:x2="13.97cm" svg:y2="0.452cm"><text:p/></draw:line></text:p>
      <text:p text:style-name="P17"><draw:frame draw:style-name="fr7" draw:name="框架30" text:anchor-type="char" svg:x="4.419cm" svg:y="0.517cm" svg:width="1.111cm" svg:height="0.915cm" draw:z-index="73"><draw:text-box><text:p text:style-name="P19">貸款</text:p><text:p text:style-name="P19">擔保</text:p></draw:text-box></draw:frame><draw:line text:anchor-type="char" draw:z-index="68" draw:style-name="gr2" draw:text-style-name="P30" svg:x1="5.715cm" svg:y1="0.543cm" svg:x2="5.715cm" svg:y2="1.496cm"><text:p/></draw:line><draw:line text:anchor-type="char" draw:z-index="67" draw:style-name="gr3" draw:text-style-name="P30" svg:x1="7.62cm" svg:y1="0.543cm" svg:x2="5.715cm" svg:y2="0.543cm"><text:p/></draw:line></text:p>
      <text:p text:style-name="P17"><draw:line text:anchor-type="char" draw:z-index="66" draw:style-name="gr2" draw:text-style-name="P30" svg:x1="8.89cm" svg:y1="0.319cm" svg:x2="8.89cm" svg:y2="1.907cm"><text:p/></draw:line><draw:frame draw:style-name="fr5" draw:name="框架31" text:anchor-type="char" svg:x="4.842cm" svg:y="0.61cm" svg:width="2.381cm" svg:height="1.49cm" draw:z-index="64"><draw:text-box><text:p text:style-name="P9">擔保設定</text:p><text:p text:style-name="P9">及抵押</text:p></draw:text-box></draw:frame><draw:frame draw:style-name="fr13" draw:name="框架32" text:anchor-type="char" svg:x="10.134cm" svg:y="-0.025cm" svg:width="3.016cm" svg:height="2.353cm" draw:z-index="41"><draw:text-box><text:p text:style-name="Standard"><text:span text:style-name="T16"></text:span><text:span text:style-name="T13">文件齊全</text:span></text:p><text:p text:style-name="P19">徵信作業（七個營業日）－審核（五個營業日）</text:p></draw:text-box></draw:frame><draw:frame draw:style-name="fr14" draw:name="框架33" text:anchor-type="char" svg:x="7.594cm" svg:y="0.61cm" svg:width="1.323cm" svg:height="1.725cm" draw:z-index="49"><draw:text-box><text:p text:style-name="P18"><text:span text:style-name="T3">貸</text:span><text:span text:style-name="T12"> <text:s/></text:span><text:span text:style-name="T3">款</text:span></text:p><text:p text:style-name="P26">無擔保</text:p></draw:text-box></draw:frame></text:p>
      <text:p text:style-name="P16"/>
      <text:p text:style-name="P17"><draw:g text:anchor-type="char" draw:z-index="74" draw:style-name="gr5"><draw:line draw:style-name="gr7" draw:text-style-name="P30" svg:x1="5.715cm" svg:y1="1.436cm" svg:x2="5.715cm" svg:y2="0.503cm"><text:p/></draw:line><draw:line draw:style-name="gr6" draw:text-style-name="P30" svg:x1="5.715cm" svg:y1="1.457cm" svg:x2="6.985cm" svg:y2="1.457cm"><text:p/></draw:line></draw:g><draw:frame draw:style-name="fr5" draw:name="框架34" text:anchor-type="char" svg:x="7.382cm" svg:y="0.159cm" svg:width="3.016cm" svg:height="1.778cm" draw:z-index="65"><draw:text-box><text:p text:style-name="P15">撥款</text:p><text:p text:style-name="P10"><text:span text:style-name="T3">（</text:span><text:span text:style-name="T11">三個營業日</text:span><text:span text:style-name="T3">）</text:span></text:p><text:p text:style-name="P5">日</text:p></draw:text-box></draw:frame></text:p>
      <text:p text:style-name="P17"><draw:line text:anchor-type="char" draw:z-index="39" draw:style-name="gr2" draw:text-style-name="P30" svg:x1="14.605cm" svg:y1="0.277cm" svg:x2="10.583cm" svg:y2="0.277cm"><text:p/></draw:line><draw:frame draw:style-name="fr10" draw:name="框架35" text:anchor-type="char" svg:x="11.827cm" svg:y="0.25cm" svg:width="1.958cm" svg:height="2.353cm" draw:z-index="52"><draw:text-box><text:p text:style-name="P19">四、縣市政府</text:p><text:p text:style-name="P22">鄉鎮市區公所</text:p></draw:text-box></draw:frame></text:p>
      <text:p text:style-name="P17"><draw:line text:anchor-type="char" draw:z-index="61" draw:style-name="gr3" draw:text-style-name="P30" svg:x1="15.875cm" svg:y1="0.686cm" svg:x2="14.605cm" svg:y2="0.686cm"><text:p/></draw:line><draw:frame draw:style-name="fr15" draw:name="框架36" text:anchor-type="char" svg:x="9.287cm" svg:y="0.342cm" svg:width="2.381cm" svg:height="1.203cm" draw:z-index="40"><draw:text-box><text:p text:style-name="P7">追蹤輔導</text:p><text:p text:style-name="P7">催繳貸款本息</text:p></draw:text-box></draw:frame></text:p>
      <text:p text:style-name="P1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中明體外字集" svg:font-family="華康中明體外字集, 'Arial Unicode MS'" style:font-family-generic="modern"/>
    <style:font-face style:name="華康細明體外字集" svg:font-family="華康細明體外字集"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588cm" fo:margin-right="0cm" fo:text-indent="-0.953cm" style:auto-text-indent="false" style:snap-to-layout-grid="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1.27cm" fo:margin-right="0cm" fo:text-indent="-1.27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2.064cm" fo:margin-right="0cm" fo:text-indent="-1.746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indent="0cm" style:auto-text-indent="false"/>
      <style:text-properties style:font-name-asian="標楷體" style:font-family-asian="標楷體" style:font-family-generic-asian="script" style:font-size-complex="10pt" style:font-weight-complex="bold"/>
    </style:style>
    <style:style style:name="本文_20_3" style:display-name="本文 3" style:family="paragraph" style:parent-style-name="Standard">
      <style:paragraph-properties fo:line-height="0.529cm" fo:text-align="justify" fo:text-align-last="justify" style:justify-single-word="false" style:snap-to-layout-grid="false"/>
      <style:text-properties style:font-name="標楷體" fo:font-family="標楷體" style:font-family-generic="script" fo:font-size="8pt" style:font-name-asian="標楷體" style:font-family-asian="標楷體" style:font-family-generic-asian="script" style:font-size-asian="8pt"/>
    </style:style>
    <style:style style:name="日期" style:family="paragraph" style:parent-style-name="Standard" style:next-style-name="Standard">
      <style:paragraph-properties fo:text-align="end"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7pt" style:font-name-asian="標楷體" style:font-family-asian="標楷體" style:font-family-generic-asian="script" style:font-size-asian="7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7pt" style:font-name-asian="標楷體" style:font-family-asian="標楷體" style:font-family-generic-asian="script" style:font-size-asian="7pt" style:font-name-complex="標楷體" style:font-family-complex="標楷體" style:font-family-generic-complex="scri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635cm" style:auto-text-indent="false">
        <style:tab-stops>
          <style:tab-stop style:position="15.84cm"/>
          <style:tab-stop style:position="23.848cm"/>
        </style:tab-stops>
      </style:paragraph-properties>
    </style:style>
    <style:style style:name="MT1" style:family="text"/>
    <style:style style:name="Mfr1" style:family="graphic" style:parent-style-name="Frame">
      <style:graphic-properties fo:margin-left="0.75cm" fo:margin-right="0.75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53cm" fo:margin-bottom="1.27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37" text:anchor-type="paragraph" svg:x="-2.54cm" svg:y="0.002cm" svg:width="2.54cm" draw:z-index="0"><draw:text-box fo:min-height="0.058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2"><draw:frame draw:style-name="Mfr2" draw:name="框架38"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綜合發展基金貸款須知行政院原住民委員會八十八年六月三十日</dc:title>
    <meta:initial-creator>S06</meta:initial-creator>
    <meta:creation-date>2013-03-13T11:04:00</meta:creation-date>
    <dc:creator>dakis7412</dc:creator>
    <dc:date>2013-03-13T11:04:00</dc:date>
    <meta:print-date>2004-04-08T15:28:00</meta:print-date>
    <meta:editing-cycles>2</meta:editing-cycles>
    <meta:editing-duration>PT1M</meta:editing-duration>
    <meta:document-statistic meta:table-count="0" meta:image-count="0" meta:object-count="0" meta:page-count="2" meta:paragraph-count="48" meta:word-count="243" meta:character-count="268" meta:non-whitespace-character-count="243"/>
    <meta:generator>LibreOffice/5.1.2.2$Windows_x86 LibreOffice_project/d3bf12ecb743fc0d20e0be0c58ca359301eb705f</meta:generator>
  </office:meta>
</office:document-meta>
</file>