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125in" fo:margin-right="-0.1013in" fo:text-indent="-0.137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 fo:margin-left="-0.5902in" fo:margin-right="0.058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indent="0.393in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indent="0.393in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indent="0.393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left="0.0013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20" style:family="table-column">
      <style:table-column-properties style:column-width="0.5395in"/>
    </style:style>
    <style:style style:name="TableColumn21" style:family="table-column">
      <style:table-column-properties style:column-width="1.1361in"/>
    </style:style>
    <style:style style:name="TableColumn22" style:family="table-column">
      <style:table-column-properties style:column-width="0.7958in"/>
    </style:style>
    <style:style style:name="TableColumn23" style:family="table-column">
      <style:table-column-properties style:column-width="1.1361in"/>
    </style:style>
    <style:style style:name="Table19" style:family="table">
      <style:table-properties style:width="3.607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/>
    </style:style>
    <style:style style:name="P187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88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90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91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92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93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94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95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98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99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0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/>
    </style:style>
    <style:style style:name="P202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fo:font-size="14pt" style:font-size-asian="14pt"/>
    </style:style>
    <style:style style:name="P205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206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207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208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209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210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211" style:parent-style-name="內文" style:family="paragraph">
      <style:paragraph-properties fo:break-before="page" style:snap-to-layout-grid="false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21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margin-left="-0.393in" fo:margin-right="-0.4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220" style:family="table-column">
      <style:table-column-properties style:column-width="0.9812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1.3777in"/>
    </style:style>
    <style:style style:name="TableColumn223" style:family="table-column">
      <style:table-column-properties style:column-width="0.4597in"/>
    </style:style>
    <style:style style:name="TableColumn224" style:family="table-column">
      <style:table-column-properties style:column-width="0.525in"/>
    </style:style>
    <style:style style:name="TableColumn225" style:family="table-column">
      <style:table-column-properties style:column-width="1.5555in"/>
    </style:style>
    <style:style style:name="TableColumn226" style:family="table-column">
      <style:table-column-properties style:column-width="0.8069in"/>
    </style:style>
    <style:style style:name="TableColumn227" style:family="table-column">
      <style:table-column-properties style:column-width="1.1986in"/>
    </style:style>
    <style:style style:name="Table219" style:family="table">
      <style:table-properties style:width="7.6923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P233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P234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P235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50%" fo:margin-right="-0.4333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TableRow242" style:family="table-row">
      <style:table-row-properties style:min-row-height="0.8277in"/>
    </style:style>
    <style:style style:name="P24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P24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fo:font-size="14pt" style:font-size-asian="14pt" style:font-size-complex="12pt"/>
    </style:style>
    <style:style style:name="P249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2pt"/>
    </style:style>
    <style:style style:name="P2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251" style:family="table-row">
      <style:table-row-properties style:min-row-height="1.44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P256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P257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P258" style:parent-style-name="內文" style:family="paragraph">
      <style:paragraph-properties style:snap-to-layout-grid="false" fo:line-height="150%" fo:margin-right="-0.0013in"/>
      <style:text-properties style:font-name="Times New Roman" style:font-name-asian="標楷體" fo:font-size="14pt" style:font-size-asian="14pt" style:font-size-complex="12pt"/>
    </style:style>
    <style:style style:name="P259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26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261" style:family="table-row">
      <style:table-row-properties style:min-row-height="0.289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264" style:parent-style-name="內文" style:family="paragraph">
      <style:paragraph-properties fo:widows="2" fo:orphans="2" style:snap-to-layout-grid="false" fo:text-align="center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289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290" style:family="table-row">
      <style:table-row-properties style:min-row-height="0.289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02" style:family="table-row">
      <style:table-row-properties style:min-row-height="0.289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14" style:family="table-row">
      <style:table-row-properties style:min-row-height="0.289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26" style:family="table-row">
      <style:table-row-properties style:min-row-height="0.289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38" style:family="table-row">
      <style:table-row-properties style:min-row-height="0.289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50" style:family="table-row">
      <style:table-row-properties style:min-row-height="0.289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2895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74" style:family="table-row">
      <style:table-row-properties style:min-row-height="0.289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289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398" style:family="table-row">
      <style:table-row-properties style:min-row-height="0.2895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410" style:family="table-row">
      <style:table-row-properties style:min-row-height="0.289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422" style:family="table-row">
      <style:table-row-properties style:min-row-height="0.289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434" style:family="table-row">
      <style:table-row-properties style:min-row-height="0.289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446" style:family="table-row">
      <style:table-row-properties style:min-row-height="0.289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size-complex="12pt"/>
    </style:style>
    <style:style style:name="TableRow458" style:family="table-row">
      <style:table-row-properties style:min-row-height="1.672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467" style:family="table-row">
      <style:table-row-properties style:min-row-height="1.4701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473" style:family="table-row">
      <style:table-row-properties style:min-row-height="1.6729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479" style:family="table-row">
      <style:table-row-properties style:min-row-height="1.6729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P4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486" style:family="table-row">
      <style:table-row-properties style:min-row-height="1.641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fo:font-size="14pt" style:font-size-asian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right="-0.4333in"/>
      <style:text-properties style:font-name="Times New Roman" style:font-name-asian="標楷體" fo:font-size="14pt" style:font-size-asian="14pt" style:font-size-complex="12pt"/>
    </style:style>
    <style:style style:name="P491" style:parent-style-name="內文" style:family="paragraph">
      <style:paragraph-properties style:snap-to-layout-grid="false" fo:margin-right="-0.4333in"/>
      <style:text-properties style:font-name="Times New Roman" style:font-name-asian="標楷體" fo:font-size="14pt" style:font-size-asian="14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P49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fo:font-size="14pt" style:font-size-asian="14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fo:font-size="18pt" style:font-size-asian="18pt" style:font-size-complex="18pt"/>
    </style:style>
    <style:style style:name="P502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 style:font-size-complex="18pt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8pt" style:font-size-asian="18pt" style:font-size-complex="18pt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8pt" style:font-size-asian="18pt" style:font-size-complex="18pt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P5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/>
    </style:style>
    <style:style style:name="P513" style:parent-style-name="清單段落" style:family="paragraph">
      <style:paragraph-properties fo:widows="2" fo:orphans="2" style:snap-to-layout-grid="false" fo:margin-top="0.125in" fo:margin-right="-0.136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fo:widows="2" fo:orphans="2" style:snap-to-layout-grid="false" fo:margin-top="0.125in" fo:margin-left="0.491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widows="2" fo:orphans="2" style:snap-to-layout-grid="false" fo:margin-top="0.125in" fo:margin-left="0.491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fo:widows="2" fo:orphans="2" style:snap-to-layout-grid="false" fo:margin-top="0.125in" fo:margin-left="0.491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/>
    </style:style>
    <style:style style:name="P51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2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2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2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2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2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Times New Roman" style:font-name-asian="標楷體" fo:font-size="14pt" style:font-size-asian="14pt"/>
    </style:style>
    <style:style style:name="T527" style:parent-style-name="預設段落字型" style:family="text">
      <style:text-properties style:font-name="Times New Roman" style:font-name-asian="標楷體" fo:font-size="14pt" style:font-size-asian="14pt"/>
    </style:style>
    <style:style style:name="T528" style:parent-style-name="預設段落字型" style:family="text">
      <style:text-properties style:font-name="Times New Roman" style:font-name-asian="標楷體" fo:font-size="14pt" style:font-size-asian="14pt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T530" style:parent-style-name="預設段落字型" style:family="text">
      <style:text-properties style:font-name="Times New Roman" style:font-name-asian="標楷體" fo:font-size="14pt" style:font-size-asian="14pt"/>
    </style:style>
    <style:style style:name="T531" style:parent-style-name="預設段落字型" style:family="text">
      <style:text-properties style:font-name="Times New Roman" style:font-name-asian="標楷體" fo:font-size="14pt" style:font-size-asian="14pt"/>
    </style:style>
    <style:style style:name="T532" style:parent-style-name="預設段落字型" style:family="text">
      <style:text-properties style:font-name="Times New Roman" style:font-name-asian="標楷體" fo:font-size="14pt" style:font-size-asian="14pt"/>
    </style:style>
    <style:style style:name="T533" style:parent-style-name="預設段落字型" style:family="text">
      <style:text-properties style:font-name="Times New Roman" style:font-name-asian="標楷體" fo:font-size="14pt" style:font-size-asian="14pt"/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T535" style:parent-style-name="預設段落字型" style:family="text">
      <style:text-properties style:font-name="Times New Roman" style:font-name-asian="標楷體" fo:font-size="14pt" style:font-size-asian="14pt"/>
    </style:style>
    <style:style style:name="T536" style:parent-style-name="預設段落字型" style:family="text">
      <style:text-properties style:font-name="Times New Roman" style:font-name-asian="標楷體" fo:font-size="14pt" style:font-size-asian="14pt"/>
    </style:style>
    <style:style style:name="T537" style:parent-style-name="預設段落字型" style:family="text">
      <style:text-properties style:font-name="Times New Roman" style:font-name-asian="標楷體" fo:font-size="14pt" style:font-size-asian="14pt"/>
    </style:style>
    <style:style style:name="T538" style:parent-style-name="預設段落字型" style:family="text">
      <style:text-properties style:font-name="Times New Roman" style:font-name-asian="標楷體" fo:font-size="14pt" style:font-size-asian="14pt"/>
    </style:style>
    <style:style style:name="P539" style:parent-style-name="內文" style:family="paragraph">
      <style:paragraph-properties fo:margin-left="0.3923in" fo:text-indent="-0.3923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P540" style:parent-style-name="內文" style:family="paragraph">
      <style:paragraph-properties style:snap-to-layout-grid="false" fo:text-align="center" fo:margin-left="0.0125in" fo:margin-right="-0.1013in" fo:text-indent="-0.137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541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542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ableColumn544" style:family="table-column">
      <style:table-column-properties style:column-width="1.8673in"/>
    </style:style>
    <style:style style:name="TableColumn545" style:family="table-column">
      <style:table-column-properties style:column-width="1.0527in"/>
    </style:style>
    <style:style style:name="TableColumn546" style:family="table-column">
      <style:table-column-properties style:column-width="1.3097in"/>
    </style:style>
    <style:style style:name="TableColumn547" style:family="table-column">
      <style:table-column-properties style:column-width="1.5152in"/>
    </style:style>
    <style:style style:name="Table543" style:family="table">
      <style:table-properties style:width="5.745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55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58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66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6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73" style:family="table-column">
      <style:table-column-properties style:column-width="2.359in" style:use-optimal-column-width="false"/>
    </style:style>
    <style:style style:name="TableColumn674" style:family="table-column">
      <style:table-column-properties style:column-width="1.0833in" style:use-optimal-column-width="false"/>
    </style:style>
    <style:style style:name="TableColumn675" style:family="table-column">
      <style:table-column-properties style:column-width="1.0826in" style:use-optimal-column-width="false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0.984in" style:use-optimal-column-width="false"/>
    </style:style>
    <style:style style:name="Table672" style:family="table">
      <style:table-properties style:width="6.2965in" fo:margin-left="0in" table:align="center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09" style:family="table-row">
      <style:table-row-properties style:use-optimal-row-height="false" fo:keep-together="always"/>
    </style:style>
    <style:style style:name="P71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17" style:family="table-row">
      <style:table-row-properties style:use-optimal-row-height="false" fo:keep-together="always"/>
    </style:style>
    <style:style style:name="P71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27" style:family="table-row">
      <style:table-row-properties style:use-optimal-row-height="false" fo:keep-together="always"/>
    </style:style>
    <style:style style:name="P72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use-optimal-row-height="false" fo:keep-together="always"/>
    </style:style>
    <style:style style:name="P73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43" style:family="table-row">
      <style:table-row-properties style:use-optimal-row-height="false" fo:keep-together="always"/>
    </style:style>
    <style:style style:name="P74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51" style:family="table-row">
      <style:table-row-properties style:use-optimal-row-height="false" fo:keep-together="always"/>
    </style:style>
    <style:style style:name="P75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59" style:family="table-row">
      <style:table-row-properties style:min-row-height="0.3159in" style:use-optimal-row-height="false" fo:keep-together="alway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69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70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71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72" style:parent-style-name="內文" style:family="paragraph">
      <style:paragraph-properties style:snap-to-layout-grid="false" fo:line-height="0.1666in" fo:margin-left="0.2972in" fo:text-indent="-0.1319in">
        <style:tab-stops/>
      </style:paragraph-properties>
    </style:style>
    <style:style style:name="T77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77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77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77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77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77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</style:style>
    <style:style style:name="T7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91" style:family="table-row">
      <style:table-row-properties style:min-row-height="0.3159in" style:use-optimal-row-height="false" fo:keep-together="always"/>
    </style:style>
    <style:style style:name="P79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03" style:family="table-row">
      <style:table-row-properties style:min-row-height="0.3166in" style:use-optimal-row-height="false" fo:keep-together="always"/>
    </style:style>
    <style:style style:name="P80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</style:style>
    <style:style style:name="T8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13" style:family="table-row">
      <style:table-row-properties style:min-row-height="0.3159in" style:use-optimal-row-height="false" fo:keep-together="always"/>
    </style:style>
    <style:style style:name="P81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25" style:family="table-row">
      <style:table-row-properties style:min-row-height="0.3166in" style:use-optimal-row-height="false" fo:keep-together="always"/>
    </style:style>
    <style:style style:name="P82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</style:style>
    <style:style style:name="T8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52" style:family="table-row">
      <style:table-row-properties style:use-optimal-row-height="false" fo:keep-together="always"/>
    </style:style>
    <style:style style:name="P85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59" style:family="table-row">
      <style:table-row-properties style:use-optimal-row-height="false" fo:keep-together="always"/>
    </style:style>
    <style:style style:name="P86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66" style:family="table-row">
      <style:table-row-properties style:use-optimal-row-height="false" fo:keep-together="always"/>
    </style:style>
    <style:style style:name="P86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一" style:family="paragraph">
      <style:paragraph-properties style:text-autospace="none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888" style:family="table-row">
      <style:table-row-properties style:use-optimal-row-height="false" fo:keep-together="always"/>
    </style:style>
    <style:style style:name="P88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一" style:family="paragraph">
      <style:paragraph-properties style:text-autospace="none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894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895" style:family="table-row">
      <style:table-row-properties style:use-optimal-row-height="false" fo:keep-together="always"/>
    </style:style>
    <style:style style:name="P89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一" style:family="paragraph">
      <style:paragraph-properties style:text-autospace="none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901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5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91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917" style:parent-style-name="預設段落字型" style:family="text">
      <style:text-properties style:font-name="標楷體" style:font-name-asian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4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一" style:family="paragraph">
      <style:paragraph-properties style:text-autospace="none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935" style:parent-style-name="預設段落字型" style:family="text">
      <style:text-properties style:font-name="標楷體" style:font-name-asian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margin-left="0.1534in" fo:text-indent="-0.1534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一" style:family="paragraph">
      <style:paragraph-properties style:text-autospace="none" style:snap-to-layout-grid="true" fo:text-align="end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54" style:parent-style-name="預設段落字型" style:family="text">
      <style:text-properties style:font-name-asian="標楷體" style:font-size-complex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57" style:parent-style-name="內文" style:family="paragraph">
      <style:paragraph-properties fo:margin-left="0.7861in" fo:text-indent="-0.393in">
        <style:tab-stops/>
      </style:paragraph-properties>
    </style:style>
    <style:style style:name="T958" style:parent-style-name="預設段落字型" style:family="text">
      <style:text-properties style:font-name="Times New Roman" style:font-name-asian="標楷體" fo:font-size="14pt" style:font-size-asian="14pt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ableColumn982" style:family="table-column">
      <style:table-column-properties style:column-width="1.0798in"/>
    </style:style>
    <style:style style:name="TableColumn983" style:family="table-column">
      <style:table-column-properties style:column-width="0.9604in"/>
    </style:style>
    <style:style style:name="TableColumn984" style:family="table-column">
      <style:table-column-properties style:column-width="0.9604in"/>
    </style:style>
    <style:style style:name="TableColumn985" style:family="table-column">
      <style:table-column-properties style:column-width="0.9604in"/>
    </style:style>
    <style:style style:name="TableColumn986" style:family="table-column">
      <style:table-column-properties style:column-width="0.9604in"/>
    </style:style>
    <style:style style:name="TableColumn987" style:family="table-column">
      <style:table-column-properties style:column-width="0.9604in"/>
    </style:style>
    <style:style style:name="TableColumn988" style:family="table-column">
      <style:table-column-properties style:column-width="0.9604in"/>
    </style:style>
    <style:style style:name="Table981" style:family="table">
      <style:table-properties style:width="6.8423in" fo:margin-left="0in" table:align="center"/>
    </style:style>
    <style:style style:name="TableRow989" style:family="table-row">
      <style:table-row-properties style:row-height="0.3541in" fo:keep-together="always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502in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4472in" fo:keep-together="always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4472in" fo:keep-together="always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4472in" fo:keep-together="always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4472in" fo:keep-together="always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4472in" fo:keep-together="always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min-row-height="0.4472in" fo:keep-together="always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0" style:family="table-row">
      <style:table-row-properties style:min-row-height="0.4472in" fo:keep-together="always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min-row-height="0.4472in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 style:min-row-height="0.4472in" fo:keep-together="always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55" style:family="table-row">
      <style:table-row-properties style:min-row-height="0.4472in" fo:keep-together="always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4472in" fo:keep-together="always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4472in" fo:keep-together="always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6pt"/>
    </style:style>
    <style:style style:name="P1201" style:parent-style-name="內文" style:family="paragraph">
      <style:paragraph-properties fo:widows="2" fo:orphans="2"/>
      <style:text-properties style:font-name="Times New Roman" style:font-name-asian="標楷體" fo:font-size="18pt" style:font-size-asian="18pt" style:font-size-complex="14pt"/>
    </style:style>
    <style:style style:name="P1202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 style:font-size-complex="14pt"/>
    </style:style>
    <style:style style:name="P1203" style:parent-style-name="內文" style:family="paragraph">
      <style:paragraph-properties fo:widows="2" fo:orphans="2"/>
    </style:style>
    <style:style style:name="T120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120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P1206" style:parent-style-name="內文" style:family="paragraph">
      <style:paragraph-properties fo:widows="2" fo:orphans="2" fo:text-align="center"/>
    </style:style>
    <style:style style:name="T1207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T1208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P1209" style:parent-style-name="內文" style:family="paragraph">
      <style:paragraph-properties fo:widows="2" fo:orphans="2" fo:text-align="center"/>
    </style:style>
    <style:style style:name="T1210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P1211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1212" style:parent-style-name="內文" style:family="paragraph">
      <style:paragraph-properties fo:widows="2" fo:orphans="2" fo:margin-left="1.6333in" fo:text-indent="-1.6333in">
        <style:tab-stops/>
      </style:paragraph-properties>
    </style:style>
    <style:style style:name="T12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1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15" style:parent-style-name="預設段落字型" style:family="text">
      <style:text-properties style:font-name="Times New Roman" style:font-name-asian="標楷體" fo:font-size="14pt" style:font-size-asian="14pt"/>
    </style:style>
    <style:style style:name="T12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217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1218" style:parent-style-name="內文" style:family="paragraph">
      <style:paragraph-properties fo:widows="2" fo:orphans="2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1219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1220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1221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1222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1223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1224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1225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122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1227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1228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111年度獎勵推廣原住民族語言模範父親實施計畫</text:p>
      <text:p text:style-name="P5">111年6月7日原民教字第1110025833號</text:p>
      <text:p text:style-name="P6">壹、計畫緣起</text:p>
      <text:p text:style-name="P7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9"><text:span text:style-name="T10">為了鼓勵各族推動族語家庭型塑，推動本案計畫，鼓勵各族獎勵投入傳習及推廣族語的父親，並在父親節進行表揚，以讓原住民族語言的發展在各族遍地開花，讓族人更重視家庭內族語及文化的傳承。</text:span></text:p>
      <text:p text:style-name="P11">貳、依據</text:p>
      <text:p text:style-name="P12">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13">參、目標</text:p>
      <text:p text:style-name="P14">一、落實族語家庭化。</text:p>
      <text:p text:style-name="P15">二、獎勵推動原住民族語言發展之父親。</text:p>
      <text:p text:style-name="P16">三、帶動原住民族各族致力於族語傳承與發展之風氣。</text:p>
      <text:p text:style-name="P17">肆、<text:s/>獎勵名額：</text:p>
      <text:p text:style-name="P18">一、名額：依原住民族各族人口數比率獎勵50人如下表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族別</text:p>
          </table:table-cell>
          <table:table-cell table:style-name="TableCell29">
            <text:p text:style-name="P30">人口數</text:p>
          </table:table-cell>
          <table:table-cell table:style-name="TableCell31">
            <text:p text:style-name="P32">獎勵父親數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阿美</text:p>
          </table:table-cell>
          <table:table-cell table:style-name="TableCell38">
            <text:p text:style-name="P39">217,027</text:p>
          </table:table-cell>
          <table:table-cell table:style-name="TableCell40">
            <text:p text:style-name="P41">1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排灣</text:p>
          </table:table-cell>
          <table:table-cell table:style-name="TableCell47">
            <text:p text:style-name="P48">104,683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泰雅</text:p>
          </table:table-cell>
          <table:table-cell table:style-name="TableCell56">
            <text:p text:style-name="P57">93,837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布農</text:p>
          </table:table-cell>
          <table:table-cell table:style-name="TableCell65">
            <text:p text:style-name="P66">60,706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太魯閣</text:p>
          </table:table-cell>
          <table:table-cell table:style-name="TableCell74">
            <text:p text:style-name="P75">33,285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卑南</text:p>
          </table:table-cell>
          <table:table-cell table:style-name="TableCell83">
            <text:p text:style-name="P84">14,957</text:p>
          </table:table-cell>
          <table:table-cell table:style-name="TableCell85">
            <text:p text:style-name="P86">2</text:p>
          </table:table-cell>
        </table:table-row>
        <text:soft-page-break/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魯凱</text:p>
          </table:table-cell>
          <table:table-cell table:style-name="TableCell92">
            <text:p text:style-name="P93">13,607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賽德克</text:p>
          </table:table-cell>
          <table:table-cell table:style-name="TableCell101">
            <text:p text:style-name="P102">10,829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鄒</text:p>
          </table:table-cell>
          <table:table-cell table:style-name="TableCell110">
            <text:p text:style-name="P111">6,710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賽夏</text:p>
          </table:table-cell>
          <table:table-cell table:style-name="TableCell119">
            <text:p text:style-name="P120">6,822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雅美</text:p>
          </table:table-cell>
          <table:table-cell table:style-name="TableCell128">
            <text:p text:style-name="P129">4,803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噶瑪蘭</text:p>
          </table:table-cell>
          <table:table-cell table:style-name="TableCell137">
            <text:p text:style-name="P138">1,560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撒奇萊雅</text:p>
          </table:table-cell>
          <table:table-cell table:style-name="TableCell146">
            <text:p text:style-name="P147">1,045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邵</text:p>
          </table:table-cell>
          <table:table-cell table:style-name="TableCell155">
            <text:p text:style-name="P156">827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拉阿魯哇</text:p>
          </table:table-cell>
          <table:table-cell table:style-name="TableCell164">
            <text:p text:style-name="P165">445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卡那卡那富</text:p>
          </table:table-cell>
          <table:table-cell table:style-name="TableCell173">
            <text:p text:style-name="P174">391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總計</text:p>
          </table:table-cell>
          <table:table-cell table:style-name="TableCell182">
            <text:p text:style-name="P183">571,534</text:p>
          </table:table-cell>
          <table:table-cell table:style-name="TableCell184">
            <text:p text:style-name="P185">50</text:p>
          </table:table-cell>
        </table:table-row>
      </table:table>
      <text:p text:style-name="P186">備註：每族至少2名</text:p>
      <text:p text:style-name="P187">伍、申請薦送方式</text:p>
      <text:p text:style-name="P188">一、由個人自薦。(申請表如附件1)</text:p>
      <text:p text:style-name="P189">二、各獎項應於111年7月6日前，將相關申請資料函報本會，並以郵戳為憑，逾期不予受理。</text:p>
      <text:p text:style-name="P190">陸、評選程序</text:p>
      <text:p text:style-name="P191">一、本會組成審查委員會置委員5至9人，其中1人為召集人，由本會主任委員指定副主任委員1人兼任，其餘委員，由主任委員就本會及所屬機構人員、專家、學者遴派（聘）。全體委員任一性別委員比例不得低於3分之1，具原住民身分者不得少於2分之1。</text:p>
      <text:p text:style-name="P192">二、本會審查委員會召集人負責主持本獎勵各獎項審查會議。</text:p>
      <text:p text:style-name="P193">三、本會審查委員會委員均為無給職，但審查案件時得依規定支給出席費及交通費。</text:p>
      <text:p text:style-name="P194">四、審查委員會議應有全體委員2分之1以上出席，並以出席委員過半數之同意為通過。</text:p>
      <text:p text:style-name="P195">五、審查委員會所提得獎名單經核定後公告。</text:p>
      <text:p text:style-name="P196">柒、評選指標</text:p>
      <text:p text:style-name="P197">一、申請人具流利族語能力並於家庭建構具生活化之族語學習環境。</text:p>
      <text:p text:style-name="P198">二、申請人本人及家庭二代或三代取得族語認證。</text:p>
      <text:p text:style-name="P199">三、申請人帶領家人參加族語相關競賽或參與族語推廣活動。</text:p>
      <text:p text:style-name="P200">四、申請人參與族語相關賽事獲得佳績。</text:p>
      <text:p text:style-name="P201"/>
      <text:p text:style-name="P202">捌、獎勵措施</text:p>
      <text:p text:style-name="P203">本計畫獎勵方式為以公開表揚方式發給獎金新臺幣1萬元整、獎狀及獎座。</text:p>
      <text:p text:style-name="P204">公開表揚典禮訂於111年8月6日假臺北圓山大飯店辦理。</text:p>
      <text:p text:style-name="P205">玖、附則：</text:p>
      <text:p text:style-name="P206">一、請依公告期程送件，以郵戳為憑，逾期概不受理。<text:s/></text:p>
      <text:p text:style-name="P207">二、送審資料以不超過10頁為原則(不含佐證資料)；影印文件請以A4規格紙張，文件請裝釘整齊；照片請以4×6<text:s/>格式，並加註照片說明。相關表單可至本會網站<text:s/>http://www.apc.gov.tw<text:s/>下載。</text:p>
      <text:p text:style-name="P208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209">四、申請資料請正式備函掛號寄送至：24922<text:s/>新北市新莊區中平路439<text:s/>號北棟<text:s/>16<text:s/>樓原住民族委員會教育文化處收（封面請註明<text:s/>「111年度獎勵推廣原住民族語言模範父親實施計畫」），服務電話：（02）89953116（所送資料及照片概不退還，請自行留底稿）。</text:p>
      <text:p text:style-name="P210">拾、本計畫奉核定後實施，修正時亦同。<text:s/></text:p>
      <text:soft-page-break/>
      <text:p text:style-name="P211"><text:span text:style-name="T212">附件</text:span><text:span text:style-name="T213">1<text:s/></text:span></text:p>
      <text:p text:style-name="P214"><text:span text:style-name="T215">111</text:span><text:span text:style-name="T216">年度獎勵推廣原住民族語言模範父親實施計畫</text:span></text:p>
      <text:p text:style-name="P217"><text:span text:style-name="T218">申請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申請人</text:p>
          </table:table-cell>
          <table:table-cell table:style-name="TableCell231" table:number-columns-spanned="2" table:number-rows-spanned="2">
            <text:p text:style-name="P232">姓名：</text:p>
            <text:p text:style-name="P233">族名：</text:p>
            <text:p text:style-name="P234">性別：</text:p>
            <text:p text:style-name="P235">生日：</text:p>
          </table:table-cell>
          <table:covered-table-cell/>
          <table:table-cell table:style-name="TableCell236" table:number-columns-spanned="2">
            <text:p text:style-name="P237">申請人身分證號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 table:number-rows-spanned="3">
            <text:p text:style-name="P241">(申請人照片)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受獎人原住民族別</text:p>
          </table:table-cell>
          <table:covered-table-cell/>
          <table:table-cell table:style-name="TableCell247">
            <text:p text:style-name="P248">□ <text:s text:c="9"/>族</text:p>
            <text:p text:style-name="P249">□非原住民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聯絡方式</text:p>
          </table:table-cell>
          <table:table-cell table:style-name="TableCell254" table:number-columns-spanned="5">
            <text:p text:style-name="P255">戶籍地址：<text:s/></text:p>
            <text:p text:style-name="P256">通訊地址：<text:s/></text:p>
            <text:p text:style-name="P257">辦公電話：<text:s/></text:p>
            <text:p text:style-name="P258">聯絡手機：<text:s/></text:p>
            <text:p text:style-name="P259">E-mail：</text:p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rows-spanned="16">
            <text:p text:style-name="P263">直系血親家庭成員</text:p>
            <text:p text:style-name="P264"><text:span text:style-name="T265">(</text:span><text:span text:style-name="T266">表格倘不足請自行增列</text:span><text:span text:style-name="T267">)</text:span></text:p>
          </table:table-cell>
          <table:table-cell table:style-name="TableCell268">
            <text:p text:style-name="P269">稱謂</text:p>
          </table:table-cell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 table:number-columns-spanned="2">
            <text:p text:style-name="P273">族名</text:p>
          </table:table-cell>
          <table:covered-table-cell/>
          <table:table-cell table:style-name="TableCell274">
            <text:p text:style-name="P275">年齡</text:p>
          </table:table-cell>
          <table:table-cell table:style-name="TableCell276">
            <text:p text:style-name="P277">族語認證級別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申請人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家庭</text:span><text:span text:style-name="T462">族語</text:span></text:p>
            <text:p text:style-name="P463">生活化</text:p>
          </table:table-cell>
          <table:table-cell table:style-name="TableCell464" table:number-columns-spanned="7">
            <text:p text:style-name="P465">敘明所有成員在家庭中是否使用全族語對話、使用族語的時間及狀況</text:p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家人參加</text:p>
            <text:p text:style-name="P470">族語賽事</text:p>
          </table:table-cell>
          <table:table-cell table:style-name="TableCell471" table:number-columns-spanned="7">
            <text:p text:style-name="P472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家人參加</text:p>
            <text:p text:style-name="P476">推廣活動</text:p>
          </table:table-cell>
          <table:table-cell table:style-name="TableCell477" table:number-columns-spanned="7">
            <text:p text:style-name="P478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申請人</text:p>
            <text:p text:style-name="P482">族語獲獎</text:p>
          </table:table-cell>
          <table:table-cell table:style-name="TableCell483" table:number-columns-spanned="7">
            <text:p text:style-name="P484">敘明申請人參與族語賽事或族語卓越事蹟獲獎狀況含賽事/活動名稱及獎項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其他推動族語發展卓越事蹟</text:p>
          </table:table-cell>
          <table:table-cell table:style-name="TableCell489" table:number-columns-spanned="7">
            <text:p text:style-name="P490">簡述並提供佐證資料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應備</text:p>
            <text:p text:style-name="P495">文件</text:p>
          </table:table-cell>
          <table:table-cell table:style-name="TableCell496" table:number-columns-spanned="7">
            <text:p text:style-name="P497">□<text:s/>自薦表。</text:p>
            <text:p text:style-name="P498">□<text:s/>資料同意使用授權書。</text:p>
            <text:p text:style-name="P499">□<text:s/>佐證資料。</text:p>
            <text:p text:style-name="P500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ext:p text:style-name="P502"/>
      <text:p text:style-name="P503">原住民族委員會</text:p>
      <text:p text:style-name="P504">111年度獎勵推廣原住民族語言模範父親實施計畫</text:p>
      <text:p text:style-name="P505"><text:span text:style-name="T506"><draw:frame draw:z-index="251659264" draw:id="id0" draw:style-name="a0" draw:name="文字方塊 2" text:anchor-type="paragraph" svg:x="-0.14583in" svg:y="0.46389in" svg:width="6.15625in" svg:height="1.3in" style:rel-width="scale" style:rel-height="scale"><draw:text-box><text:p text:style-name="P507">本同意書係原住民族委員會依據「個人資料保護法」與相關法令之規範，說明將如何蒐集、處理及利用「111年度獎勵推動族語卓越原住民族父親實施計畫」選拔推薦資料，並妥善保護資料；當簽署本同意書時，表示已閱讀、瞭解相關規定並同意無條件提供資料。</text:p></draw:text-box><svg:title/><svg:desc/></draw:frame></text:span><text:span text:style-name="T508">資料使用授權同意書</text:span></text:p>
      <text:p text:style-name="P509"/>
      <text:p text:style-name="P510"/>
      <text:p text:style-name="P511"/>
      <text:p text:style-name="P512"/>
      <text:list text:style-name="LFO2" text:continue-numbering="true">
        <text:list-item>
          <text:p text:style-name="P513">基本資料內容：因辦理「111年度獎勵推動族語卓越原住民族父親實施計畫」選拔與頒獎活動所需，蒐集資料內容說明如下：</text:p>
        </text:list-item>
      </text:list>
      <text:p text:style-name="P514">個人姓名、出生年月日、國民身分證統一編號、服務單位、聯絡方式(通訊或戶籍地址、電話、手機、電子信箱)等，或其他得以直接或間接識別個人的相關資訊。</text:p>
      <text:p text:style-name="P515">二、蒐集資料目的：僅供辦理「111年度獎勵推動族語卓越原住民族父親實施計畫」選拔與頒獎活動等相關業務使用。</text:p>
      <text:p text:style-name="P516">三、如未取得同意並簽名蓋章，將無法審核所提之推薦相關資料。</text:p>
      <text:p text:style-name="P517">四、您已詳閱上述內容，並同意於合理範圍內處理及使用個人資料，且同意主辦單位留存本同意書，供日後查驗。</text:p>
      <text:p text:style-name="P518"/>
      <text:p text:style-name="P519">立同意書人：<text:s text:c="14"/>（請簽章）</text:p>
      <text:p text:style-name="P520">身分證字號：</text:p>
      <text:p text:style-name="P521">戶籍地址：</text:p>
      <text:p text:style-name="P522">聯絡電話：</text:p>
      <text:p text:style-name="P523"/>
      <text:p text:style-name="P524"/>
      <text:p text:style-name="P525"><text:span text:style-name="T526">中</text:span><text:span text:style-name="T527"><text:s/></text:span><text:span text:style-name="T528">華</text:span><text:span text:style-name="T529"><text:s/></text:span><text:span text:style-name="T530">民</text:span><text:span text:style-name="T531"><text:s/></text:span><text:span text:style-name="T532">國</text:span><text:span text:style-name="T533"><text:s/></text:span><text:span text:style-name="T534">年</text:span><text:span text:style-name="T535"><text:s/></text:span><text:span text:style-name="T536">月</text:span><text:span text:style-name="T537"><text:s/></text:span><text:span text:style-name="T538">日</text:span></text:p>
      <text:soft-page-break/>
      <text:p text:style-name="P539">附件2<text:s/></text:p>
      <text:p text:style-name="P540">原住民族委員會</text:p>
      <text:p text:style-name="P541">111年度獎勵推廣原住民族語言模範父親實施計畫(草案)</text:p>
      <text:p text:style-name="P542">重要工作期程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日期</text:p>
          </table:table-cell>
          <table:table-cell table:style-name="TableCell551">
            <text:p text:style-name="P552">申獎審查</text:p>
            <text:p text:style-name="P553">重要期程</text:p>
          </table:table-cell>
          <table:table-cell table:style-name="TableCell554">
            <text:p text:style-name="P555">頒獎典禮</text:p>
            <text:p text:style-name="P556">重要期程</text:p>
          </table:table-cell>
          <table:table-cell table:style-name="TableCell557">
            <text:p text:style-name="P558">備註</text:p>
          </table:table-cell>
        </table:table-row>
        <table:table-row table:style-name="TableRow559">
          <table:table-cell table:style-name="TableCell560">
            <text:p text:style-name="P561">111年6月10日前</text:p>
          </table:table-cell>
          <table:table-cell table:style-name="TableCell562">
            <text:p text:style-name="P563">函頒計畫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1年6月15日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上網招標</text:p>
          </table:table-cell>
          <table:table-cell table:style-name="TableCell575">
            <text:p text:style-name="P576">公告11天</text:p>
          </table:table-cell>
        </table:table-row>
        <table:table-row table:style-name="TableRow577">
          <table:table-cell table:style-name="TableCell578">
            <text:p text:style-name="P579">111年6月26日前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開標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1年7月3日前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廠商評選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11年7月6日前</text:p>
          </table:table-cell>
          <table:table-cell table:style-name="TableCell598">
            <text:p text:style-name="P599">受理申獎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11年7月10日前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決標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11年7月20日前</text:p>
          </table:table-cell>
          <table:table-cell table:style-name="TableCell616">
            <text:p text:style-name="P617">完成申獎評選</text:p>
          </table:table-cell>
          <table:table-cell table:style-name="TableCell618">
            <text:p text:style-name="P619">核定典禮規劃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11年7月23日前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核定印刷資料並統計出席人員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11年7月25日前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寄送邀請卡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11年7月30日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受獎人報到及晚宴</text:p>
          </table:table-cell>
          <table:table-cell table:style-name="TableCell647">
            <text:p text:style-name="P648">臺北圓山大飯店</text:p>
          </table:table-cell>
        </table:table-row>
        <table:table-row table:style-name="TableRow649">
          <table:table-cell table:style-name="TableCell650">
            <text:p text:style-name="P651">111年7月31日</text:p>
          </table:table-cell>
          <table:table-cell table:style-name="TableCell652">
            <text:p text:style-name="P653">公告得獎名單</text:p>
          </table:table-cell>
          <table:table-cell table:style-name="TableCell654">
            <text:p text:style-name="P655">頒獎典禮及午宴</text:p>
          </table:table-cell>
          <table:table-cell table:style-name="TableCell656">
            <text:p text:style-name="P657">臺北圓山大飯店</text:p>
          </table:table-cell>
        </table:table-row>
      </table:table>
      <text:soft-page-break/>
      <text:p text:style-name="P658"><text:span text:style-name="T661"><draw:frame draw:z-index="251661312" draw:id="id1" draw:style-name="a1" draw:name="文字方塊 2" text:anchor-type="paragraph" svg:x="-0.06597in" svg:y="-0.11806in" svg:width="0.86389in" svg:height="0.36389in" style:rel-width="scale" style:rel-height="scale"><draw:text-box><text:p text:style-name="P662">附件3</text:p></draw:text-box><svg:title/><svg:desc/></draw:frame></text:span><text:span text:style-name="T663">111</text:span><text:span text:style-name="T664">年度獎勵推廣原住民族語言模範父親審查表</text:span></text:p>
      <text:p text:style-name="P665"><text:span text:style-name="T666">編號：</text:span><text:span text:style-name="T667"><text:s text:c="11"/></text:span><text:span text:style-name="T668">姓名：</text:span><text:span text:style-name="T669"><text:s text:c="12"/></text:span><text:span text:style-name="T670">族別：</text:span><text:span text:style-name="T671"><text:s text:c="8"/>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4">
            <text:p text:style-name="P680">審查指標及配分</text:p>
          </table:table-cell>
          <table:covered-table-cell/>
          <table:covered-table-cell/>
          <table:covered-table-cell/>
          <table:table-cell table:style-name="TableCell681">
            <text:p text:style-name="P682">得分</text:p>
          </table:table-cell>
        </table:table-row>
        <table:table-row table:style-name="TableRow683">
          <table:table-cell table:style-name="TableCell684" table:number-rows-spanned="8">
            <text:p text:style-name="P685">1.申請人族語流利程度</text:p>
            <text:p text:style-name="P686"><text:span text:style-name="T687">(</text:span><text:span text:style-name="T688">最高</text:span><text:span text:style-name="T689">30</text:span><text:span text:style-name="T690">分</text:span><text:span text:style-name="T691">)</text:span></text:p>
          </table:table-cell>
          <table:table-cell table:style-name="TableCell692" table:number-rows-spanned="3">
            <text:p text:style-name="P693"><text:span text:style-name="T694">族語認證</text:span></text:p>
          </table:table-cell>
          <table:table-cell table:style-name="TableCell695">
            <text:p text:style-name="P696">優級</text:p>
          </table:table-cell>
          <table:table-cell table:style-name="TableCell697">
            <text:p text:style-name="P698">15分</text:p>
          </table:table-cell>
          <table:table-cell table:style-name="TableCell699" table:number-rows-spanned="3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高級</text:p>
          </table:table-cell>
          <table:table-cell table:style-name="TableCell706">
            <text:p text:style-name="P707">10分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中高級</text:p>
          </table:table-cell>
          <table:table-cell table:style-name="TableCell714">
            <text:p text:style-name="P715">5分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5">
            <text:p text:style-name="P720">年齡</text:p>
          </table:table-cell>
          <table:table-cell table:style-name="TableCell721">
            <text:p text:style-name="P722">39歲以下</text:p>
          </table:table-cell>
          <table:table-cell table:style-name="TableCell723">
            <text:p text:style-name="P724">13-15分</text:p>
          </table:table-cell>
          <table:table-cell table:style-name="TableCell725" table:number-rows-spanned="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40-49歲</text:p>
          </table:table-cell>
          <table:table-cell table:style-name="TableCell732">
            <text:p text:style-name="P733">10-12分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50-59歲</text:p>
          </table:table-cell>
          <table:table-cell table:style-name="TableCell740">
            <text:p text:style-name="P741">7-9分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60-69歲</text:p>
          </table:table-cell>
          <table:table-cell table:style-name="TableCell748">
            <text:p text:style-name="P749">4-6分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70歲以上</text:p>
          </table:table-cell>
          <table:table-cell table:style-name="TableCell756">
            <text:p text:style-name="P757">3分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rows-spanned="5">
            <text:p text:style-name="P761">2.申請人三代直系親屬取得族語認證</text:p>
            <text:soft-page-break/>
            <text:p text:style-name="P762"><text:span text:style-name="T763">(</text:span><text:span text:style-name="T764">最高</text:span><text:span text:style-name="T765">20</text:span><text:span text:style-name="T766">分</text:span><text:span text:style-name="T767">)</text:span></text:p>
            <text:p text:style-name="P768">優<text:s text:c="2"/>級1人得5分</text:p>
            <text:p text:style-name="P769">高<text:s text:c="2"/>級1人得4分</text:p>
            <text:p text:style-name="P770">中高級1人得3分</text:p>
            <text:p text:style-name="P771">中<text:s text:c="2"/>級1人得2分</text:p>
            <text:p text:style-name="P772"><text:span text:style-name="T773">初</text:span><text:span text:style-name="T774"><text:s text:c="2"/></text:span><text:span text:style-name="T775">級</text:span><text:span text:style-name="T776">1</text:span><text:span text:style-name="T777">人得</text:span><text:span text:style-name="T778">1</text:span><text:span text:style-name="T779">分</text:span></text:p>
          </table:table-cell>
          <table:table-cell table:style-name="TableCell780" table:number-columns-spanned="3">
            <text:p text:style-name="P781"><text:span text:style-name="T782">優</text:span><text:span text:style-name="T783"><text:s text:c="2"/></text:span><text:span text:style-name="T784">級：</text:span><text:span text:style-name="T785"><text:s text:c="3"/></text:span><text:span text:style-name="T786">人，小計</text:span><text:span text:style-name="T787"><text:s text:c="4"/></text:span><text:span text:style-name="T788">分</text:span></text:p>
          </table:table-cell>
          <table:covered-table-cell/>
          <table:covered-table-cell/>
          <table:table-cell table:style-name="TableCell789" table:number-rows-spanned="5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3">
            <text:p text:style-name="P794"><text:span text:style-name="T795">高</text:span><text:span text:style-name="T796"><text:s text:c="2"/></text:span><text:span text:style-name="T797">級：</text:span><text:span text:style-name="T798"><text:s text:c="3"/></text:span><text:span text:style-name="T799">人，小計</text:span><text:span text:style-name="T800"><text:s text:c="4"/></text:span><text:span text:style-name="T801">分</text:span></text:p>
          </table:table-cell>
          <table:covered-table-cell/>
          <table:covered-table-cell/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3">
            <text:p text:style-name="P806"><text:span text:style-name="T807">中高級：</text:span><text:span text:style-name="T808"><text:s text:c="3"/></text:span><text:span text:style-name="T809">人，小計</text:span><text:span text:style-name="T810"><text:s text:c="4"/></text:span><text:span text:style-name="T811">分</text:span></text:p>
          </table:table-cell>
          <table:covered-table-cell/>
          <table:covered-table-cell/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3">
            <text:p text:style-name="P816"><text:span text:style-name="T817">中</text:span><text:span text:style-name="T818"><text:s text:c="2"/></text:span><text:span text:style-name="T819">級：</text:span><text:span text:style-name="T820"><text:s text:c="3"/></text:span><text:span text:style-name="T821">人，小計</text:span><text:span text:style-name="T822"><text:s text:c="4"/></text:span><text:span text:style-name="T823">分</text:span></text:p>
          </table:table-cell>
          <table:covered-table-cell/>
          <table:covered-table-cell/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3">
            <text:p text:style-name="P828"><text:span text:style-name="T829">初</text:span><text:span text:style-name="T830"><text:s text:c="2"/></text:span><text:span text:style-name="T831">級：</text:span><text:span text:style-name="T832"><text:s text:c="3"/></text:span><text:span text:style-name="T833">人，小計</text:span><text:span text:style-name="T834"><text:s text:c="4"/></text:span><text:span text:style-name="T835">分</text:span></text:p>
          </table:table-cell>
          <table:covered-table-cell/>
          <table:covered-table-cell/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4">
            <text:p text:style-name="P839">3.申請人建構家庭具生活化之族語環境</text:p>
            <text:p text:style-name="P840"><text:span text:style-name="T841">(</text:span><text:span text:style-name="T842">最高</text:span><text:span text:style-name="T843">20</text:span><text:span text:style-name="T844">分</text:span><text:span text:style-name="T845">)</text:span></text:p>
          </table:table-cell>
          <table:table-cell table:style-name="TableCell846" table:number-columns-spanned="2">
            <text:p text:style-name="P847">所有成員在家庭中全族語對話</text:p>
          </table:table-cell>
          <table:covered-table-cell/>
          <table:table-cell table:style-name="TableCell848">
            <text:p text:style-name="P849">18-20分</text:p>
          </table:table-cell>
          <table:table-cell table:style-name="TableCell850" table:number-rows-spanned="4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家庭中大部分時間及大部分成員使用族語對話</text:p>
          </table:table-cell>
          <table:covered-table-cell/>
          <table:table-cell table:style-name="TableCell856">
            <text:p text:style-name="P857">13-17分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>家庭中有一半時間或半數成員使用族語對話</text:p>
          </table:table-cell>
          <table:covered-table-cell/>
          <table:table-cell table:style-name="TableCell863">
            <text:p text:style-name="P864">8-12分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P869">特定時間才使用族語(如家庭禮拜、祭儀禮俗)</text:p>
          </table:table-cell>
          <table:covered-table-cell/>
          <table:table-cell table:style-name="TableCell870">
            <text:p text:style-name="P871">1-7分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 table:number-columns-spanned="2" table:number-rows-spanned="3">
            <text:p text:style-name="P875">4.申請人帶領家人參加族語相關競賽</text:p>
            <text:p text:style-name="P876"><text:span text:style-name="T877">(</text:span><text:span text:style-name="T878">最高</text:span><text:span text:style-name="T879">9</text:span><text:span text:style-name="T880">分</text:span><text:span text:style-name="T881">)</text:span></text:p>
          </table:table-cell>
          <table:covered-table-cell/>
          <table:table-cell table:style-name="TableCell882">
            <text:p text:style-name="P883">1年3場以上</text:p>
          </table:table-cell>
          <table:table-cell table:style-name="TableCell884">
            <text:p text:style-name="P885">9分</text:p>
          </table:table-cell>
          <table:table-cell table:style-name="TableCell886" table:number-rows-spanned="3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>
            <text:p text:style-name="P891">1年2場</text:p>
          </table:table-cell>
          <table:table-cell table:style-name="TableCell892">
            <text:p text:style-name="P893">5分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>
            <text:p text:style-name="P898">1年1場</text:p>
          </table:table-cell>
          <table:table-cell table:style-name="TableCell899">
            <text:p text:style-name="P900">3分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 table:number-columns-spanned="2">
            <text:p text:style-name="P904">5.申請人帶領家人參與族語推廣活動</text:p>
            <text:p text:style-name="P905"><text:span text:style-name="T906">(1</text:span><text:span text:style-name="T907">場</text:span><text:span text:style-name="T908">1</text:span><text:span text:style-name="T909">分，最高</text:span><text:span text:style-name="T910">9</text:span><text:span text:style-name="T911">分</text:span><text:span text:style-name="T912">)</text:span></text:p>
          </table:table-cell>
          <table:covered-table-cell/>
          <table:table-cell table:style-name="TableCell913" table:number-columns-spanned="2">
            <text:p text:style-name="P914"><text:span text:style-name="T915">1</text:span><text:span text:style-name="T916">年</text:span><text:span text:style-name="T917"><text:s text:c="6"/></text:span><text:span text:style-name="T918">場</text:span></text:p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6.申請人參與族語相關賽事獲得佳績</text:p>
            <text:p text:style-name="P924"><text:span text:style-name="T925">(1</text:span><text:span text:style-name="T926">獎</text:span><text:span text:style-name="T927">1</text:span><text:span text:style-name="T928">分，最高</text:span><text:span text:style-name="T929">7</text:span><text:span text:style-name="T930">分</text:span><text:span text:style-name="T931">)</text:span></text:p>
          </table:table-cell>
          <table:covered-table-cell/>
          <table:table-cell table:style-name="TableCell932" table:number-columns-spanned="2">
            <text:p text:style-name="P933"><text:span text:style-name="T934">得獎數：</text:span><text:span text:style-name="T935"><text:s text:c="6"/></text:span></text:p>
          </table:table-cell>
          <table:covered-table-cell/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 table:number-columns-spanned="4">
            <text:p text:style-name="P940"><text:span text:style-name="T941">7.</text:span><text:span text:style-name="T942">其他推動族語卓越事蹟</text:span><text:span text:style-name="T943">(</text:span><text:span text:style-name="T944">委員認定</text:span><text:span text:style-name="T945">最高</text:span><text:span text:style-name="T946">5</text:span><text:span text:style-name="T947">分</text:span><text:span text:style-name="T948">)</text:span></text:p>
          </table:table-cell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<text:span text:style-name="T954">總分</text:span></text:p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</table:table>
      <text:p text:style-name="P957"><text:span text:style-name="T958">審查委員簽名：</text:span>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<text:soft-page-break/>111年度獎勵推廣原住民族語言模範父親</text:p>
      <text:p text:style-name="P978">審查總表</text:p>
      <text:p text:style-name="P979"><text:span text:style-name="T980">族別：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申請者編號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姓名</text:p>
            <text:p text:style-name="P1007">評選委員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6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7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8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9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總得分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平均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序位名次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全體委員簽名：</text:p>
      <text:p text:style-name="P1201"/>
      <text:p text:style-name="P1202"/>
      <text:p text:style-name="P1203"><text:span text:style-name="T1204">附件</text:span><text:span text:style-name="T1205">4<text:s/></text:span></text:p>
      <text:p text:style-name="P1206"><text:span text:style-name="T1207">111</text:span><text:span text:style-name="T1208">年度獎勵推廣原住民族語言模範父親</text:span></text:p>
      <text:p text:style-name="P1209"><text:span text:style-name="T1210">審查流程</text:span></text:p>
      <text:p text:style-name="P1211">一、主席致詞：</text:p>
      <text:p text:style-name="P1212"><text:span text:style-name="T1213">二、介紹委員：</text:span><text:span text:style-name="T1214">(</text:span><text:span text:style-name="T1215">審查委員會議應有全體委員二分之一以上出席，並以出席委員過半數之同意為通過。</text:span><text:span text:style-name="T1216">)</text:span></text:p>
      <text:p text:style-name="P1217">三、計畫簡介：</text:p>
      <text:p text:style-name="P1218">四、申請者整體背景簡要說明：(總人數、各語別人數、縣市人數、其他統計)</text:p>
      <text:p text:style-name="P1219">五、審查作業：(逐案審查)</text:p>
      <text:p text:style-name="P1220">(一)說明申請者資料</text:p>
      <text:p text:style-name="P1221">(二)委員評分</text:p>
      <text:p text:style-name="P1222">六、統計得分：</text:p>
      <text:p text:style-name="P1223">七、同分處理：</text:p>
      <text:p text:style-name="P1224">(一)依評選指標依序比較得分高者勝出</text:p>
      <text:p text:style-name="P1225">(二)仍無法比序由出席委員依申請者資料綜合比序</text:p>
      <text:p text:style-name="P1226">八、完成評比：(全體出席委員應於審查總表簽名)</text:p>
      <text:p text:style-name="P1227"/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LFO7">
      <style:paragraph-properties style:snap-to-layout-grid="false" fo:margin-top="0.0833in" fo:margin-bottom="0.0833in" fo:line-height="0.3472in">
        <style:tab-stops>
          <style:tab-stop style:type="left" style:position="-3.6854in"/>
          <style:tab-stop style:type="left" style:position="-2.4569in"/>
        </style:tab-stops>
      </style:paragraph-properties>
      <style:text-properties style:font-name="Times New Roman" style:font-name-asian="雅真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659" style:parent-style-name="頁尾" style:family="paragraph">
      <style:paragraph-properties fo:text-align="center"/>
    </style:style>
    <style:style style:name="T6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659"><text:span text:style-name="T660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銘廷</meta:initial-creator>
    <dc:creator>黃慶海</dc:creator>
    <meta:creation-date>2022-06-07T10:05:00Z</meta:creation-date>
    <dc:date>2022-06-07T10:13:00Z</dc:date>
    <meta:print-date>2022-06-06T08:49:00Z</meta:print-date>
    <meta:template xlink:href="Normal" xlink:type="simple"/>
    <meta:editing-cycles>4</meta:editing-cycles>
    <meta:editing-duration>PT180S</meta:editing-duration>
    <meta:document-statistic meta:page-count="12" meta:paragraph-count="8" meta:word-count="614" meta:character-count="4111" meta:row-count="29" meta:non-whitespace-character-count="3505"/>
  </office:meta>
</office:document-meta>
</file>