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1</text:span><text:span text:style-name="T47">年</text:span><text:span text:style-name="T48">7</text:span><text:span text:style-name="T49">月</text:span><text:span text:style-name="T50">22</text:span><text:span text:style-name="T51">日（星期五）下午</text:span><text:span text:style-name="T52">5</text:span><text:span text:style-name="T53">點前</text:span><text:span text:style-name="T54">以電子郵件</text:span><text:span text:style-name="T55"><text:line-break/></text:span><text:span text:style-name="T56">逕寄新竹市承辦</text:span><text:span text:style-name="T57">111</text:span><text:span text:style-name="T58">年全國語文競賽</text:span><text:span text:style-name="T59"><text:s/></text:span><text:span text:style-name="T60">題務組</text:span><text:span text:style-name="T61"><text:s/></text:span><text:span text:style-name="T62">高峰國小，逾期恕不受理。</text:span></text:p>
      <text:p text:style-name="P63"><text:span text:style-name="T64">（信箱：</text:span><text:span text:style-name="T65">hhliu0427@gmail.com</text:span><text:span text:style-name="T66">）</text:span></text:p>
      <text:p text:style-name="P67"><text:span text:style-name="T68">聯絡電話：</text:span><text:span text:style-name="T69">(03)</text:span><text:span text:style-name="T70">5626909-201</text:span><text:span text:style-name="T71">分機</text:span><text:span text:style-name="T72">110 (</text:span><text:span text:style-name="T73">高峰國小劉向欣校長</text:span><text:span text:style-name="T74">)<text:s/></text:span></text:p>
      <text:p text:style-name="P75"><text:s text:c="72"/></text:p>
      <text:p text:style-name="P76">建議單位：</text:p>
      <text:p text:style-name="P77">承<text:s/>辦<text:s/>人：<text:s text:c="16"/>單位主管：<text:s text:c="16"/>機關首長：</text:p>
      <text:p text:style-name="P78"/>
      <text:p text:style-name="P79"><text:span text:style-name="T80">聯絡電話：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黃賜宏</meta:initial-creator>
    <dc:creator>黃慶海</dc:creator>
    <meta:creation-date>2022-06-30T12:56:00Z</meta:creation-date>
    <dc:date>2022-06-30T12:56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