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5784in" style:use-optimal-column-width="false"/>
    </style:style>
    <style:style style:name="TableColumn10" style:family="table-column">
      <style:table-column-properties style:column-width="0.0465in" style:use-optimal-column-width="false"/>
    </style:style>
    <style:style style:name="TableColumn11" style:family="table-column">
      <style:table-column-properties style:column-width="0.328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0659in" style:use-optimal-column-width="false"/>
    </style:style>
    <style:style style:name="TableColumn15" style:family="table-column">
      <style:table-column-properties style:column-width="1.5694in" style:use-optimal-column-width="false"/>
    </style:style>
    <style:style style:name="Table4" style:family="table">
      <style:table-properties style:width="6.8437in" fo:margin-left="-0.2597in" table:align="left"/>
    </style:style>
    <style:style style:name="TableRow16" style:family="table-row">
      <style:table-row-properties style:min-row-height="0.2152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8" style:parent-style-name="Standard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2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15" style:family="table-row">
      <style:table-row-properties style:min-row-height="3.0326in"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069in solid #000000" fo:border-right="none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ableCell129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1" style:family="table-row">
      <style:table-row-properties style:min-row-height="0.216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34" style:family="table-row">
      <style:table-row-properties style:min-row-height="0.989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7" style:family="table-row">
      <style:table-row-properties style:min-row-height="0.25in" style:use-optimal-row-height="false" fo:keep-together="always"/>
    </style:style>
    <style:style style:name="TableRow138" style:family="table-row">
      <style:table-row-properties style:min-row-height="0.5104in" style:use-optimal-row-height="false" fo:keep-together="always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104in solid #000000" fo:border-right="none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style:line-height-at-least="0.1666in" fo:margin-left="0.0027in" fo:text-indent="-0.0013in">
        <style:tab-stops/>
      </style:paragraph-properties>
      <style:text-properties style:font-name-asian="標楷體" fo:font-size="18pt" style:font-size-asian="18pt"/>
    </style:style>
    <style:style style:name="TableRow144" style:family="table-row">
      <style:table-row-properties style:min-row-height="0.5104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104in solid #000000" fo:border-right="none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style:snap-to-layout-grid="false" style:line-height-at-least="0.1666in" fo:margin-left="0.0034in" fo:text-indent="0.25in">
        <style:tab-stops/>
      </style:paragraph-properties>
      <style:text-properties style:font-name="標楷體" style:font-name-asian="標楷體" style:font-name-complex="標楷體"/>
    </style:style>
    <style:style style:name="TableRow161" style:family="table-row">
      <style:table-row-properties style:min-row-height="0.5104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104in solid #000000" fo:border-right="none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16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67" style:family="table-row">
      <style:table-row-properties style:min-row-height="1.212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170" style:parent-style-name="Standard" style:family="paragraph">
      <style:paragraph-properties style:snap-to-layout-grid="false" fo:text-align="justify" style:line-height-at-least="0.1666in" fo:margin-left="0.5048in" fo:text-indent="-0.503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style:snap-to-layout-grid="false" fo:text-align="justify" style:line-height-at-least="0.1666in" fo:margin-left="0.5048in" fo:text-indent="-0.5034in">
        <style:tab-stops/>
      </style:paragraph-properties>
      <style:text-properties style:font-name-asian="標楷體"/>
    </style:style>
    <style:style style:name="P177" style:parent-style-name="Standard" style:family="paragraph">
      <style:paragraph-properties style:snap-to-layout-grid="false" fo:text-align="justify" style:line-height-at-least="0.1666in" fo:margin-left="0.5048in" fo:text-indent="-0.5034in">
        <style:tab-stops/>
      </style:paragraph-properties>
      <style:text-properties style:font-name-asian="標楷體"/>
    </style:style>
    <style:style style:name="P178" style:parent-style-name="Standard" style:family="paragraph">
      <style:paragraph-properties style:snap-to-layout-grid="false" fo:text-align="justify" style:line-height-at-least="0.1666in" fo:margin-left="0.5048in" fo:text-indent="-0.5034in">
        <style:tab-stops/>
      </style:paragraph-properties>
      <style:text-properties style:font-name-asian="標楷體"/>
    </style:style>
    <style:style style:name="P179" style:parent-style-name="Standard" style:family="paragraph">
      <style:paragraph-properties style:snap-to-layout-grid="false" fo:text-align="justify" style:line-height-at-least="0.1666in" fo:margin-left="0.5048in" fo:text-indent="-0.503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style:snap-to-layout-grid="false" fo:text-align="justify" style:line-height-at-least="0.1666in" fo:margin-left="0.5048in" fo:text-indent="-0.5034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" style:family="paragraph">
      <style:paragraph-properties style:snap-to-layout-grid="false" fo:text-align="justify" style:line-height-at-least="0.1666in" fo:margin-left="0.5048in" fo:text-indent="-0.5034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ableRow206" style:family="table-row">
      <style:table-row-properties style:min-row-height="0.3229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.1666in" fo:margin-right="-0.143in">
        <style:tab-stops>
          <style:tab-stop style:type="center" style:position="1.552in"/>
        </style:tab-stops>
      </style:paragraph-properties>
      <style:text-properties style:font-name-asian="標楷體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justify" style:line-height-at-least="0.1666in" fo:margin-right="-0.143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justify" style:line-height-at-least="0.1666in" fo:margin-left="0.5048in" fo:margin-right="-0.0451in" fo:text-indent="-0.503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style:snap-to-layout-grid="false" fo:text-align="justify" style:line-height-at-least="0.1666in" fo:margin-left="0.5in" fo:margin-right="-0.0451in" fo:text-indent="-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32" style:parent-style-name="Standard" style:list-style-name="WW8Num13" style:family="paragraph">
      <style:paragraph-properties style:snap-to-layout-grid="false" fo:text-align="justify" style:line-height-at-least="0.1666in" fo:margin-left="0.2548in" fo:margin-right="-0.0451in" fo:text-indent="-0.2548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38" style:parent-style-name="Standard" style:list-style-name="WW8Num13" style:family="paragraph">
      <style:paragraph-properties style:snap-to-layout-grid="false" fo:text-align="justify" style:line-height-at-least="0.1666in" fo:margin-left="0.2548in" fo:margin-right="-0.0451in" fo:text-indent="-0.2548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44" style:parent-style-name="Standard" style:list-style-name="WW8Num13" style:family="paragraph">
      <style:paragraph-properties style:snap-to-layout-grid="false" fo:text-align="justify" style:line-height-at-least="0.1666in" fo:margin-left="0.2548in" fo:margin-right="-0.0451in" fo:text-indent="-0.2548in">
        <style:tab-stops/>
      </style:paragraph-properties>
      <style:text-properties style:font-name-asian="標楷體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justify" style:line-height-at-least="0.1666in" fo:margin-left="0.168in" fo:margin-right="-0.0451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-asian="Times New Roman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4375in" style:use-optimal-row-height="false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069in solid #000000" fo:border-right="none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justify" style:line-height-at-least="0.1666in" fo:margin-left="0.0583in" fo:text-indent="-0.0569in">
        <style:tab-stops/>
      </style:paragraph-properties>
      <style:text-properties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58" style:family="table-row">
      <style:table-row-properties style:min-row-height="0.3645in" style:use-optimal-row-height="false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1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65" style:family="table-row">
      <style:table-row-properties style:min-row-height="0.375in" style:use-optimal-row-height="false" fo:keep-together="always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none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justify" style:line-height-at-least="0.1666in" fo:margin-left="0.0583in" fo:text-indent="-0.0569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72" style:family="table-row">
      <style:table-row-properties style:min-row-height="0.375in"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justify" style:line-height-at-least="0.1666in" fo:margin-left="0.0583in" fo:text-indent="-0.0569in">
        <style:tab-stops/>
      </style:paragraph-properties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justify" style:line-height-at-least="0.1666in" fo:margin-left="0.0583in" fo:text-indent="-0.0583in">
        <style:tab-stops/>
      </style:paragraph-properties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81" style:family="table-row">
      <style:table-row-properties style:min-row-height="0.375in" style:use-optimal-row-height="false" fo:keep-together="always"/>
    </style:style>
    <style:style style:name="TableCell282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justify" style:line-height-at-least="0.1666in" fo:margin-left="0.0583in" fo:text-indent="-0.0583in">
        <style:tab-stops/>
      </style:paragraph-properties>
      <style:text-properties style:font-name-asian="標楷體"/>
    </style:style>
    <style:style style:name="TableCell284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86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 style:line-height-at-least="0.1666in" fo:margin-left="0.0583in" fo:text-indent="-0.0583in">
        <style:tab-stops/>
      </style:paragraph-properties>
      <style:text-properties style:font-name-asian="標楷體"/>
    </style:style>
    <style:style style:name="TableCell28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90" style:family="table-row">
      <style:table-row-properties style:min-row-height="0.375in" style:use-optimal-row-height="false" fo:keep-together="always"/>
    </style:style>
    <style:style style:name="TableCell291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justify" style:line-height-at-least="0.1666in" fo:margin-left="0.0583in" fo:text-indent="-0.0583in">
        <style:tab-stops/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95" style:family="table-row">
      <style:table-row-properties style:min-row-height="0.7722in" style:use-optimal-row-height="false"/>
    </style:style>
    <style:style style:name="TableCell2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.1666in" fo:margin-left="0.0777in" fo:text-indent="-0.0777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P305" style:parent-style-name="Standard" style:family="paragraph">
      <style:paragraph-properties style:snap-to-layout-grid="false" fo:line-height="0.3194in" fo:margin-left="0.5312in" fo:text-indent="-0.3937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111</text:span><text:span text:style-name="T20">年教育部體育署體育推手獎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編號(主辦單位填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0">
            <text:p text:style-name="P26">受推薦人</text:p>
          </table:table-cell>
          <table:table-cell table:style-name="TableCell27" table:number-rows-spanned="5">
            <text:p text:style-name="P28">法人、</text:p>
            <text:p text:style-name="P29">團體</text:p>
          </table:table-cell>
          <table:table-cell table:style-name="TableCell30" table:number-rows-spanned="2">
            <text:p text:style-name="P31">名稱</text:p>
          </table:table-cell>
          <table:table-cell table:style-name="TableCell32" table:number-columns-spanned="4" table:number-rows-spanned="2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負責人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職稱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>﹝﹞</text:p>
          </table:table-cell>
          <table:covered-table-cell/>
          <table:table-cell table:style-name="TableCell53" table:number-columns-spanned="5">
            <text:p text:style-name="P54">傳真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﹝﹞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統一編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>行業別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rows-spanned="5">
            <text:p text:style-name="P68">自然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>性別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出生日期</text:p>
          </table:table-cell>
          <table:table-cell table:style-name="TableCell80" table:number-columns-spanned="2">
            <text:p text:style-name="P81"><text:span text:style-name="T82"><text:s text:c="4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covered-table-cell/>
          <table:table-cell table:style-name="TableCell88" table:number-columns-spanned="5">
            <text:p text:style-name="P89">國民身分證字號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>
            <text:p text:style-name="P94">服務單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>職稱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>通訊地址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>電話</text:p>
          </table:table-cell>
          <table:table-cell table:style-name="TableCell109" table:number-columns-spanned="2">
            <text:p text:style-name="P110">﹝﹞</text:p>
          </table:table-cell>
          <table:covered-table-cell/>
          <table:table-cell table:style-name="TableCell111" table:number-columns-spanned="5">
            <text:p text:style-name="P112">傳真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﹝﹞</text:p>
          </table:table-cell>
        </table:table-row>
        <table:table-row table:style-name="TableRow115">
          <table:table-cell table:style-name="TableCell116" table:number-columns-spanned="2">
            <text:p text:style-name="P117">簡介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4">
            <text:p text:style-name="P122">具體贊助或</text:p>
            <text:p text:style-name="P123">推展事蹟</text:p>
            <text:p text:style-name="P124">(資格條件)</text:p>
          </table:table-cell>
          <table:covered-table-cell/>
          <table:table-cell table:style-name="TableCell125" table:number-columns-spanned="7" table:number-rows-spanned="4">
            <text:p text:style-name="P126"><text:span text:style-name="T127">﹝</text:span><text:span text:style-name="T128">自行填寫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受推薦人</text:p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【受推薦人簽章】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 table:number-rows-spanned="3">
            <text:p text:style-name="P136">蓋用處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8">
          <table:table-cell table:style-name="TableCell139" table:number-columns-spanned="2">
            <text:p text:style-name="P140">總贊助金額</text:p>
            <text:p text:style-name="P141">【新臺幣元】</text:p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4">
          <table:table-cell table:style-name="TableCell145" table:number-columns-spanned="2">
            <text:p text:style-name="P146">推薦人建議</text:p>
          </table:table-cell>
          <table:covered-table-cell/>
          <table:table-cell table:style-name="TableCell147" table:number-columns-spanned="9">
            <text:p text:style-name="P148"><text:span text:style-name="T149">推薦為：</text:span><text:span text:style-name="T150">□</text:span><text:span text:style-name="T151">贊助類：</text:span><text:span text:style-name="T152">□</text:span><text:span text:style-name="T153">金質獎</text:span><text:span text:style-name="T154"><text:s/>/ □</text:span><text:span text:style-name="T155">銀質獎</text:span><text:span text:style-name="T156"><text:s/>/ □</text:span><text:span text:style-name="T157">銅質獎</text:span><text:span text:style-name="T158"><text:s/>/ □</text:span><text:span text:style-name="T159">長期贊助獎</text:span></text:p>
            <text:p text:style-name="P160"><text:s text:c="5"/>□推展類：□金質獎<text:s/>/ □銀質獎<text:s/>/ □銅質獎<text:s/>；□特別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證明文件</text:p>
            <text:p text:style-name="P164">(配套檢附影本)</text:p>
          </table:table-cell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11">
            <text:p text:style-name="P169">說明：</text:p>
            <text:p text:style-name="P170"><text:span text:style-name="T171">（一）各該推薦人及受推薦人為法人、團體者，應檢附登記立案證書或法人登記證書影本各</text:span><text:span text:style-name="T172">1</text:span><text:span text:style-name="T173">份；又各該推薦人及受推薦人為自然人者，則應檢附各該個人國民身分證影本各</text:span><text:span text:style-name="T174">1</text:span><text:span text:style-name="T175">份。</text:span></text:p>
            <text:p text:style-name="P176">（二）各該贊助具體事蹟，均應逐項填寫，其有欄位不敷使用者，得自行調整、影印或另紙填寫。</text:p>
            <text:p text:style-name="P177">（三）證明文件欄僅填具各該文件名稱及其份數，而各該文件影本，亦得作為本推薦表附件。</text:p>
            <text:p text:style-name="P178">（四）推薦單位、負責人及承辦人，均應分別蓋用印章及章戳，並填具推薦日期。</text:p>
            <text:p text:style-name="P179"><text:span text:style-name="T180">（五）另應檢附受推薦人具體事蹟有關照片</text:span><text:span text:style-name="T181">3</text:span><text:span text:style-name="T182">張及相關資料</text:span><text:span text:style-name="T183">(</text:span><text:span text:style-name="T184">例如：各該運動賽會秩序冊等</text:span><text:span text:style-name="T185">)</text:span><text:span text:style-name="T186">，俾以作為爾後受獎入選製作</text:span><text:span text:style-name="T187">受奬者事蹟影音簡介及得奬事蹟手冊之</text:span><text:span text:style-name="T188">使用。</text:span></text:p>
            <text:p text:style-name="P189"><text:span text:style-name="T190">（六）前開各該資料，均應填寫完整，同時配套檢附相關贊助證明資料</text:span><text:span text:style-name="T191">(</text:span><text:span text:style-name="T192">例如：贊助金額收據影本、報稅資料、會計師查核資料或其他有提供體育署查證證明資料等。</text:span><text:span text:style-name="T193">)</text:span><text:span text:style-name="T194">及推薦表電子檔磁片各</text:span><text:span text:style-name="T195">1</text:span><text:span text:style-name="T196">份，而以</text:span><text:span text:style-name="T197">郵寄掛號方式送達「教育部體育署﹝運動產業及企劃組﹞</text:span><text:span text:style-name="T198">」</text:span><text:span text:style-name="T199">(</text:span><text:span text:style-name="T200">以郵戳日期為憑</text:span><text:span text:style-name="T201">)</text:span><text:span text:style-name="T202">。</text:span></text:p>
            <text:p text:style-name="P203"><text:span text:style-name="T204">（七）本署得依個人資料保護法相關規定，向推薦人、受獎人及其負責人蒐集、處理及利用其個人資料</text:span><text:span text:style-name="T205">，並如認有查核證明文件之必要，將函請相關單位進行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>【檢視應備文件】(請推薦人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□</text:span><text:span text:style-name="T213"><text:s/></text:span><text:span text:style-name="T214">推薦表及電子檔案光碟各</text:span><text:span text:style-name="T215">1</text:span><text:span text:style-name="T21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<text:span text:style-name="T220">□</text:span><text:span text:style-name="T221"><text:s/></text:span><text:span text:style-name="T222">推薦人及受推薦人為法人、團體者，應檢附登記立案證書或法人登記證書影本各</text:span><text:span text:style-name="T223">1</text:span><text:span text:style-name="T224">份。</text:span></text:p>
            <text:p text:style-name="P225"><text:span text:style-name="T226">□<text:s/></text:span><text:span text:style-name="T227">推薦人及受推薦人為自然人者，應檢附各該個人國民身分證影本各</text:span><text:span text:style-name="T228">1</text:span><text:span text:style-name="T229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list text:style-name="WW8Num13" text:continue-numbering="true">
              <text:list-item>
                <text:p text:style-name="P232"><text:span text:style-name="T233">贊助或推展證明文件各</text:span><text:span text:style-name="T234">1</text:span><text:span text:style-name="T235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list text:style-name="WW8Num13" text:continue-numbering="true">
              <text:list-item>
                <text:p text:style-name="P238"><text:span text:style-name="T239">具體事蹟相關照片</text:span><text:span text:style-name="T240">3</text:span><text:span text:style-name="T241">張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list text:style-name="WW8Num13" text:continue-numbering="true">
              <text:list-item>
                <text:p text:style-name="P244">各該次序證明文件附隨相關證明文件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<text:span text:style-name="T248">□</text:span><text:span text:style-name="T249"><text:s/></text:span><text:span text:style-name="T250">其他經體育署指定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推薦人</text:p>
          </table:table-cell>
          <table:covered-table-cell/>
          <table:table-cell table:style-name="TableCell254" table:number-columns-spanned="2">
            <text:p text:style-name="P255">姓名或名稱</text:p>
          </table:table-cell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【推薦人圖記或印章】</text:p>
          </table:table-cell>
          <table:covered-table-cell/>
          <table:table-cell table:style-name="TableCell261" table:number-columns-spanned="2">
            <text:p text:style-name="P262">國民身分證字號或統一編號</text:p>
          </table:table-cell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4">
            <text:p text:style-name="P267">蓋用處</text:p>
          </table:table-cell>
          <table:covered-table-cell/>
          <table:table-cell table:style-name="TableCell268" table:number-columns-spanned="2">
            <text:p text:style-name="P269">地址</text:p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table-cell table:style-name="TableCell273" table:number-columns-spanned="2">
            <text:p text:style-name="P274">負責人簽章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承辦人簽章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covered-table-cell/>
          <table:table-cell table:style-name="TableCell282" table:number-columns-spanned="2">
            <text:p text:style-name="P283">聯絡電話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手機號碼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 table:number-columns-spanned="2">
            <text:p text:style-name="P292">地址</text:p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中華民國</text:span><text:span text:style-name="T299">111</text:span><text:span text:style-name="T300">年</text:span><text:span text:style-name="T301">○</text:span><text:span text:style-name="T302">月</text:span><text:span text:style-name="T303">○○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主旨" style:display-name="主旨" style:family="paragraph" style:parent-style-name="Standard" style:list-style-name="WW8Num11">
      <style:paragraph-properties style:line-break="normal" style:snap-to-layout-grid="false" fo:text-align="justify" fo:line-height="0.3888in"/>
      <style:text-properties style:font-name="標楷體" style:font-name-asian="標楷體" style:font-name-complex="標楷體" style:letter-kerning="false" fo:font-size="17pt" style:font-size-asian="17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style:snap-to-layout-grid="false" fo:line-height="0.25in"/>
      <style:text-properties style:font-name-asian="標楷體" fo:color="#000000" fo:hyphenate="false"/>
    </style:style>
    <style:style style:name="Textbodyindent" style:display-name="Text body indent" style:family="paragraph" style:parent-style-name="Standard">
      <style:paragraph-properties style:snap-to-layout-grid="false" fo:line-height="0.25in" fo:margin-left="0.3333in" fo:text-indent="-0.3333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第" style:num-suffix="條" style:num-format="一, 二, 三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、" style:num-format="一, 二, 三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8611in" text:min-label-width="0.25in"/>
      </text:list-level-style-number>
      <text:list-level-style-number text:level="2" style:num-suffix="、" style:num-format="甲, 乙, 丙, ...">
        <style:list-level-properties text:space-before="1.1944in" text:min-label-width="0.3333in"/>
      </text:list-level-style-number>
      <text:list-level-style-number text:level="3" style:num-suffix="." style:num-format="i">
        <style:list-level-properties fo:text-align="end" text:space-before="1.5277in" text:min-label-width="0.3333in"/>
      </text:list-level-style-number>
      <text:list-level-style-number text:level="4" style:num-suffix="." style:num-format="1">
        <style:list-level-properties text:space-before="1.8611in" text:min-label-width="0.3333in"/>
      </text:list-level-style-number>
      <text:list-level-style-number text:level="5" style:num-suffix="、" style:num-format="甲, 乙, 丙, ...">
        <style:list-level-properties text:space-before="2.1944in" text:min-label-width="0.3333in"/>
      </text:list-level-style-number>
      <text:list-level-style-number text:level="6" style:num-suffix="." style:num-format="i">
        <style:list-level-properties fo:text-align="end" text:space-before="2.5277in" text:min-label-width="0.3333in"/>
      </text:list-level-style-number>
      <text:list-level-style-number text:level="7" style:num-suffix="." style:num-format="1">
        <style:list-level-properties text:space-before="2.8611in" text:min-label-width="0.3333in"/>
      </text:list-level-style-number>
      <text:list-level-style-number text:level="8" style:num-suffix="、" style:num-format="甲, 乙, 丙, ...">
        <style:list-level-properties text:space-before="3.1944in" text:min-label-width="0.3333in"/>
      </text:list-level-style-number>
      <text:list-level-style-number text:level="9" style:num-suffix="." style:num-format="i">
        <style:list-level-properties fo:text-align="end" text:space-before="3.5277in" text:min-label-width="0.3333in"/>
      </text:list-level-style-number>
    </text:list-style>
    <text:list-style style:name="WW8Num7" style:display-name="WW8Num7">
      <text:list-level-style-number text:level="1" style:num-prefix="第" style:num-suffix="條" style:num-format="一, 二, 三, ...">
        <style:list-level-properties text:space-before="0in" text:min-label-width="0.6354in"/>
      </text:list-level-style-number>
      <text:list-level-style-number text:level="2" style:num-suffix="、" style:num-format="一, 二, 三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2201in" text:min-label-width="0.4409in"/>
      </text:list-level-style-number>
      <text:list-level-style-number text:level="2" style:num-prefix="(" style:num-suffix=")" style:num-format="一, 二, 三, ...">
        <style:list-level-properties text:space-before="0.6611in" text:min-label-width="0.3625in"/>
      </text:list-level-style-number>
      <text:list-level-style-number text:level="3" style:num-suffix="、" style:num-format="1">
        <style:list-level-properties text:space-before="0.8819in" text:min-label-width="0.4409in"/>
      </text:list-level-style-number>
      <text:list-level-style-number text:level="4" style:num-prefix="(" style:num-suffix=")" style:num-format="1">
        <style:list-level-properties text:space-before="1.102in" text:min-label-width="0.3625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4013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402in"/>
      </text:list-level-style-number>
      <text:list-level-style-number text:level="9" style:num-suffix=")" style:num-format="1">
        <style:list-level-properties text:space-before="2.8659in" text:min-label-width="0.3229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8611in" text:min-label-width="0.25in"/>
      </text:list-level-style-number>
      <text:list-level-style-number text:level="2" style:num-suffix="、" style:num-format="甲, 乙, 丙, ...">
        <style:list-level-properties text:space-before="1.1944in" text:min-label-width="0.3333in"/>
      </text:list-level-style-number>
      <text:list-level-style-number text:level="3" style:num-suffix="." style:num-format="i">
        <style:list-level-properties fo:text-align="end" text:space-before="1.5277in" text:min-label-width="0.3333in"/>
      </text:list-level-style-number>
      <text:list-level-style-number text:level="4" style:num-suffix="." style:num-format="1">
        <style:list-level-properties text:space-before="1.8611in" text:min-label-width="0.3333in"/>
      </text:list-level-style-number>
      <text:list-level-style-number text:level="5" style:num-suffix="、" style:num-format="甲, 乙, 丙, ...">
        <style:list-level-properties text:space-before="2.1944in" text:min-label-width="0.3333in"/>
      </text:list-level-style-number>
      <text:list-level-style-number text:level="6" style:num-suffix="." style:num-format="i">
        <style:list-level-properties fo:text-align="end" text:space-before="2.5277in" text:min-label-width="0.3333in"/>
      </text:list-level-style-number>
      <text:list-level-style-number text:level="7" style:num-suffix="." style:num-format="1">
        <style:list-level-properties text:space-before="2.8611in" text:min-label-width="0.3333in"/>
      </text:list-level-style-number>
      <text:list-level-style-number text:level="8" style:num-suffix="、" style:num-format="甲, 乙, 丙, ...">
        <style:list-level-properties text:space-before="3.1944in" text:min-label-width="0.3333in"/>
      </text:list-level-style-number>
      <text:list-level-style-number text:level="9" style:num-suffix="." style:num-format="i">
        <style:list-level-properties fo:text-align="end" text:space-before="3.5277in" text:min-label-width="0.3333in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084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1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84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1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84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13in" text:min-label-width="0.3333in"/>
        <style:text-properties style:font-name="Wingdings"/>
      </text:list-level-style-bullet>
    </text:list-style>
    <text:list-style style:name="WW8Num14" style:display-name="WW8Num14">
      <text:list-level-style-number text:level="1" style:num-prefix="第" style:num-suffix="條" style:num-format="一, 二, 三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救生員授證管理辦法修正草案總說明</dc:title>
    <meta:initial-creator>0237</meta:initial-creator>
    <dc:creator>黃慶海</dc:creator>
    <meta:creation-date>2022-08-12T02:27:00Z</meta:creation-date>
    <dc:date>2022-08-12T02:41:00Z</dc:date>
    <meta:print-date>2020-05-26T16:1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