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Column10" style:family="table-column">
      <style:table-column-properties style:column-width="1.2826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0.3729in" style:use-optimal-column-width="false"/>
    </style:style>
    <style:style style:name="Table1" style:family="table" style:master-page-name="MP0">
      <style:table-properties style:width="11.0041in" fo:margin-left="0.118in" table:align="left"/>
    </style:style>
    <style:style style:name="TableRow13" style:family="table-row">
      <style:table-row-properties style:min-row-height="0.6173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916in"/>
    </style:style>
    <style:style style:name="TableCell1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fo:line-height="0.2916in"/>
    </style:style>
    <style:style style:name="TableRow23" style:family="table-row">
      <style:table-row-properties style:min-row-height="0.7534in" style:use-optimal-row-height="false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09in" style:use-optimal-row-height="false"/>
    </style:style>
    <style:style style:name="TableCell4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916in"/>
    </style:style>
    <style:style style:name="TableRow50" style:family="table-row">
      <style:table-row-properties style:min-row-height="0.7055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line-height="0.2916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fo:line-height="0.291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916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77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list-style-name="LFO3" style:family="paragraph">
      <style:paragraph-properties fo:line-height="0.2916in"/>
      <style:text-properties style:font-name="標楷體" style:font-name-asian="標楷體" style:font-size-complex="12pt"/>
    </style:style>
    <style:style style:name="P86" style:parent-style-name="內文" style:list-style-name="LFO3" style:family="paragraph">
      <style:paragraph-properties fo:line-height="0.2916in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內文" style:family="paragraph">
      <style:paragraph-properties fo:line-height="0.2916in"/>
    </style:style>
    <style:style style:name="TableRow109" style:family="table-row">
      <style:table-row-properties style:min-row-height="0.3326in" style:use-optimal-row-height="false"/>
    </style:style>
    <style:style style:name="TableCell11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916in"/>
    </style:style>
    <style:style style:name="TableRow115" style:family="table-row">
      <style:table-row-properties style:min-row-height="0.7055in"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list-style-name="LFO4" style:family="paragraph">
      <style:paragraph-properties fo:line-height="0.2916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7" style:parent-style-name="內文" style:list-style-name="LFO4" style:family="paragraph">
      <style:paragraph-properties fo:line-height="0.291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line-height="0.2916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42" style:parent-style-name="內文" style:list-style-name="LFO2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TableCell147" style:family="table-cell">
      <style:table-cell-properties fo:border="0.0208in solid #000000" fo:padding-top="0in" fo:padding-left="0.0194in" fo:padding-bottom="0in" fo:padding-right="0.0194in"/>
    </style:style>
    <style:style style:name="P148" style:parent-style-name="內文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P149" style:parent-style-name="內文" style:list-style-name="LFO5" style:family="paragraph">
      <style:paragraph-properties fo:line-height="0.2916in"/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2916in"/>
    </style:style>
    <style:style style:name="TableRow171" style:family="table-row">
      <style:table-row-properties style:min-row-height="0.9868in" style:use-optimal-row-height="false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fo:background-color="#D9D9D9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 fo:line-height="0.2916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5" style:parent-style-name="內文" style:list-style-name="LFO6" style:family="paragraph">
      <style:paragraph-properties fo:line-height="0.2916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list-style-name="LFO6" style:family="paragraph">
      <style:paragraph-properties fo:line-height="0.2916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list-style-name="LFO6" style:family="paragraph">
      <style:paragraph-properties fo:line-height="0.2916in" fo:margin-left="0.1777in" fo:text-indent="-0.1777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Row185" style:family="table-row">
      <style:table-row-properties style:min-row-height="0.9868in" style:use-optimal-row-height="false"/>
    </style:style>
    <style:style style:name="TableCell186" style:family="table-cell">
      <style:table-cell-properties fo:border="0.020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90" style:parent-style-name="內文" style:master-page-name="MP1" style:family="paragraph">
      <style:paragraph-properties fo:break-before="page">
        <style:tab-stops>
          <style:tab-stop style:type="left" style:position="1.0208in"/>
          <style:tab-stop style:type="left" style:position="1.0937in"/>
        </style:tab-stops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7">
            <text:p text:style-name="P17">原住民族委員會113年度原住民族青年暑期工讀計畫</text:p>
            <text:p text:style-name="P18">【工讀職缺提報表】</text:p>
            <text:p text:style-name="P19"><text:span text:style-name="T20">用人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 table:number-columns-spanned="3">
            <text:p text:style-name="P27">用人單位</text:p>
          </table:table-cell>
          <table:covered-table-cell/>
          <table:covered-table-cell/>
          <table:table-cell table:style-name="TableCell28">
            <text:p text:style-name="P29">需求數</text:p>
          </table:table-cell>
          <table:table-cell table:style-name="TableCell30">
            <text:p text:style-name="P31">工讀</text:p>
            <text:p text:style-name="P32">地點</text:p>
          </table:table-cell>
          <table:table-cell table:style-name="TableCell33">
            <text:p text:style-name="P34">工讀內容</text:p>
          </table:table-cell>
          <table:table-cell table:style-name="TableCell35">
            <text:p text:style-name="P36">工讀條件</text:p>
          </table:table-cell>
          <table:table-cell table:style-name="TableCell37">
            <text:p text:style-name="P38">前1年參與成效</text:p>
          </table:table-cell>
          <table:table-cell table:style-name="TableCell39">
            <text:p text:style-name="P40">承辦人員</text:p>
            <text:p text:style-name="P41">(聯絡電話、電子信箱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0">
            <text:p text:style-name="P46"><text:span text:style-name="T47">政府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(如○○縣市政府、鄉鎮公所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類別：</text:p>
              </text:list-item>
            </text:list>
            <text:p text:style-name="P59">■政府部門</text:p>
            <text:p text:style-name="P60">□非營利組織</text:p>
            <text:p text:style-name="P61">□文化健康站</text:p>
            <text:list text:style-name="LFO1" text:continue-numbering="true">
              <text:list-item>
                <text:p text:style-name="P62">地址：</text:p>
              </text:list-item>
            </text:list>
            <text:p text:style-name="P63"/>
          </table:table-cell>
          <table:table-cell table:style-name="TableCell64">
            <text:list text:style-name="LFO2" text:continue-numbering="true">
              <text:list-item>
                <text:p text:style-name="P65">工讀時間：</text:p>
              </text:list-item>
            </text:list>
            <text:p text:style-name="P66"><text:span text:style-name="T67">週休二日：週一至週五＿＿</text:span><text:span text:style-name="T68">:</text:span><text:span text:style-name="T69">＿＿上班，＿＿</text:span><text:span text:style-name="T70">:</text:span><text:span text:style-name="T71">＿＿下班，＿＿</text:span><text:span text:style-name="T72">:</text:span><text:span text:style-name="T73">＿＿至＿＿</text:span><text:span text:style-name="T74">:</text:span><text:span text:style-name="T75">＿＿休息；每二週工作總時數為＿＿小時。</text:span></text:p>
            <text:list text:style-name="LFO2" text:continue-numbering="true">
              <text:list-item>
                <text:p text:style-name="P76">工讀內容：</text:p>
              </text:list-item>
              <text:list-item>
                <text:p text:style-name="P77">創新作為：(例如參加專業訓練、活動策劃、公益服務、文化傳統採集或其他創新體驗等)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list text:style-name="LFO3" text:continue-numbering="true">
              <text:list-item>
                <text:p text:style-name="P85">一般資格：。</text:p>
              </text:list-item>
              <text:list-item>
                <text:p text:style-name="P86">專長資格(本項目需填入科系優先順序，以作為考評參據，但專長資格應與用人單位行政事務或經營項目及工讀內容相符。)</text:p>
              </text:list-item>
            </text:list>
          </table:table-cell>
          <table:table-cell table:style-name="TableCell87">
            <text:p text:style-name="P88">1.工讀人數：人</text:p>
            <text:p text:style-name="P89">2.成效：(可參照前次結報資料填寫)</text:p>
          </table:table-cell>
          <table:table-cell table:style-name="TableCell90">
            <text:p text:style-name="P91">承辦人員：○○○</text:p>
            <text:p text:style-name="P92">電話：○○</text:p>
            <text:p text:style-name="P93">電子信箱：○○○</text:p>
            <text:p text:style-name="P94"/>
            <text:p text:style-name="P95">輔導員：○○○</text:p>
            <text:p text:style-name="P96">電話：○○</text:p>
            <text:p text:style-name="P97">電子信箱：○○○</text:p>
            <text:p text:style-name="P98"/>
            <text:p text:style-name="P99"><text:span text:style-name="T100">申訴專線</text:span><text:span text:style-name="T101">(</text:span><text:span text:style-name="T102">竹苗區</text:span><text:span text:style-name="T103">原住民族就業服務辦公室</text:span><text:span text:style-name="T104">)</text:span><text:span text:style-name="T105">：</text:span><text:span text:style-name="T106">03-5100629</text:span>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10">
            <text:p text:style-name="P111"><text:span text:style-name="T112">非政府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(如○○協會、基金會、文化健康站)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list text:style-name="LFO4" text:continue-numbering="true">
              <text:list-item>
                <text:p text:style-name="P123">類別：</text:p>
              </text:list-item>
            </text:list>
            <text:p text:style-name="P124">□政府部門</text:p>
            <text:p text:style-name="P125">□非營利組織</text:p>
            <text:p text:style-name="P126">□文化健康站(名稱：______文化健康站)</text:p>
            <text:list text:style-name="LFO4" text:continue-numbering="true">
              <text:list-item>
                <text:p text:style-name="P127">地址：</text:p>
              </text:list-item>
            </text:list>
            <text:p text:style-name="P128"/>
          </table:table-cell>
          <table:table-cell table:style-name="TableCell129">
            <text:list text:style-name="LFO2" text:continue-numbering="true">
              <text:list-item>
                <text:p text:style-name="P130">工讀時間：</text:p>
              </text:list-item>
            </text:list>
            <text:p text:style-name="P131"><text:span text:style-name="T132">週休二日：週一至週五＿＿</text:span><text:span text:style-name="T133">:</text:span><text:span text:style-name="T134">＿＿上班，＿＿</text:span><text:span text:style-name="T135">:</text:span><text:span text:style-name="T136">＿＿下班，＿＿</text:span><text:span text:style-name="T137">:</text:span><text:span text:style-name="T138">＿＿至＿＿</text:span><text:span text:style-name="T139">:</text:span><text:span text:style-name="T140">＿＿休息；每二週工作總時數為＿＿小時。</text:span></text:p>
            <text:list text:style-name="LFO2" text:continue-numbering="true">
              <text:list-item>
                <text:p text:style-name="P141">工讀內容：</text:p>
              </text:list-item>
              <text:list-item>
                <text:p text:style-name="P142">創新作為：(例如參加專業訓練、活動策劃、公益服務、文化傳統採集或其他創新體驗等)</text:p>
              </text:list-item>
            </text:list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list text:style-name="LFO5" text:continue-numbering="true">
              <text:list-item>
                <text:p text:style-name="P148">一般資格：。</text:p>
              </text:list-item>
              <text:list-item>
                <text:p text:style-name="P149">專長資格(本項目需填入科系優先順序，以作為考評參據，但專長資格應與用人單位單位行政事務或經營項目及工讀內容相符。)</text:p>
              </text:list-item>
            </text:list>
          </table:table-cell>
          <table:table-cell table:style-name="TableCell150">
            <text:p text:style-name="P151">1.工讀人數：人</text:p>
            <text:p text:style-name="P152">2.成效：(可參照前次結報資料填寫)</text:p>
          </table:table-cell>
          <table:table-cell table:style-name="TableCell153">
            <text:p text:style-name="P154">承辦人員：○○○</text:p>
            <text:p text:style-name="P155">電話：○○</text:p>
            <text:p text:style-name="P156">電子信箱：○○○</text:p>
            <text:p text:style-name="P157"/>
            <text:p text:style-name="P158">輔導員：○○○</text:p>
            <text:p text:style-name="P159">電話：○○</text:p>
            <text:p text:style-name="P160">電子信箱：○○○</text:p>
            <text:p text:style-name="P161"/>
            <text:p text:style-name="P162"><text:span text:style-name="T163">申訴專線</text:span><text:span text:style-name="T164">(</text:span><text:span text:style-name="T165">竹苗區原住民族就業服務辦公室</text:span><text:span text:style-name="T166">)</text:span><text:span text:style-name="T167">：</text:span><text:span text:style-name="T168">03-5100629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總計</text:p>
          </table:table-cell>
          <table:covered-table-cell/>
          <table:table-cell table:style-name="TableCell174" table:number-columns-spanned="7">
            <text:list text:style-name="LFO6" text:continue-numbering="true">
              <text:list-item>
                <text:p text:style-name="P175">政府部門：○個單位，○名額。</text:p>
              </text:list-item>
              <text:list-item>
                <text:p text:style-name="P176">非營利組織：○個單位，○名額。</text:p>
              </text:list-item>
              <text:list-item>
                <text:p text:style-name="P177">文化健康站：○個單位，○名額。</text:p>
              </text:list-item>
            </text:list>
            <text:p text:style-name="P178">總計：○名工讀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承辦人員：○○○</text:p>
            <text:p text:style-name="P181">電話：○○</text:p>
            <text:p text:style-name="P182">電子信箱：○○○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0">
            <text:p text:style-name="P187">承辦人：<text:s text:c="43"/>單位主管：<text:s text:c="34"/>機關(單位)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6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蔣亞倫</meta:initial-creator>
    <dc:creator>黃慶海</dc:creator>
    <meta:creation-date>2023-12-08T00:51:00Z</meta:creation-date>
    <dc:date>2023-12-08T01:43:00Z</dc:date>
    <meta:print-date>2023-11-30T06:41:00Z</meta:print-date>
    <meta:template xlink:href="Normal" xlink:type="simple"/>
    <meta:editing-cycles>4</meta:editing-cycles>
    <meta:editing-duration>PT1380S</meta:editing-duration>
    <meta:document-statistic meta:page-count="3" meta:paragraph-count="1" meta:word-count="147" meta:character-count="986" meta:row-count="7" meta:non-whitespace-character-count="840"/>
  </office:meta>
</office:document-meta>
</file>