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47cm" fo:margin-left="1.233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34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4.411cm" fo:margin-left="1.591cm" table:align="left" style:writing-mode="lr-tb"/>
    </style:style>
    <style:style style:name="表格2.A" style:family="table-column">
      <style:table-column-properties style:column-width="2.642cm"/>
    </style:style>
    <style:style style:name="表格2.B" style:family="table-column">
      <style:table-column-properties style:column-width="11.769cm"/>
    </style:style>
    <style:style style:name="表格2.1" style:family="table-row">
      <style:table-row-properties style:min-row-height="0.63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1.22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3" style:family="table-row">
      <style:table-row-properties style:min-row-height="0.98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4" style:family="table-row">
      <style:table-row-properties style:min-row-height="1.2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" style:family="table">
      <style:table-properties style:width="14.037cm" fo:margin-left="1.983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0.0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cccccc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923cm" table:align="center" style:writing-mode="lr-tb"/>
    </style:style>
    <style:style style:name="表格4.A" style:family="table-column">
      <style:table-column-properties style:column-width="0.93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2.145cm"/>
    </style:style>
    <style:style style:name="表格4.G" style:family="table-column">
      <style:table-column-properties style:column-width="0.106cm"/>
    </style:style>
    <style:style style:name="表格4.H" style:family="table-column">
      <style:table-column-properties style:column-width="1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0.704cm"/>
    </style:style>
    <style:style style:name="表格4.K" style:family="table-column">
      <style:table-column-properties style:column-width="0.817cm"/>
    </style:style>
    <style:style style:name="表格4.L" style:family="table-column">
      <style:table-column-properties style:column-width="3.965cm"/>
    </style:style>
    <style:style style:name="表格4.1" style:family="table-row">
      <style:table-row-properties style:min-row-height="0.684cm" fo:keep-together="auto"/>
    </style:style>
    <style:style style:name="表格4.A1" style:family="table-cell">
      <style:table-cell-properties style:vertical-align="middle" fo:background-color="#e6e6e6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926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1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4.3" style:family="table-row">
      <style:table-row-properties style:min-row-height="0.80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4.12" style:family="table-row">
      <style:table-row-properties style:min-row-height="0.676cm" fo:keep-together="auto"/>
    </style:style>
    <style:style style:name="表格4.A12" style:family="table-cell">
      <style:table-cell-properties style:vertical-align="middle" fo:background-color="#e6e6e6" fo:padding-left="0.049cm" fo:padding-right="0.049cm" fo:padding-top="0cm" fo:padding-bottom="0cm" fo:border-left="3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4.A1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6" style:family="table-row">
      <style:table-row-properties style:min-row-height="0.773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8" style:family="table-row">
      <style:table-row-properties style:min-row-height="0.66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4.D18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J18" style:family="table-cell">
      <style:table-cell-properties style:vertical-align="middle" fo:background-color="#e0e0e0" fo:padding-left="0.049cm" fo:padding-right="0.049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19" style:family="table-row">
      <style:table-row-properties style:min-row-height="0.575cm" fo:keep-together="always"/>
    </style:style>
    <style:style style:name="表格4.A1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J1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2.25pt soli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J2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2.25pt solid #000000" style:writing-mode="lr-tb"/>
    </style:style>
    <style:style style:name="表格5" style:family="table">
      <style:table-properties style:width="15.97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701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3.5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b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21cm" table:align="left" style:writing-mode="lr-tb"/>
    </style:style>
    <style:style style:name="表格6.A" style:family="table-column">
      <style:table-column-properties style:column-width="1.903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2.011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2.191cm"/>
    </style:style>
    <style:style style:name="表格6.F" style:family="table-column">
      <style:table-column-properties style:column-width="0.669cm"/>
    </style:style>
    <style:style style:name="表格6.G" style:family="table-column">
      <style:table-column-properties style:column-width="1.676cm"/>
    </style:style>
    <style:style style:name="表格6.H" style:family="table-column">
      <style:table-column-properties style:column-width="2.364cm"/>
    </style:style>
    <style:style style:name="表格6.1" style:family="table-row">
      <style:table-row-properties style:min-row-height="0.9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7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64cm" fo:keep-together="always"/>
    </style:style>
    <style:style style:name="表格6.B3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H3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542cm" fo:keep-together="always"/>
    </style:style>
    <style:style style:name="表格6.5" style:family="table-row">
      <style:table-row-properties style:min-row-height="0.663cm" fo:keep-together="always"/>
    </style:style>
    <style:style style:name="表格6.7" style:family="table-row">
      <style:table-row-properties style:min-row-height="0.741cm" fo:keep-together="always"/>
    </style:style>
    <style:style style:name="表格6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6.02cm" fo:margin-left="0.242cm" table:align="left" style:writing-mode="lr-tb"/>
    </style:style>
    <style:style style:name="表格7.A" style:family="table-column">
      <style:table-column-properties style:column-width="1.249cm"/>
    </style:style>
    <style:style style:name="表格7.B" style:family="table-column">
      <style:table-column-properties style:column-width="2.501cm"/>
    </style:style>
    <style:style style:name="表格7.C" style:family="table-column">
      <style:table-column-properties style:column-width="7.251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3.5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db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46cm" fo:keep-together="always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847cm" fo:keep-together="always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02cm" fo:margin-left="0.242cm" table:align="left" style:writing-mode="lr-tb"/>
    </style:style>
    <style:style style:name="表格8.A" style:family="table-column">
      <style:table-column-properties style:column-width="16.0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683cm" fo:margin-left="-1.18cm" table:align="left" style:writing-mode="lr-tb"/>
    </style:style>
    <style:style style:name="表格9.A" style:family="table-column">
      <style:table-column-properties style:column-width="3.392cm"/>
    </style:style>
    <style:style style:name="表格9.B" style:family="table-column">
      <style:table-column-properties style:column-width="0.924cm"/>
    </style:style>
    <style:style style:name="表格9.C" style:family="table-column">
      <style:table-column-properties style:column-width="2.669cm"/>
    </style:style>
    <style:style style:name="表格9.D" style:family="table-column">
      <style:table-column-properties style:column-width="2.748cm"/>
    </style:style>
    <style:style style:name="表格9.E" style:family="table-column">
      <style:table-column-properties style:column-width="0.109cm"/>
    </style:style>
    <style:style style:name="表格9.F" style:family="table-column">
      <style:table-column-properties style:column-width="2.801cm"/>
    </style:style>
    <style:style style:name="表格9.G" style:family="table-column">
      <style:table-column-properties style:column-width="2.755cm"/>
    </style:style>
    <style:style style:name="表格9.H" style:family="table-column">
      <style:table-column-properties style:column-width="3.284cm"/>
    </style:style>
    <style:style style:name="表格9.1" style:family="table-row">
      <style:table-row-properties style:min-row-height="1.11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4" style:family="table-row">
      <style:table-row-properties style:min-row-height="1.111cm" fo:keep-together="always"/>
    </style:style>
    <style:style style:name="表格9.B4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H4" style:family="table-cell">
      <style:table-cell-properties style:vertical-align="middle" fo:background-color="#bfbfb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9.5" style:family="table-row">
      <style:table-row-properties style:min-row-height="0.787cm" fo:keep-together="always"/>
    </style:style>
    <style:style style:name="表格9.6" style:family="table-row">
      <style:table-row-properties style:min-row-height="0.415cm" fo:keep-together="always"/>
    </style:style>
    <style:style style:name="表格9.7" style:family="table-row">
      <style:table-row-properties style:min-row-height="0.404cm" fo:keep-together="always"/>
    </style:style>
    <style:style style:name="表格9.8" style:family="table-row">
      <style:table-row-properties style:min-row-height="1.826cm" fo:keep-together="always"/>
    </style:style>
    <style:style style:name="表格9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9" style:family="table-row">
      <style:table-row-properties style:min-row-height="2.693cm" fo:keep-together="always"/>
    </style:style>
    <style:style style:name="表格9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0" style:family="table-row">
      <style:table-row-properties style:min-row-height="2.013cm" fo:keep-together="always"/>
    </style:style>
    <style:style style:name="表格9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1" style:family="table-row">
      <style:table-row-properties style:min-row-height="2.242cm" fo:keep-together="always"/>
    </style:style>
    <style:style style:name="表格9.B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9.12" style:family="table-row">
      <style:table-row-properties style:min-row-height="2.242cm" fo:keep-together="auto"/>
    </style:style>
    <style:style style:name="表格9.13" style:family="table-row">
      <style:table-row-properties style:min-row-height="2.709cm" fo:keep-together="auto"/>
    </style:style>
    <style:style style:name="表格9.B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14" style:family="table-row">
      <style:table-row-properties style:min-row-height="1.025cm" fo:keep-together="auto"/>
    </style:style>
    <style:style style:name="表格9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9.15" style:family="table-row">
      <style:table-row-properties style:min-row-height="0.938cm" fo:keep-together="auto"/>
    </style:style>
    <style:style style:name="表格9.16" style:family="table-row">
      <style:table-row-properties style:min-row-height="1.155cm" fo:keep-together="auto"/>
    </style:style>
    <style:style style:name="表格9.17" style:family="table-row">
      <style:table-row-properties style:min-row-height="1.265cm" fo:keep-together="auto"/>
    </style:style>
    <style:style style:name="表格9.18" style:family="table-row">
      <style:table-row-properties style:min-row-height="0.566cm" fo:keep-together="auto"/>
    </style:style>
    <style:style style:name="表格9.19" style:family="table-row">
      <style:table-row-properties style:min-row-height="1.543cm" fo:keep-together="always"/>
    </style:style>
    <style:style style:name="表格9.20" style:family="table-row">
      <style:table-row-properties style:min-row-height="1.138cm" fo:keep-together="always"/>
    </style:style>
    <style:style style:name="表格9.21" style:family="table-row">
      <style:table-row-properties style:min-row-height="1.254cm" fo:keep-together="always"/>
    </style:style>
    <style:style style:name="表格9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9.B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9.E2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9.G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0" style:family="table">
      <style:table-properties style:width="16.27cm" table:align="left" style:writing-mode="lr-tb"/>
    </style:style>
    <style:style style:name="表格10.A" style:family="table-column">
      <style:table-column-properties style:column-width="1.251cm"/>
    </style:style>
    <style:style style:name="表格10.B" style:family="table-column">
      <style:table-column-properties style:column-width="4.701cm"/>
    </style:style>
    <style:style style:name="表格10.C" style:family="table-column">
      <style:table-column-properties style:column-width="6.5cm"/>
    </style:style>
    <style:style style:name="表格10.D" style:family="table-column">
      <style:table-column-properties style:column-width="3.81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background-color="#db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top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662cm" fo:margin-left="-1.15cm" table:align="left" style:writing-mode="lr-tb"/>
    </style:style>
    <style:style style:name="表格11.A" style:family="table-column">
      <style:table-column-properties style:column-width="0.64cm"/>
    </style:style>
    <style:style style:name="表格11.B" style:family="table-column">
      <style:table-column-properties style:column-width="2.002cm"/>
    </style:style>
    <style:style style:name="表格11.C" style:family="table-column">
      <style:table-column-properties style:column-width="0.75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.75cm"/>
    </style:style>
    <style:style style:name="表格11.F" style:family="table-column">
      <style:table-column-properties style:column-width="3.501cm"/>
    </style:style>
    <style:style style:name="表格11.G" style:family="table-column">
      <style:table-column-properties style:column-width="4.768cm"/>
    </style:style>
    <style:style style:name="表格11.1" style:family="table-row">
      <style:table-row-properties style:min-row-height="1.11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6.272cm" table:align="left" style:writing-mode="lr-tb"/>
    </style:style>
    <style:style style:name="表格12.A" style:family="table-column">
      <style:table-column-properties style:column-width="1.903cm"/>
    </style:style>
    <style:style style:name="表格12.B" style:family="table-column">
      <style:table-column-properties style:column-width="3.175cm"/>
    </style:style>
    <style:style style:name="表格12.C" style:family="table-column">
      <style:table-column-properties style:column-width="2.011cm"/>
    </style:style>
    <style:style style:name="表格12.D" style:family="table-column">
      <style:table-column-properties style:column-width="2.223cm"/>
    </style:style>
    <style:style style:name="表格12.E" style:family="table-column">
      <style:table-column-properties style:column-width="4.69cm"/>
    </style:style>
    <style:style style:name="表格12.F" style:family="table-column">
      <style:table-column-properties style:column-width="2.27cm"/>
    </style:style>
    <style:style style:name="表格12.1" style:family="table-row">
      <style:table-row-properties style:min-row-height="0.997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2.2" style:family="table-row">
      <style:table-row-properties style:min-row-height="0.77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2.4" style:family="table-row">
      <style:table-row-properties style:min-row-height="0.64cm" fo:keep-together="always"/>
    </style:style>
    <style:style style:name="表格12.B4" style:family="table-cell">
      <style:table-cell-properties style:vertical-align="middle" fo:background-color="#cccccc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2.F4" style:family="table-cell">
      <style:table-cell-properties style:vertical-align="middle" fo:background-color="#cccccc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2.5" style:family="table-row">
      <style:table-row-properties style:min-row-height="0.542cm" fo:keep-together="always"/>
    </style:style>
    <style:style style:name="表格12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7" style:family="table-row">
      <style:table-row-properties style:min-row-height="0.663cm" fo:keep-together="always"/>
    </style:style>
    <style:style style:name="表格12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2.8" style:family="table-row">
      <style:table-row-properties style:min-row-height="0.741cm" fo:keep-together="always"/>
    </style:style>
    <style:style style:name="表格12.A8" style:family="table-cell">
      <style:table-cell-properties style:vertical-align="middle" fo:background-color="#cccccc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2.C8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F8" style:family="table-cell">
      <style:table-cell-properties style:vertical-align="middle" fo:background-color="#cccccc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2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2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3" style:family="table">
      <style:table-properties style:width="16.362cm" fo:margin-left="-0.199cm" table:align="left" style:writing-mode="lr-tb"/>
    </style:style>
    <style:style style:name="表格13.A" style:family="table-column">
      <style:table-column-properties style:column-width="16.36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7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3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 style:list-style-name="WW8Num6">
      <style:paragraph-properties fo:line-height="0.84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0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Standard" style:list-style-name="WW8Num25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6" style:family="paragraph" style:parent-style-name="Standard" style:list-style-name="WW8Num5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line-height="0.741cm" fo:text-align="justify" style:justify-single-word="false"/>
      <style:text-properties fo:color="#000000" style:font-name="標楷體" fo:font-size="14pt" fo:background-color="#e6e6e6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76cm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3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line-height="0.741cm" style:snap-to-layout-gri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4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line-height="0.741cm" fo:text-align="center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741cm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line-height="0.635cm" fo:orphans="2" fo:widows="2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53" style:family="paragraph" style:parent-style-name="Standard">
      <style:paragraph-properties fo:line-height="0.706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5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57" style:family="paragraph" style:parent-style-name="Standard">
      <style:text-properties fo:color="#000000"/>
    </style:style>
    <style:style style:name="P58" style:family="paragraph" style:parent-style-name="Standard">
      <style:paragraph-properties fo:line-height="0.776cm" fo:text-align="center" style:justify-single-word="false"/>
    </style:style>
    <style:style style:name="P59" style:family="paragraph" style:parent-style-name="Standard">
      <style:paragraph-properties fo:line-height="0.776cm" fo:text-align="justify" style:justify-single-word="false"/>
    </style:style>
    <style:style style:name="P60" style:family="paragraph" style:parent-style-name="Standard">
      <style:paragraph-properties style:line-height-at-least="0cm" fo:text-align="center" style:justify-single-word="false"/>
    </style:style>
    <style:style style:name="P61" style:family="paragraph" style:parent-style-name="Standard">
      <style:paragraph-properties fo:line-height="0.706cm"/>
    </style:style>
    <style:style style:name="P62" style:family="paragraph" style:parent-style-name="Standard">
      <style:paragraph-properties fo:line-height="0.706cm" fo:text-align="center" style:justify-single-word="false"/>
    </style:style>
    <style:style style:name="P63" style:family="paragraph" style:parent-style-name="Standard">
      <style:paragraph-properties fo:line-height="0.706cm" fo:text-align="justify" style:justify-single-word="false"/>
    </style:style>
    <style:style style:name="P64" style:family="paragraph" style:parent-style-name="Standard" style:list-style-name="WW8Num25">
      <style:paragraph-properties fo:line-height="0.706cm" fo:text-align="justify" style:justify-single-word="false"/>
    </style:style>
    <style:style style:name="P65" style:family="paragraph" style:parent-style-name="Standard">
      <style:paragraph-properties fo:line-height="0.741cm"/>
    </style:style>
    <style:style style:name="P66" style:family="paragraph" style:parent-style-name="Standard">
      <style:paragraph-properties fo:line-height="0.741cm" fo:text-align="justify" style:justify-single-word="false"/>
    </style:style>
    <style:style style:name="P67" style:family="paragraph" style:parent-style-name="Standard">
      <style:paragraph-properties fo:line-height="0.811cm" fo:text-align="center" style:justify-single-word="false" style:snap-to-layout-grid="false"/>
    </style:style>
    <style:style style:name="P68" style:family="paragraph" style:parent-style-name="Standard">
      <style:paragraph-properties fo:line-height="0.811cm" fo:text-align="justify" style:justify-single-word="false" style:snap-to-layout-grid="false"/>
    </style:style>
    <style:style style:name="P69" style:family="paragraph" style:parent-style-name="Standard" style:list-style-name="WW8Num6">
      <style:paragraph-properties fo:line-height="0.847cm" fo:text-align="justify" style:justify-single-word="false" style:snap-to-layout-grid="false"/>
    </style:style>
    <style:style style:name="P70" style:family="paragraph" style:parent-style-name="Standard">
      <style:paragraph-properties fo:line-height="0.776cm" fo:text-align="justify" style:justify-single-word="false"/>
    </style:style>
    <style:style style:name="P71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72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73" style:family="paragraph" style:parent-style-name="Standard" style:list-style-name="WW8Num14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4" style:family="paragraph" style:parent-style-name="Standard" style:list-style-name="WW8Num18">
      <style:paragraph-properties fo:margin-left="1cm" fo:margin-right="0cm" fo:line-height="0.776cm" fo:text-indent="-1cm" style:auto-text-indent="false">
        <style:tab-stops>
          <style:tab-stop style:position="1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75" style:family="paragraph" style:parent-style-name="Standard">
      <style:paragraph-properties fo:margin-left="1cm" fo:margin-right="0cm" fo:line-height="0.847cm" fo:text-align="justify" style:justify-single-word="false" fo:text-indent="0cm" style:auto-text-indent="false" style:snap-to-layout-grid="false"/>
    </style:style>
    <style:style style:name="P76" style:family="paragraph" style:parent-style-name="Standard" style:list-style-name="WW8Num14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</style:style>
    <style:style style:name="P77" style:family="paragraph" style:parent-style-name="Standard" style:list-style-name="WW8Num14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8" style:family="paragraph" style:parent-style-name="Standard" style:list-style-name="WW8Num14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 style:list-style-name="WW8Num14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0" style:family="paragraph" style:parent-style-name="Standard">
      <style:paragraph-properties fo:margin-left="1.473cm" fo:margin-right="0cm" fo:line-height="0.847cm" fo:text-align="justify" style:justify-single-word="false" fo:text-indent="-0.474cm" style:auto-text-indent="false" style:snap-to-layout-grid="false"/>
    </style:style>
    <style:style style:name="P81" style:family="paragraph" style:parent-style-name="Standard">
      <style:paragraph-properties fo:margin-left="1.75cm" fo:margin-right="0cm" fo:line-height="0.847cm" fo:text-align="justify" style:justify-single-word="false" fo:text-indent="-0.751cm" style:auto-text-indent="false" style:snap-to-layout-grid="false"/>
    </style:style>
    <style:style style:name="P82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</style:style>
    <style:style style:name="P83" style:family="paragraph" style:parent-style-name="Standard">
      <style:paragraph-properties fo:margin-left="1.995cm" fo:margin-right="0cm" fo:line-height="0.847cm" fo:text-align="justify" style:justify-single-word="false" fo:text-indent="-0.997cm" style:auto-text-indent="false" style:snap-to-layout-grid="false">
        <style:tab-stops>
          <style:tab-stop style:position="-8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 style:list-style-name="WW8Num14">
      <style:paragraph-properties fo:margin-left="1.75cm" fo:margin-right="0cm" fo:line-height="0.847cm" fo:text-indent="-1cm" style:auto-text-indent="false" style:snap-to-layout-grid="false"/>
    </style:style>
    <style:style style:name="P85" style:family="paragraph" style:parent-style-name="Standard" style:list-style-name="WW8Num14">
      <style:paragraph-properties fo:margin-left="1.75cm" fo:margin-right="0cm" fo:line-height="0.847cm" fo:text-align="justify" style:justify-single-word="false" fo:text-indent="-1cm" style:auto-text-indent="false" style:snap-to-layout-grid="false"/>
    </style:style>
    <style:style style:name="P86" style:family="paragraph" style:parent-style-name="Standard" style:list-style-name="WW8Num14">
      <style:paragraph-properties fo:margin-left="1.752cm" fo:margin-right="0cm" fo:line-height="0.847cm" fo:text-align="justify" style:justify-single-word="false" fo:text-indent="-1cm" style:auto-text-indent="false" style:snap-to-layout-grid="false"/>
    </style:style>
    <style:style style:name="P87" style:family="paragraph" style:parent-style-name="Standard" style:list-style-name="WW8Num14">
      <style:paragraph-properties fo:margin-left="1.752cm" fo:margin-right="0cm" fo:line-height="0.847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8" style:family="paragraph" style:parent-style-name="Standard" style:list-style-name="WW8Num29">
      <style:paragraph-properties fo:margin-left="0.69cm" fo:margin-right="0cm" fo:line-height="0.635cm" fo:text-align="justify" style:justify-single-word="false" fo:text-indent="-0.499cm" style:auto-text-indent="false"/>
    </style:style>
    <style:style style:name="P89" style:family="paragraph" style:parent-style-name="Standard" style:list-style-name="WW8Num21">
      <style:paragraph-properties fo:margin-left="0.69cm" fo:margin-right="0cm" fo:line-height="0.635cm" fo:text-align="justify" style:justify-single-word="false" fo:text-indent="-0.499cm" style:auto-text-indent="false"/>
    </style:style>
    <style:style style:name="P90" style:family="paragraph" style:parent-style-name="Standard" style:list-style-name="WW8Num4">
      <style:paragraph-properties fo:margin-left="0.69cm" fo:margin-right="0cm" fo:line-height="0.635cm" fo:text-align="justify" style:justify-single-word="false" fo:text-indent="-0.499cm" style:auto-text-indent="false"/>
    </style:style>
    <style:style style:name="P91" style:family="paragraph" style:parent-style-name="Standard" style:list-style-name="WW8Num29">
      <style:paragraph-properties fo:margin-left="0.69cm" fo:margin-right="0cm" fo:line-height="0.635cm" fo:text-align="justify" style:justify-single-word="false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 style:list-style-name="WW8Num21">
      <style:paragraph-properties fo:margin-left="0.69cm" fo:margin-right="0cm" fo:line-height="0.635cm" fo:text-align="justify" style:justify-single-word="false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4">
      <style:paragraph-properties fo:margin-left="0.69cm" fo:margin-right="0cm" fo:line-height="0.635cm" fo:text-align="justify" style:justify-single-word="false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1.993cm" fo:margin-right="0cm" fo:line-height="0.776cm" fo:text-align="justify" style:justify-single-word="false" fo:text-indent="-0.998cm" style:auto-text-indent="false" style:snap-to-layout-grid="false"/>
    </style:style>
    <style:style style:name="P95" style:family="paragraph" style:parent-style-name="Standard">
      <style:paragraph-properties fo:margin-left="1.993cm" fo:margin-right="0cm" fo:line-height="0.776cm" fo:text-align="justify" style:justify-single-word="false" fo:text-indent="-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1.993cm" fo:margin-right="0cm" fo:line-height="0.847cm" fo:text-align="justify" style:justify-single-word="false" fo:text-indent="-0.998cm" style:auto-text-indent="false" style:snap-to-layout-grid="false"/>
    </style:style>
    <style:style style:name="P97" style:family="paragraph" style:parent-style-name="Standard" style:list-style-name="WW8Num27">
      <style:paragraph-properties fo:margin-left="0.559cm" fo:margin-right="0cm" fo:line-height="0.776cm" fo:text-align="justify" style:justify-single-word="false" fo:text-indent="-0.559cm" style:auto-text-indent="false"/>
    </style:style>
    <style:style style:name="P98" style:family="paragraph" style:parent-style-name="Standard" style:list-style-name="WW8Num27">
      <style:paragraph-properties fo:margin-left="0.559cm" fo:margin-right="0cm" fo:line-height="0.776cm" fo:text-align="justify" style:justify-single-word="false" fo:text-indent="-0.55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 style:list-style-name="WW8Num13">
      <style:paragraph-properties fo:margin-left="0.559cm" fo:margin-right="0cm" fo:line-height="0.776cm" fo:text-align="justify" style:justify-single-word="false" fo:text-indent="-0.55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 style:list-style-name="WW8Num30">
      <style:paragraph-properties fo:margin-left="0.501cm" fo:margin-right="0cm" fo:line-height="0.776cm" fo:text-align="justify" style:justify-single-word="false" fo:text-indent="-0.501cm" style:auto-text-indent="false"/>
    </style:style>
    <style:style style:name="P101" style:family="paragraph" style:parent-style-name="Standard" style:list-style-name="WW8Num30">
      <style:paragraph-properties fo:margin-left="0.501cm" fo:margin-right="0cm" fo:line-height="0.776cm" fo:text-align="justify" style:justify-single-word="false" fo:text-indent="-0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 style:list-style-name="WW8Num14">
      <style:paragraph-properties fo:margin-left="2.12cm" fo:margin-right="0cm" fo:line-height="0.776cm" fo:text-indent="-1.12cm" style:auto-text-indent="false" style:snap-to-layout-grid="false"/>
    </style:style>
    <style:style style:name="P103" style:family="paragraph" style:parent-style-name="Standard" style:list-style-name="WW8Num14">
      <style:paragraph-properties fo:margin-left="2.12cm" fo:margin-right="0cm" fo:line-height="0.776cm" fo:text-align="justify" style:justify-single-word="false" fo:text-indent="-1.12cm" style:auto-text-indent="false" style:snap-to-layout-grid="false"/>
    </style:style>
    <style:style style:name="P104" style:family="paragraph" style:parent-style-name="Standard" style:list-style-name="WW8Num14">
      <style:paragraph-properties fo:margin-left="2.12cm" fo:margin-right="0cm" fo:line-height="0.776cm" fo:text-indent="-1.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5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top="0.318cm" fo:margin-bottom="0cm" loext:contextual-spacing="false" fo:line-height="0.776cm"/>
    </style:style>
    <style:style style:name="P108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109" style:family="paragraph" style:parent-style-name="Standard">
      <style:paragraph-properties fo:margin-left="1.9cm" fo:margin-right="0cm" fo:margin-top="0.318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110" style:family="paragraph" style:parent-style-name="Standard" style:list-style-name="WW8Num8">
      <style:paragraph-properties fo:margin-left="2cm" fo:margin-right="0cm" fo:line-height="0.847cm" fo:text-align="justify" style:justify-single-word="false" fo:text-indent="-1.154cm" style:auto-text-indent="false" style:snap-to-layout-grid="false"/>
    </style:style>
    <style:style style:name="P111" style:family="paragraph" style:parent-style-name="Standard" style:list-style-name="WW8Num8">
      <style:paragraph-properties fo:margin-left="2cm" fo:margin-right="0cm" fo:line-height="0.847cm" fo:text-align="justify" style:justify-single-word="false" fo:text-indent="-1.15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 style:list-style-name="WW8Num8">
      <style:paragraph-properties fo:margin-left="2cm" fo:margin-right="0cm" fo:line-height="0.847cm" fo:text-align="justify" style:justify-single-word="false" fo:text-indent="-1.15cm" style:auto-text-indent="false" style:snap-to-layout-grid="false"/>
    </style:style>
    <style:style style:name="P113" style:family="paragraph" style:parent-style-name="Standard" style:list-style-name="WW8Num8">
      <style:paragraph-properties fo:margin-left="2cm" fo:margin-right="0cm" fo:line-height="0.847cm" fo:text-align="justify" style:justify-single-word="false" fo:text-indent="-1.1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4" style:family="paragraph" style:parent-style-name="Standard">
      <style:paragraph-properties fo:text-align="justify" style:justify-single-word="false" fo:break-before="pag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115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116" style:family="paragraph" style:parent-style-name="Standard">
      <style:paragraph-properties fo:margin-left="0cm" fo:margin-right="0cm" fo:line-height="0.741cm" fo:text-align="justify" style:justify-single-word="false" fo:text-indent="3.70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7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1.012cm" fo:margin-right="0cm" fo:line-height="0.811cm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1" style:family="paragraph" style:parent-style-name="Standard">
      <style:paragraph-properties fo:margin-left="1.012cm" fo:margin-right="0cm" fo:line-height="0.811cm" fo:text-align="center" style:justify-single-word="false" fo:text-indent="-1.01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2" style:family="paragraph" style:parent-style-name="Standard">
      <style:paragraph-properties fo:margin-left="1.012cm" fo:margin-right="0cm" fo:line-height="0.811cm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3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4" style:family="paragraph" style:parent-style-name="Standard">
      <style:paragraph-properties fo:margin-left="1.012cm" fo:margin-right="0cm" fo:line-height="0.635cm" fo:text-indent="-1.012cm" style:auto-text-indent="false"/>
      <style:text-properties fo:color="#000000" style:font-name="標楷體" style:font-name-asian="標楷體" style:font-name-complex="標楷體" style:font-weight-complex="bold"/>
    </style:style>
    <style:style style:name="P125" style:family="paragraph" style:parent-style-name="Standard">
      <style:paragraph-properties fo:margin-left="1.012cm" fo:margin-right="0cm" fo:line-height="0.635cm" fo:text-align="center" style:justify-single-word="false" fo:text-indent="-1.012cm" style:auto-text-indent="false"/>
      <style:text-properties fo:color="#000000" style:font-name="標楷體" style:font-name-asian="標楷體" style:font-name-complex="標楷體" style:font-weight-complex="bold"/>
    </style:style>
    <style:style style:name="P126" style:family="paragraph" style:parent-style-name="Standard">
      <style:paragraph-properties fo:margin-left="1.012cm" fo:margin-right="0cm" fo:line-height="0.635cm" fo:text-indent="-1.01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27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28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129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  <style:tab-stop style:position="1cm"/>
        </style:tab-stops>
      </style:paragraph-properties>
    </style:style>
    <style:style style:name="P130" style:family="paragraph" style:parent-style-name="Standard" style:list-style-name="L2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>
          <style:tab-stop style:position="0.318cm"/>
        </style:tab-stops>
      </style:paragraph-properties>
    </style:style>
    <style:style style:name="P131" style:family="paragraph" style:parent-style-name="Standard">
      <style:paragraph-properties fo:margin-left="1.905cm" fo:margin-right="0cm" fo:line-height="0.811cm" fo:text-align="justify" style:justify-single-word="false" fo:text-indent="-1.482cm" style:auto-text-indent="false">
        <style:tab-stops>
          <style:tab-stop style:position="0.318cm"/>
          <style:tab-stop style:position="1.905cm"/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fo:margin-left="0.048cm" fo:margin-right="0cm" fo:line-height="0.635cm" fo:text-indent="-0.048cm" style:auto-text-indent="false"/>
      <style:text-properties fo:color="#000000" style:font-name="標楷體" style:font-name-asian="標楷體" style:font-name-complex="標楷體" style:font-weight-complex="bold"/>
    </style:style>
    <style:style style:name="P133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/>
    </style:style>
    <style:style style:name="P134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snap-to-layout-grid="false"/>
    </style:style>
    <style:style style:name="P135" style:family="paragraph" style:parent-style-name="Standard">
      <style:paragraph-properties fo:margin-left="0.445cm" fo:margin-right="0cm" fo:line-height="0.776cm" fo:text-align="justify" style:justify-single-word="false" fo:text-indent="-0.445cm" style:auto-text-indent="false" style:snap-to-layout-grid="false"/>
    </style:style>
    <style:style style:name="P136" style:family="paragraph" style:parent-style-name="Standard">
      <style:paragraph-properties fo:margin-left="-0.25cm" fo:margin-right="0cm" fo:line-height="0.706cm" fo:text-indent="0cm" style:auto-text-indent="false">
        <style:tab-stops>
          <style:tab-stop style:position="1.66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 style:list-style-name="WW8Num26">
      <style:paragraph-properties fo:margin-left="1.752cm" fo:margin-right="0cm" fo:line-height="0.776cm" fo:text-indent="-0.852cm" style:auto-text-indent="false">
        <style:tab-stops>
          <style:tab-stop style:position="1.752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138" style:family="paragraph" style:parent-style-name="Standard" style:list-style-name="WW8Num26">
      <style:paragraph-properties fo:margin-left="1.752cm" fo:margin-right="0cm" fo:line-height="0.776cm" fo:text-indent="-0.852cm" style:auto-text-indent="false">
        <style:tab-stops>
          <style:tab-stop style:position="1.752cm"/>
        </style:tab-stops>
      </style:paragraph-properties>
    </style:style>
    <style:style style:name="P139" style:family="paragraph" style:parent-style-name="Standard">
      <style:paragraph-properties fo:margin-left="0cm" fo:margin-right="-0.6cm" fo:line-height="0.635cm" fo:text-indent="0cm" style:auto-text-indent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140" style:family="paragraph" style:parent-style-name="Standard">
      <style:paragraph-properties fo:margin-left="0cm" fo:margin-right="-0.6cm" fo:line-height="0.635cm" fo:text-indent="0cm" style:auto-text-indent="false" fo:break-before="pag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141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2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143" style:family="paragraph" style:parent-style-name="Standard">
      <style:paragraph-properties fo:margin-left="-0.499cm" fo:margin-right="-0.601cm" fo:line-height="0.776cm" fo:text-align="center" style:justify-single-word="false" fo:text-indent="0cm" style:auto-text-indent="false"/>
    </style:style>
    <style:style style:name="P144" style:family="paragraph" style:parent-style-name="Standard" style:list-style-name="WW8Num24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5" style:family="paragraph" style:parent-style-name="Standard" style:list-style-name="WW8Num11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6" style:family="paragraph" style:parent-style-name="Standard" style:list-style-name="WW8Num11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 style:list-style-name="WW8Num24">
      <style:paragraph-properties fo:margin-left="2cm" fo:margin-right="0cm" fo:line-height="0.847cm" fo:text-align="justify" style:justify-single-word="false" fo:text-indent="-1cm" style:auto-text-indent="false" style:snap-to-layout-grid="false"/>
    </style:style>
    <style:style style:name="P148" style:family="paragraph" style:parent-style-name="Standard" style:list-style-name="WW8Num11">
      <style:paragraph-properties fo:margin-left="2cm" fo:margin-right="0cm" fo:line-height="0.847cm" fo:text-align="justify" style:justify-single-word="false" fo:text-indent="-1cm" style:auto-text-indent="false" style:snap-to-layout-grid="false"/>
    </style:style>
    <style:style style:name="P149" style:family="paragraph" style:parent-style-name="Standard" style:list-style-name="WW8Num24">
      <style:paragraph-properties fo:margin-left="2.54cm" fo:margin-right="0cm" fo:line-height="0.847cm" fo:text-align="justify" style:justify-single-word="false" fo:text-indent="-0.289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50" style:family="paragraph" style:parent-style-name="Standard" style:list-style-name="WW8Num24">
      <style:paragraph-properties fo:margin-left="2.54cm" fo:margin-right="0cm" fo:line-height="0.847cm" fo:text-align="justify" style:justify-single-word="false" fo:text-indent="-0.289cm" style:auto-text-indent="false" style:snap-to-layout-grid="false"/>
    </style:style>
    <style:style style:name="P151" style:family="paragraph" style:parent-style-name="Standard" style:list-style-name="WW8Num7">
      <style:paragraph-properties fo:margin-left="2cm" fo:margin-right="0.247cm" fo:line-height="0.847cm" fo:text-align="justify" style:justify-single-word="false" fo:text-indent="-1cm" style:auto-text-indent="false"/>
    </style:style>
    <style:style style:name="P152" style:family="paragraph" style:parent-style-name="Standard">
      <style:paragraph-properties fo:margin-left="-0.501cm" fo:margin-right="-0.6cm" fo:line-height="0.635cm" fo:text-indent="0cm" style:auto-text-indent="false" fo:break-before="page"/>
    </style:style>
    <style:style style:name="P153" style:family="paragraph" style:parent-style-name="Standard">
      <style:paragraph-properties fo:margin-left="0cm" fo:margin-right="-1.542cm" fo:margin-top="0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54" style:family="paragraph" style:parent-style-name="Standard">
      <style:paragraph-properties fo:margin-left="-0.049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55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56" style:family="paragraph" style:parent-style-name="Standard">
      <style:paragraph-properties fo:margin-left="-0.049cm" fo:margin-right="0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57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5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59" style:family="paragraph" style:parent-style-name="Standard">
      <style:paragraph-properties fo:margin-left="0.494cm" fo:margin-right="0cm" fo:line-height="0.811cm" fo:text-indent="-0.494cm" style:auto-text-indent="false"/>
    </style:style>
    <style:style style:name="P160" style:family="paragraph" style:parent-style-name="Standard">
      <style:paragraph-properties fo:margin-left="0.988cm" fo:margin-right="0cm" fo:line-height="0.706cm" fo:text-indent="-0.988cm" style:auto-text-indent="false"/>
    </style:style>
    <style:style style:name="P161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16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>
        <style:tab-stops>
          <style:tab-stop style:position="3.122cm"/>
        </style:tab-stops>
      </style:paragraph-properties>
    </style:style>
    <style:style style:name="P16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16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16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fo:break-before="pag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7" style:family="paragraph" style:parent-style-name="Standard">
      <style:paragraph-properties fo:margin-left="0.63cm" fo:margin-right="0cm" fo:margin-top="0cm" fo:margin-bottom="0.318cm" loext:contextual-spacing="false" fo:line-height="0.635cm" fo:text-indent="0cm" style:auto-text-indent="false" fo:break-before="pag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4pt" style:font-weight-complex="bold" loext:padding="0cm" loext:border="0.51pt solid #000000"/>
    </style:style>
    <style:style style:name="P168" style:family="paragraph" style:parent-style-name="Standard">
      <style:paragraph-properties fo:margin-left="0.63cm" fo:margin-right="0cm" fo:margin-top="0cm" fo:margin-bottom="0.318cm" loext:contextual-spacing="false" fo:line-height="0.811cm" fo:text-align="center" style:justify-single-word="false" fo:text-indent="0cm" style:auto-text-indent="false" style:snap-to-layout-grid="false"/>
    </style:style>
    <style:style style:name="P169" style:family="paragraph" style:parent-style-name="Standard">
      <style:paragraph-properties fo:margin-left="3.496cm" fo:margin-right="0cm" fo:line-height="0.882cm" fo:text-align="justify" style:justify-single-word="false" fo:text-indent="-3.49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0" style:family="paragraph" style:parent-style-name="Standard">
      <style:paragraph-properties fo:margin-left="0.997cm" fo:margin-right="0cm" fo:line-height="0.776cm" fo:text-align="justify" style:justify-single-word="false" fo:text-indent="-0.988cm" style:auto-text-indent="false" style:snap-to-layout-grid="false"/>
    </style:style>
    <style:style style:name="P171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72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173" style:family="paragraph" style:parent-style-name="Standard">
      <style:paragraph-properties fo:margin-left="2.044cm" fo:margin-right="0cm" fo:line-height="0.811cm" fo:text-align="justify" style:justify-single-word="false" fo:text-indent="-2.044cm" style:auto-text-indent="false" style:snap-to-layout-grid="false"/>
    </style:style>
    <style:style style:name="P174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5" style:family="paragraph" style:parent-style-name="內文_20__28_Web_29_" style:list-style-name="WW8Num22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176" style:family="paragraph" style:parent-style-name="內文_20__28_Web_29_" style:list-style-name="WW8Num15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177" style:family="paragraph" style:parent-style-name="內文_20__28_Web_29_" style:list-style-name="WW8Num9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178" style:family="paragraph" style:parent-style-name="內文_20__28_Web_29_" style:list-style-name="WW8Num12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179" style:family="paragraph" style:parent-style-name="內文_20__28_Web_29_" style:list-style-name="WW8Num17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180" style:family="paragraph" style:parent-style-name="內文_20__28_Web_29_" style:list-style-name="WW8Num8">
      <style:paragraph-properties fo:margin-left="2.861cm" fo:margin-right="0cm" fo:margin-top="0cm" fo:margin-bottom="0cm" loext:contextual-spacing="false" fo:line-height="0.847cm" fo:text-indent="-1.06cm" style:auto-text-indent="false" style:vertical-align="auto"/>
    </style:style>
    <style:style style:name="P181" style:family="paragraph" style:parent-style-name="內文_20__28_Web_29_" style:list-style-name="WW8Num9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內文_20__28_Web_29_" style:list-style-name="WW8Num29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內文_20__28_Web_29_" style:list-style-name="WW8Num8">
      <style:paragraph-properties fo:margin-left="2.861cm" fo:margin-right="0cm" fo:margin-top="0cm" fo:margin-bottom="0cm" loext:contextual-spacing="false" fo:line-height="0.847cm" fo:text-indent="-1.06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4" style:family="paragraph" style:parent-style-name="內文_20__28_Web_29_" style:list-style-name="WW8Num28">
      <style:paragraph-properties fo:margin-left="2.861cm" fo:margin-right="0cm" fo:margin-top="0cm" fo:margin-bottom="0cm" loext:contextual-spacing="false" fo:line-height="0.776cm" fo:text-indent="-1.06cm" style:auto-text-indent="false" style:vertical-align="auto"/>
    </style:style>
    <style:style style:name="P185" style:family="paragraph" style:parent-style-name="內文_20__28_Web_29_" style:list-style-name="WW8Num1">
      <style:paragraph-properties fo:margin-left="3cm" fo:margin-right="0cm" fo:margin-top="0cm" fo:margin-bottom="0cm" loext:contextual-spacing="false" fo:line-height="0.776cm" fo:text-indent="-1cm" style:auto-text-indent="false" style:vertical-align="auto"/>
    </style:style>
    <style:style style:name="P186" style:family="paragraph" style:parent-style-name="內文_20__28_Web_29_" style:list-style-name="WW8Num24">
      <style:paragraph-properties fo:margin-left="3cm" fo:margin-right="0cm" fo:margin-top="0cm" fo:margin-bottom="0cm" loext:contextual-spacing="false" fo:line-height="0.776cm" fo:text-indent="-1cm" style:auto-text-indent="false" style:vertical-align="auto"/>
    </style:style>
    <style:style style:name="P187" style:family="paragraph" style:parent-style-name="內文_20__28_Web_29_" style:list-style-name="WW8Num24">
      <style:paragraph-properties fo:margin-left="3cm" fo:margin-right="0cm" fo:margin-top="0cm" fo:margin-bottom="0cm" loext:contextual-spacing="false" fo:line-height="0.776cm" fo:text-indent="-1cm" style:auto-text-indent="false" style:vertical-align="auto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88" style:family="paragraph" style:parent-style-name="cjk">
      <style:paragraph-properties fo:margin-top="0.318cm" fo:margin-bottom="0cm" loext:contextual-spacing="false" fo:line-height="0.776cm" style:snap-to-layout-grid="false"/>
    </style:style>
    <style:style style:name="P189" style:family="paragraph" style:parent-style-name="cjk" style:list-style-name="WW8Num20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0" style:family="paragraph" style:parent-style-name="cjk" style:list-style-name="WW8Num20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1" style:family="paragraph" style:parent-style-name="cjk" style:list-style-name="WW8Num20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192" style:family="paragraph" style:parent-style-name="cjk" style:list-style-name="WW8Num20">
      <style:paragraph-properties fo:margin-left="1.101cm" fo:margin-right="0cm" fo:margin-top="0.318cm" fo:margin-bottom="0cm" loext:contextual-spacing="false" fo:line-height="0.847cm" fo:text-align="justify" style:justify-single-word="false" fo:text-indent="-1.101cm" style:auto-text-indent="false" style:snap-to-layout-grid="false"/>
    </style:style>
    <style:style style:name="P193" style:family="paragraph" style:parent-style-name="cjk" style:list-style-name="WW8Num8">
      <style:paragraph-properties fo:margin-left="1.752cm" fo:margin-right="0cm" fo:margin-top="0cm" fo:margin-bottom="0cm" loext:contextual-spacing="false" fo:line-height="0.847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cjk" style:list-style-name="WW8Num8">
      <style:paragraph-properties fo:margin-left="1.752cm" fo:margin-right="0cm" fo:margin-top="0cm" fo:margin-bottom="0cm" loext:contextual-spacing="false" fo:line-height="0.847cm" fo:text-align="justify" style:justify-single-word="false" fo:text-indent="-1cm" style:auto-text-indent="false" style:snap-to-layout-grid="false"/>
    </style:style>
    <style:style style:name="P195" style:family="paragraph" style:parent-style-name="Footer">
      <style:paragraph-properties fo:text-align="center" style:justify-single-word="false"/>
    </style:style>
    <style:style style:name="P196" style:family="paragraph" style:parent-style-name="Footer">
      <style:paragraph-properties fo:line-height="0.706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7" style:family="paragraph" style:parent-style-name="Footer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8" style:family="paragraph" style:parent-style-name="Footer">
      <style:paragraph-properties fo:line-height="0.741cm" fo:text-align="center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9" style:family="paragraph" style:parent-style-name="Footer">
      <style:paragraph-properties fo:line-height="0.741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0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20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 style:font-weight-complex="bold"/>
    </style:style>
    <style:style style:name="P202" style:family="paragraph" style:parent-style-name="清單段落" style:list-style-name="WW8Num19">
      <style:paragraph-properties fo:margin-left="2.752cm" fo:margin-right="0cm" fo:line-height="0.776cm" fo:text-align="justify" style:justify-single-word="false" fo:text-indent="-1cm" style:auto-text-indent="false"/>
    </style:style>
    <style:style style:name="P203" style:family="paragraph" style:parent-style-name="清單段落" style:list-style-name="WW8Num17">
      <style:paragraph-properties fo:margin-left="2.861cm" fo:margin-right="0cm" fo:line-height="0.847cm" fo:text-align="justify" style:justify-single-word="false" fo:text-indent="-1.06cm" style:auto-text-indent="false"/>
    </style:style>
    <style:style style:name="P204" style:family="paragraph" style:parent-style-name="清單段落">
      <style:paragraph-properties fo:margin-left="0cm" fo:margin-right="0cm" fo:line-height="0.741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05" style:family="paragraph" style:parent-style-name="清單段落">
      <style:paragraph-properties fo:margin-left="0cm" fo:margin-right="0cm" fo:line-height="0.741cm" fo:text-align="center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06" style:family="paragraph" style:parent-style-name="清單段落">
      <style:paragraph-properties fo:margin-left="0cm" fo:margin-right="0cm" fo:line-height="0.74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7" style:family="paragraph" style:parent-style-name="清單段落">
      <style:paragraph-properties fo:margin-left="0cm" fo:margin-right="0cm" fo:line-height="0.741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8" style:family="paragraph" style:parent-style-name="清單段落">
      <style:paragraph-properties fo:margin-left="0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09" style:family="paragraph" style:parent-style-name="清單段落">
      <style:paragraph-properties fo:margin-left="0cm" fo:margin-right="0cm" fo:line-height="0.741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0" style:family="paragraph" style:parent-style-name="清單段落">
      <style:paragraph-properties fo:margin-left="0cm" fo:margin-right="0cm" fo:line-height="0.741cm" fo:text-indent="0cm" style:auto-text-indent="false"/>
    </style:style>
    <style:style style:name="P211" style:family="paragraph" style:parent-style-name="清單段落">
      <style:paragraph-properties fo:margin-left="0cm" fo:margin-right="0cm" fo:line-height="0.741cm" fo:text-align="center" style:justify-single-word="false" fo:text-indent="0cm" style:auto-text-indent="false"/>
    </style:style>
    <style:style style:name="P212" style:family="paragraph" style:parent-style-name="清單段落" style:list-style-name="WW8Num2">
      <style:paragraph-properties fo:margin-left="0.55cm" fo:margin-right="0cm" fo:line-height="0.564cm" fo:text-indent="-0.55cm" style:auto-text-indent="false"/>
      <style:text-properties fo:color="#000000" style:font-name="標楷體" style:font-name-asian="標楷體" style:font-name-complex="標楷體" style:font-size-complex="12pt"/>
    </style:style>
    <style:style style:name="P213" style:family="paragraph" style:parent-style-name="清單段落" style:list-style-name="WW8Num2">
      <style:paragraph-properties fo:margin-left="0.55cm" fo:margin-right="0cm" fo:line-height="0.564cm" fo:text-indent="-0.5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Arial" style:font-size-complex="16pt" style:font-weight-complex="bold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Arial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3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style:font-name="標楷體" fo:font-size="14pt" style:font-name-asian="標楷體" style:font-size-asian="14pt" style:font-name-complex="標楷體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6pt" style:font-weight-complex="bold"/>
    </style:style>
    <style:style style:name="T4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4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6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7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5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55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Arial Unicode MS"/>
    </style:style>
    <style:style style:name="T5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9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0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1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/>
    </style:style>
    <style:style style:name="T62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/>
    </style:style>
    <style:style style:name="T63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 style:font-weight-complex="bold" loext:padding="0cm" loext:border="0.51pt solid #000000"/>
    </style:style>
    <style:style style:name="T64" style:family="text">
      <style:text-properties fo:color="#000000" style:font-name="標楷體" fo:font-size="14pt" fo:letter-spacing="0.002cm" style:letter-kerning="true" style:font-name-asian="標楷體" style:font-size-asian="14pt" style:font-name-complex="標楷體" style:font-size-complex="14pt" style:text-scale="95%"/>
    </style:style>
    <style:style style:name="T65" style:family="text">
      <style:text-properties fo:color="#000000" style:font-name="標楷體" fo:font-size="14pt" fo:letter-spacing="0.002cm" style:letter-kerning="true" style:font-name-asian="標楷體" style:font-size-asian="14pt" style:font-name-complex="標楷體" style:font-size-complex="14pt" style:text-scale="95%"/>
    </style:style>
    <style:style style:name="T66" style:family="text">
      <style:text-properties fo:color="#000000" style:font-name="標楷體" fo:font-size="14pt" fo:letter-spacing="-0.004cm" style:letter-kerning="true" style:font-name-asian="標楷體" style:font-size-asian="14pt" style:font-name-complex="標楷體" style:font-size-complex="14pt" style:text-scale="95%"/>
    </style:style>
    <style:style style:name="T67" style:family="text">
      <style:text-properties fo:color="#000000" style:font-name="標楷體" fo:font-weight="bold" style:font-name-asian="標楷體" style:font-weight-asian="bold" style:font-name-complex="標楷體"/>
    </style:style>
    <style:style style:name="T68" style:family="text">
      <style:text-properties fo:color="#000000" style:font-name="標楷體" style:letter-kerning="true" style:font-name-asian="標楷體" style:font-name-complex="標楷體"/>
    </style:style>
    <style:style style:name="T69" style:family="text">
      <style:text-properties fo:color="#000000" style:font-name="標楷體" style:letter-kerning="true" style:font-name-asian="標楷體" style:font-name-complex="標楷體"/>
    </style:style>
    <style:style style:name="T70" style:family="text">
      <style:text-properties fo:color="#000000" style:font-name="標楷體" fo:background-color="#ffffff" loext:char-shading-value="0" style:font-name-asian="標楷體" style:font-name-complex="標楷體"/>
    </style:style>
    <style:style style:name="T71" style:family="text">
      <style:text-properties fo:color="#000000" style:font-name="標楷體" fo:background-color="#ffffff" loext:char-shading-value="0" style:font-name-asian="標楷體" style:font-name-complex="標楷體"/>
    </style:style>
    <style:style style:name="T72" style:family="text">
      <style:text-properties fo:color="#000000" style:font-name="標楷體" fo:font-size="12pt" style:font-name-asian="標楷體" style:font-size-asian="12pt" style:font-name-complex="標楷體" style:font-size-complex="12pt" style:font-weight-complex="bold"/>
    </style:style>
    <style:style style:name="T73" style:family="text">
      <style:text-properties fo:color="#000000"/>
    </style:style>
    <style:style style:name="T74" style:family="text">
      <style:text-properties fo:color="#000000" fo:font-size="14pt" style:font-name-asian="標楷體" style:font-size-asian="14pt" style:font-size-complex="14pt"/>
    </style:style>
    <style:style style:name="T75" style:family="text">
      <style:text-properties fo:color="#000000" fo:font-size="14pt" style:font-name-asian="標楷體" style:font-size-asian="14pt" style:font-size-complex="14pt"/>
    </style:style>
    <style:style style:name="T76" style:family="text">
      <style:text-properties fo:color="#000000" fo:font-size="14pt" style:font-name-asian="標楷體" style:font-size-asian="14pt"/>
    </style:style>
    <style:style style:name="T77" style:family="text">
      <style:text-properties fo:color="#000000" fo:font-size="14pt" style:font-name-asian="標楷體" style:font-size-asian="14pt" style:font-weight-complex="bold"/>
    </style:style>
    <style:style style:name="T78" style:family="text">
      <style:text-properties fo:color="#000000" fo:font-size="14pt" style:font-name-asian="標楷體" style:font-size-asian="14pt" style:font-weight-complex="bold"/>
    </style:style>
    <style:style style:name="T79" style:family="text">
      <style:text-properties fo:color="#000000" style:font-name="Times New Roman" fo:font-size="14pt" style:font-name-asian="標楷體" style:font-size-asian="14pt" style:font-name-complex="Times New Roman" style:font-weight-complex="bold"/>
    </style:style>
    <style:style style:name="T80" style:family="text">
      <style:text-properties fo:color="#000000" style:font-name="Times New Roman" fo:font-size="14pt" style:font-name-asian="標楷體" style:font-size-asian="14pt" style:font-name-complex="Times New Roman" style:font-weight-complex="bold"/>
    </style:style>
    <style:style style:name="T81" style:family="text">
      <style:text-properties fo:color="#000000" style:font-weight-complex="bold"/>
    </style:style>
    <style:style style:name="T82" style:family="text">
      <style:text-properties fo:color="#000000" style:font-name="Wingdings 2" fo:font-size="14pt" style:font-name-asian="Wingdings 2" style:font-size-asian="14pt" style:font-name-complex="Wingdings 2" style:font-size-complex="14pt" style:font-weight-complex="bold"/>
    </style:style>
    <style:style style:name="T83" style:family="text">
      <style:text-properties fo:color="#000000" style:font-name="新細明體" fo:font-size="14pt" style:font-size-asian="14pt" style:font-name-complex="Arial" style:font-size-complex="14pt" style:font-weight-complex="bold"/>
    </style:style>
    <style:style style:name="T84" style:family="text">
      <style:text-properties fo:color="#000000" style:font-name="新細明體" fo:font-size="14pt" style:font-size-asian="14pt" style:font-name-complex="Arial" style:font-size-complex="14pt"/>
    </style:style>
    <style:style style:name="T85" style:family="text">
      <style:text-properties fo:color="#000000" style:font-name="新細明體" fo:font-size="14pt" style:font-size-asian="14pt" style:font-name-complex="新細明體"/>
    </style:style>
    <style:style style:name="T86" style:family="text">
      <style:text-properties fo:color="#000000" style:font-name="新細明體" fo:font-size="14pt" fo:font-weight="bold" style:font-size-asian="14pt" style:font-weight-asian="bold" style:font-name-complex="新細明體" style:font-size-complex="16pt" style:font-weight-complex="bold"/>
    </style:style>
    <style:style style:name="T87" style:family="text">
      <style:text-properties fo:font-size="14pt" style:font-size-asian="14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style:font-size-complex="14pt"/>
    </style:style>
    <style:style style:name="T90" style:family="text">
      <style:text-properties style:font-size-complex="14pt" style:font-weight-complex="bold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letter-kerning="true"/>
    </style:style>
    <style:style style:name="T93" style:family="text">
      <style:text-properties fo:background-color="#d8d8d8" loext:char-shading-value="0" loext:padding="0cm" loext:border="0.51pt solid #000000"/>
    </style:style>
    <style:style style:name="T94" style:family="text">
      <style:text-properties fo:background-color="#d8d8d8" loext:char-shading-value="0" style:font-weight-complex="bold" loext:padding="0cm" loext:border="0.51pt solid #000000"/>
    </style:style>
    <style:style style:name="T95" style:family="text">
      <style:text-properties fo:color="#538135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6" style:family="text">
      <style:text-properties fo:color="#538135" style:font-name="標楷體" style:font-name-asian="標楷體" style:font-name-complex="標楷體" style:font-size-complex="12pt"/>
    </style:style>
    <style:style style:name="T97" style:family="text">
      <style:text-properties fo:color="#538135" style:font-name="標楷體" style:font-name-asian="標楷體" style:font-name-complex="標楷體" style:font-size-complex="12pt"/>
    </style:style>
    <style:style style:name="T98" style:family="text">
      <style:text-properties fo:color="#538135" style:font-name="標楷體" fo:font-weight="bold" style:font-name-asian="標楷體" style:font-weight-asian="bold" style:font-name-complex="標楷體"/>
    </style:style>
    <style:style style:name="T99" style:family="text">
      <style:text-properties style:font-size-complex="12pt"/>
    </style:style>
    <style:style style:name="T100" style:family="text">
      <style:text-properties style:font-name-complex="Arial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style:font-size-asian="12pt" style:font-size-complex="1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教育部青年發展署</text:p>
      <text:p text:style-name="P71"><text:span text:style-name="T15">113</text:span><text:span text:style-name="T16">年青年社區參與行動2.0 Changemaker計畫</text:span></text:p>
      <text:p text:style-name="P72"><text:span text:style-name="T20">113年1月15日核定</text:span></text:p>
      <text:list xml:id="list230718848702990535" text:style-name="WW8Num14">
        <text:list-item>
          <text:p text:style-name="P73">目的</text:p>
        </text:list-item>
      </text:list>
      <text:p text:style-name="P75"><text:span text:style-name="T37"><text:s text:c="4"/>為了讓更多關心社區、社會議題之青年有機會深入在地，將自己的觀點、專長、創意與熱情轉化為實際參與，教育部青年發展署(下稱本署)持續辦理「113年青年社區參與行動2.0 Changemaker計畫」，鼓勵青年組成團隊，針對家鄉、生長土地及關心的社區，提出行動計畫，</text:span><text:span text:style-name="T74">陪伴</text:span><text:span text:style-name="T37">青年從「如何認識自己」、「如何了解地方」及「如何在地行動」等，並</text:span><text:span text:style-name="T74">連結部會相關資源，共同協助青年逐步從</text:span><text:span text:style-name="T74">Dreamer</text:span><text:span text:style-name="T74">（青年夢想家）至</text:span><text:span text:style-name="T74">Actor</text:span><text:span text:style-name="T74">（青年行動家），最後成為</text:span><text:span text:style-name="T74">Changemaker</text:span><text:span text:style-name="T74">（青年翻轉家）</text:span><text:span text:style-name="T37">。</text:span></text:p>
      <text:p text:style-name="P75"><text:span text:style-name="T37"><text:s text:c="4"/>本計畫著重青年對於社會議題、社區公共事務自我探索與成長、能力之養成，鼓勵青年嘗試在地行動並於展開行動過程，逐漸增加對地方的認識與掌握，明瞭自身接觸、觀察、投入之地方公共事務，並運用團隊共事、連結、合作、共好精神，積極達成自我設定之行動目標。計畫注重青年自主性、視角與創意，及自身與地方積累之改變過程與成果；期待提供青年試驗與實踐之機會，讓地方生活成為學習場域，並培力青年勇於面對複雜環境之挑戰，展開與社區共學、連結機會，為地方開拓特色與價值。</text:span></text:p>
      <text:list xml:id="list92833180124203" text:continue-numbering="true" text:style-name="WW8Num14">
        <text:list-item>
          <text:p text:style-name="P77">參加對象</text:p>
        </text:list-item>
      </text:list>
      <text:p text:style-name="P80"><text:span text:style-name="T76">一、</text:span><text:span text:style-name="T36">Actor組</text:span><text:span text:style-name="T76">提案</text:span></text:p>
      <text:list xml:id="list5693371744134101011" text:style-name="WW8Num22">
        <text:list-item>
          <text:p text:style-name="P175"><text:span text:style-name="T36">目標：鼓勵想要或已開始著手從事社區設計之青年，將解決或探索社區課題的熱情轉化為實際行動，為在地帶來改變。</text:span></text:p>
        </text:list-item>
        <text:list-item>
          <text:p text:style-name="P175"><text:span text:style-name="T36">團隊：由2至5名本國籍18至35歲青年組成團隊；其中社會青年所占團員比例至少達2分之1。</text:span></text:p>
        </text:list-item>
        <text:list-item>
          <text:p text:style-name="P175"><text:span text:style-name="T36">適合對象：提案團隊成員尚無行動經驗，或團隊所有成員行動經驗值合計3年以內者</text:span><text:span text:style-name="T37">。</text:span></text:p>
        </text:list-item>
      </text:list>
      <text:p text:style-name="P80"><text:span text:style-name="T76">二、</text:span><text:span text:style-name="T36">Changemaker組</text:span><text:span text:style-name="T76">提案</text:span></text:p>
      <text:list xml:id="list9099223509855903308" text:style-name="WW8Num15">
        <text:list-item>
          <text:p text:style-name="P176"><text:soft-page-break/><text:span text:style-name="T36">目標：鼓勵已具社區行動經驗之青年，持續深耕，為地方帶來新的契機。</text:span></text:p>
        </text:list-item>
        <text:list-item>
          <text:p text:style-name="P176"><text:span text:style-name="T36">團隊：由2至5名本國籍18至35歲青年組成之團隊；其中社會青年所占團員比例至少達3分之2。</text:span></text:p>
        </text:list-item>
        <text:list-item>
          <text:p text:style-name="P176"><text:span text:style-name="T36">適合對象：提案者已具備在地行動</text:span><text:span text:style-name="T49">超過3年以上經驗者</text:span><text:span text:style-name="T36">。</text:span></text:p>
        </text:list-item>
      </text:list>
      <text:p text:style-name="P80"><text:span text:style-name="T76">三、其他注意事項</text:span></text:p>
      <text:list xml:id="list3710676559143548405" text:style-name="WW8Num9">
        <text:list-item>
          <text:p text:style-name="P177"><text:span text:style-name="T37">本計畫所稱社會青年為已大學畢業、未具學籍，無學生身分者，或雖具學籍(含在職專班、夜間部等)但同時具有全職工作者。</text:span></text:p>
        </text:list-item>
        <text:list-item>
          <text:p text:style-name="P177"><text:span text:style-name="T37">若具原住民身分者，請務必填寫族別。</text:span></text:p>
        </text:list-item>
        <text:list-item>
          <text:p text:style-name="P177"><text:span text:style-name="T37">青年團隊報名時，請依實際狀況選擇所屬類別，如符合Changemaker組提案資格者，不得提Actor計畫。如青年團隊提案資格未確實符合該類別條件者，本署有權調整提案之組別。</text:span></text:p>
        </text:list-item>
        <text:list-item>
          <text:p text:style-name="P181">青年團隊可視需求自行洽詢非營利組織擔任協力單位，共同合作。</text:p>
        </text:list-item>
      </text:list>
      <text:list xml:id="list92834717817788" text:continue-list="list92833180124203" text:style-name="WW8Num14">
        <text:list-item>
          <text:p text:style-name="P79"><text:span text:style-name="T1">執行期程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日程</text:p>
            </table:table-cell>
            <table:table-cell table:style-name="表格1.B1" office:value-type="string">
              <text:p text:style-name="P1">重要工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3月15日中午12時前</text:p>
          </table:table-cell>
          <table:table-cell table:style-name="表格1.B2" office:value-type="string">
            <text:p text:style-name="P2">計畫截止收件</text:p>
          </table:table-cell>
        </table:table-row>
        <table:table-row table:style-name="表格1.2">
          <table:table-cell table:style-name="表格1.A3" office:value-type="string">
            <text:p text:style-name="P1">4月中旬</text:p>
          </table:table-cell>
          <table:table-cell table:style-name="表格1.B3" office:value-type="string">
            <text:p text:style-name="P2">公告複審通過名單</text:p>
          </table:table-cell>
        </table:table-row>
        <table:table-row table:style-name="表格1.2">
          <table:table-cell table:style-name="表格1.A4" office:value-type="string">
            <text:p text:style-name="P1">5月上旬 </text:p>
          </table:table-cell>
          <table:table-cell table:style-name="表格1.B4" office:value-type="string">
            <text:p text:style-name="P2">公告決審通過名單</text:p>
          </table:table-cell>
        </table:table-row>
        <table:table-row table:style-name="表格1.2">
          <table:table-cell table:style-name="表格1.A5" office:value-type="string">
            <text:p text:style-name="P1">5-11月</text:p>
          </table:table-cell>
          <table:table-cell table:style-name="表格1.B5" office:value-type="string">
            <text:p text:style-name="P2">行動計畫執行、導師輔導、業師諮詢、行動共學團、訪視、青年小聚</text:p>
          </table:table-cell>
        </table:table-row>
        <table:table-row table:style-name="表格1.2">
          <table:table-cell table:style-name="表格1.A6" office:value-type="string">
            <text:p text:style-name="P1">9月30日前</text:p>
          </table:table-cell>
          <table:table-cell table:style-name="表格1.B6" office:value-type="string">
            <text:p text:style-name="P2">變更計畫期限</text:p>
          </table:table-cell>
        </table:table-row>
        <table:table-row table:style-name="表格1.2">
          <table:table-cell table:style-name="表格1.A7" office:value-type="string">
            <text:p text:style-name="P1">11月25日中午12時前</text:p>
          </table:table-cell>
          <table:table-cell table:style-name="表格1.B7" office:value-type="string">
            <text:p text:style-name="P2">成果報告繳交</text:p>
          </table:table-cell>
        </table:table-row>
        <table:table-row table:style-name="表格1.2">
          <table:table-cell table:style-name="表格1.A8" office:value-type="string">
            <text:p text:style-name="P1">暫定12月13-15日</text:p>
          </table:table-cell>
          <table:table-cell table:style-name="表格1.B8" office:value-type="string">
            <text:p text:style-name="P2">成果審查及交流分享活動</text:p>
          </table:table-cell>
        </table:table-row>
      </table:table>
      <text:list xml:id="list92834135938064" text:continue-numbering="true" text:style-name="WW8Num14">
        <text:list-item>
          <text:p text:style-name="P76"><text:span text:style-name="T30">提案方式：</text:span><text:span text:style-name="T37">請至系統進行線上提案 (網址：</text:span><text:span text:style-name="T37">https://changemaker.yda.gov.tw</text:span><text:span text:style-name="T37">，需註冊會員登入後方可提案)，填寫計畫摘要表(格式如附件1)，並上傳計畫書(格式如附件2)與相關佐證附件，完成報名程序。</text:span></text:p>
        </text:list-item>
      </text:list>
      <text:p text:style-name="P81"><text:span text:style-name="T37">一、行動提案： </text:span></text:p>
      <text:list xml:id="list5951987351480672181" text:style-name="WW8Num12">
        <text:list-item>
          <text:p text:style-name="P178"><text:span text:style-name="T36">團隊須提出完整行動計畫(創新實驗性計畫尤佳)，</text:span><text:span text:style-name="T55">並</text:span><text:span text:style-name="T52">凸顯青年組成團隊之主體性</text:span><text:span text:style-name="T36">，內容包含現況說明、問題分析、行動地</text:span><text:soft-page-break/><text:span text:style-name="T36">點/社區、</text:span><text:span text:style-name="T55">組隊契機、</text:span><text:span text:style-name="T36">提案原因、計畫摘要、執行策略及辦理方式、團隊分工、工作期程、經費編列、預期成效等。</text:span></text:p>
        </text:list-item>
        <text:list-item>
          <text:p text:style-name="P178"><text:span text:style-name="T36">提案內容計畫</text:span><text:span text:style-name="T39">須</text:span><text:span text:style-name="T53">突顯在地特色，契合社區所需</text:span><text:span text:style-name="T39">，並有永續發展機制</text:span><text:span text:style-name="T36">，並以青年為主體負責企劃、推動與執行。行動方式可整合田野調查、藝術創作、生態保育、商品設計、點子行銷、閒置空間活化再利用、社區景觀美化、文化保存與維護</text:span><text:span text:style-name="T36">…</text:span><text:span text:style-name="T36">等方式，須能捲動在地居民公共意識，共同行動，且各行動方式應相互關聯。</text:span></text:p>
        </text:list-item>
        <text:list-item>
          <text:p text:style-name="P178"><text:span text:style-name="T36">若為</text:span><text:span text:style-name="T39">社區例行性、實施多年或一次性之計畫，或</text:span><text:span text:style-name="T36">以志願服務、田野調查、課業輔導等為唯一行動方式之計畫，皆不予獎助。</text:span></text:p>
        </text:list-item>
        <text:list-item>
          <text:p text:style-name="P178"><text:span text:style-name="T36">若與其他單位有計畫之合作，建議應確實與相關對象或場域之利害關係人討論，得於計畫書內檢附相關紀錄與合作同意書。</text:span></text:p>
        </text:list-item>
      </text:list>
      <text:p text:style-name="P82"><text:span text:style-name="T39">二、</text:span><text:span text:style-name="T36">提案件數：每位青年限參加一隊，每位青年團隊限提一案。若青年團隊所提出之在地行動點</text:span><text:span text:style-name="T56">及內容</text:span><text:span text:style-name="T36">相同，將擇優選出一案。</text:span></text:p>
      <text:p text:style-name="P83">三、經費編列：</text:p>
      <text:list xml:id="list3264664617673850802" text:style-name="WW8Num29">
        <text:list-item>
          <text:p text:style-name="P182">同時申請或獲得其他政府機關、非營利組織、企業，請特別註明該計畫、獎(補)助項目與金額，供審查時參考。</text:p>
        </text:list-item>
        <text:list-item>
          <text:p text:style-name="P182">經費編列基準請參考「教育部補(捐)助及委辦計畫經費編列基準表」。</text:p>
        </text:list-item>
      </text:list>
      <text:list xml:id="list92833574950086" text:continue-list="list92834135938064" text:style-name="WW8Num14">
        <text:list-item>
          <text:p text:style-name="P76"><text:span text:style-name="T29">提案審查及遴選</text:span></text:p>
          <text:list>
            <text:list-item>
              <text:p text:style-name="P84"><text:span text:style-name="T39">初審：由本署進行資格審查，審核團隊資格條件及應備文件是否齊全，合格者進入複審，不合格者不另行通知。文件缺漏不齊者，本署將通知補件，若未依限完成，視為不合格者。</text:span></text:p>
            </text:list-item>
            <text:list-item>
              <text:p text:style-name="P85"><text:span text:style-name="T39">複審：由本署組成評審小組，針對通過初審之提案進行書面審查，擇優遴選出符合遴選標準與實踐潛力之計畫。</text:span></text:p>
            </text:list-item>
            <text:list-item>
              <text:p text:style-name="P85"><text:span text:style-name="T39">決審：採團隊簡報及答詢方式進行，無法配合者視同放棄，不另安排簡報及詢答時間。</text:span></text:p>
            </text:list-item>
            <text:list-item>
              <text:p text:style-name="P87">複審、決審遴選標準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9">項目</text:p>
            </table:table-cell>
            <table:table-cell table:style-name="表格2.B1" office:value-type="string">
              <text:p text:style-name="P19">具體內容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切合性</text:p>
          </table:table-cell>
          <table:table-cell table:style-name="表格2.B2" office:value-type="string">
            <text:list xml:id="list92833379462397" text:continue-list="list3264664617673850802" text:style-name="WW8Num29">
              <text:list-item>
                <text:list>
                  <text:list-item>
                    <text:p text:style-name="P88"><text:span text:style-name="T37">計畫內容符合本計畫核心理念及精神</text:span></text:p>
                  </text:list-item>
                  <text:list-item>
                    <text:p text:style-name="P91">計畫符合社會創新、在地實踐及社區需求</text:p>
                  </text:list-item>
                  <text:list-item>
                    <text:p text:style-name="P88"><text:span text:style-name="T37">計畫展現青年主體性、行動符合本計畫之目的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2.3">
          <table:table-cell table:style-name="表格2.A3" office:value-type="string">
            <text:p text:style-name="P3">可行性與</text:p>
            <text:p text:style-name="P3">創新性</text:p>
          </table:table-cell>
          <table:table-cell table:style-name="表格2.B3" office:value-type="string">
            <text:list xml:id="list1382764672959266978" text:style-name="WW8Num21">
              <text:list-item>
                <text:p text:style-name="P92">計畫實施步驟與方法</text:p>
              </text:list-item>
              <text:list-item>
                <text:p text:style-name="P89"><text:span text:style-name="T37">團隊成員人力規劃(以成員本身的專業、技能或關心議題切入)、分工與計畫期程</text:span></text:p>
              </text:list-item>
              <text:list-item>
                <text:p text:style-name="P92">資源盤整及連結</text:p>
              </text:list-item>
              <text:list-item>
                <text:p text:style-name="P92">預算編列合理性</text:p>
              </text:list-item>
              <text:list-item>
                <text:p text:style-name="P92">創意構想</text:p>
              </text:list-item>
              <text:list-item>
                <text:p text:style-name="P92">是否獲其他單位或部會之獎補助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3">社會影響力</text:p>
          </table:table-cell>
          <table:table-cell table:style-name="表格2.B4" office:value-type="string">
            <text:list xml:id="list7706561401851191734" text:style-name="WW8Num4">
              <text:list-item>
                <text:p text:style-name="P93">團隊之改變及影響</text:p>
              </text:list-item>
              <text:list-item>
                <text:p text:style-name="P90"><text:span text:style-name="T37">對在地、社會、目標族群之改變及影響(是否具備發展性、未來性)</text:span></text:p>
              </text:list-item>
              <text:list-item>
                <text:p text:style-name="P90"><text:span text:style-name="T37">與地方共好、友善社會之公益性、在地居民的結合與互動及連結，並有具體成效</text:span></text:p>
              </text:list-item>
            </text:list>
          </table:table-cell>
        </table:table-row>
      </table:table>
      <text:list xml:id="list92834485049132" text:continue-list="list92833574950086" text:style-name="WW8Num14">
        <text:list-item>
          <text:list>
            <text:list-item>
              <text:p text:style-name="P86"><text:span text:style-name="T37">遴選</text:span><text:span text:style-name="T39">結果：</text:span></text:p>
            </text:list-item>
          </text:list>
        </text:list-item>
      </text:list>
      <text:list xml:id="list5887092115715790725" text:style-name="WW8Num19">
        <text:list-item>
          <text:p text:style-name="P202"><text:span text:style-name="T77">暫定</text:span><text:span text:style-name="T37">5月上旬</text:span><text:span text:style-name="T42">前</text:span><text:span text:style-name="T79">公告</text:span><text:span text:style-name="T77">，並由</text:span><text:span text:style-name="T77">本署</text:span><text:span text:style-name="T77">另以書面通知錄取團隊(含</text:span><text:span text:style-name="T77">行動金</text:span><text:span text:style-name="T77">額度)</text:span><text:span text:style-name="T77">，</text:span><text:span text:style-name="T37">Actor及Changemaker預計各核定20</text:span><text:span text:style-name="T37">-22</text:span><text:span text:style-name="T37">組行動團隊。</text:span></text:p>
        </text:list-item>
        <text:list-item>
          <text:p text:style-name="P202"><text:span text:style-name="T37">Actor錄取提案每隊至多可獲得20萬元行動金；Changemaker錄取提案每隊至多可獲得30萬元行動金。</text:span></text:p>
        </text:list-item>
      </text:list>
      <text:list xml:id="list92832819057208" text:continue-list="list92834485049132" text:style-name="WW8Num14">
        <text:list-item>
          <text:p text:style-name="P78">輔導培力與查核機制</text:p>
          <text:list>
            <text:list-item>
              <text:p text:style-name="P86"><text:span text:style-name="T37">導師及業師輔導陪伴：</text:span></text:p>
            </text:list-item>
          </text:list>
        </text:list-item>
      </text:list>
      <text:list xml:id="list7908814227838515037" text:style-name="WW8Num17">
        <text:list-item>
          <text:p text:style-name="P203"><text:span text:style-name="T37">本署將請審查委員擔任導師，引導錄取之行動團隊確立計畫發展方向並適時提供</text:span><text:span text:style-name="T79">資源</text:span><text:span text:style-name="T37">協助；另本署得視提案審查情形，針對決審未獲選但具潛質之青年行動團隊，提供輔導機制。</text:span></text:p>
        </text:list-item>
        <text:list-item>
          <text:p text:style-name="P179"><text:span text:style-name="T37">團隊</text:span><text:span text:style-name="T39">若因執行計畫，有其他領域專業之需求，可依本計畫「業師諮詢輔導團規劃」(另行公告)提出申請諮詢，厚植行動團隊從事在地行動所需知能與能力。</text:span></text:p>
        </text:list-item>
      </text:list>
      <text:list xml:id="list92833329047686" text:continue-list="list92832819057208" text:style-name="WW8Num14">
        <text:list-item>
          <text:list>
            <text:list-item>
              <text:p text:style-name="P86"><text:span text:style-name="T37">青年小聚與共學機制：行動團隊應參與本署所規劃之青年小聚活動(預計於北、中、南、東分區辦理，團隊至少擇一場次前往指定地點參加，詳細時間地點將另行通知)，無故未參加者取消獎助資格。另為協助行動團隊深化及進階，本署提供資源鼓勵青年團隊自提共學及培力需求，經本署審查通過後進行。(申請方式另行公告)</text:span></text:p>
            </text:list-item>
            <text:list-item>
              <text:p text:style-name="P86"><text:span text:style-name="T37">錄取團隊配合事項：</text:span></text:p>
            </text:list-item>
          </text:list>
        </text:list-item>
      </text:list>
      <text:list xml:id="list5593470494399259802" text:style-name="WW8Num8">
        <text:list-item>
          <text:p text:style-name="P183"><text:soft-page-break/>簽訂同意書：行動團隊應於入選名單公告後與本署簽訂同意書(如附件3，每位成員均須簽署)，並確實遵守所規範之權利義務。</text:p>
        </text:list-item>
        <text:list-item>
          <text:p text:style-name="P180"><text:span text:style-name="T37">指定聯繫窗口：</text:span><text:span text:style-name="T55">應指定1名人員擔任本專案之聯繫窗口，並於執行期間保持聯繫暢通；人員如有異動，請於異動前10日告知。</text:span></text:p>
        </text:list-item>
        <text:list-item>
          <text:p text:style-name="P180"><text:span text:style-name="T79">修正行動計畫書：</text:span><text:span text:style-name="T37">錄取團隊需依決審委員及本署建議，修正行動計畫並依限送導師確認</text:span><text:span text:style-name="T79">。</text:span></text:p>
        </text:list-item>
        <text:list-item>
          <text:p text:style-name="P180"><text:span text:style-name="T37">計畫變更：計畫執行期間如有不可抗力因素，無法按原定進度完成，致需調整執行方式或執行項目者，</text:span><text:span text:style-name="T55">最遲於113年9月30日前提出計畫變更申請</text:span><text:span text:style-name="T37">，經報請導師同意，並檢附導師同意證明(</text:span><text:span text:style-name="T55">檢核表、</text:span><text:span text:style-name="T37">書面紀錄</text:span><text:span text:style-name="T55">或</text:span><text:span text:style-name="T37">電子郵件等)，於事前向本署申請變更，經核定後辦理。</text:span></text:p>
        </text:list-item>
        <text:list-item>
          <text:p text:style-name="P183">行動進度回報與更新：計畫核定後須每月至本計畫活動網站更新執行情形、最新活動及成果，包含文字撰寫、上傳照片與進度更新等。</text:p>
        </text:list-item>
        <text:list-item>
          <text:p text:style-name="P180"><text:span text:style-name="T37">委員訪視與導師輔導：本署將安排決審委員至各行動團隊執行點進行訪視，了解團隊實際執行進度，團隊及協力單位(如有)不得拒絕；訪視結束後再由導師依訪視委員建議給予輔導協助；委員訪視及導師輔導，為計畫撥款、效益評估之重要依據。</text:span></text:p>
        </text:list-item>
        <text:list-item>
          <text:p text:style-name="P180"><text:span text:style-name="T37">行動紀錄：行動團隊須至少拍攝1支影片(影片長度建議為3-5分鐘)或製作成果圖文集(電子或書面皆可，影片或圖文集擇一)，內容包含：計畫名稱（教育部青年發展署113年青年社區參與行動2.0 Changemaker－行動計畫名稱）、團隊及計畫介紹、執行成果或感動與改變之故事分享等。</text:span></text:p>
        </text:list-item>
        <text:list-item>
          <text:p text:style-name="P180"><text:span text:style-name="T37">團隊成員異動：計畫經本署核定後，行動團隊成員若有異動，應經導師同意，並於知悉之日起10日內敘明理由，以電子信件通知本署；經本署同意後，將行動團隊成員異動申請表、同意書及行動金請領分配表，送交本署。</text:span></text:p>
        </text:list-item>
        <text:list-item>
          <text:p text:style-name="P180"><text:span text:style-name="T44">出席重要會議、活動</text:span><text:span text:style-name="T37">：</text:span><text:span text:style-name="T37">團隊</text:span><text:span text:style-name="T37">應配合</text:span><text:span text:style-name="T37">本</text:span><text:span text:style-name="T37">署</text:span><text:span text:style-name="T37">規劃，參加說明會、青年小聚、12月舉辦之成果審查及交流分享</text:span><text:span text:style-name="T44">等會議或活動</text:span><text:span text:style-name="T37">，並依</text:span><text:span text:style-name="T37">本</text:span><text:span text:style-name="T37">署規劃展示計畫執行成果</text:span><text:span text:style-name="T37">。</text:span></text:p>
        </text:list-item>
      </text:list>
      <text:list xml:id="list92834840400835" text:continue-list="list92833329047686" text:style-name="WW8Num14">
        <text:list-item>
          <text:p text:style-name="P76"><text:span text:style-name="T29">成果審查</text:span><text:span text:style-name="T30">及交流分享</text:span></text:p>
        </text:list-item>
      </text:list>
      <text:p text:style-name="P94"><text:span text:style-name="T37">一、本署定於12月於臺北舉辦成果審查及交流分享活動，行動團隊皆須配合參與，展示本年計畫執行成果。並由行動團隊於會場向委</text:span><text:soft-page-break/><text:span text:style-name="T37">員簡報，說明執行情形與成果。</text:span></text:p>
      <text:p text:style-name="P95">二、評選標準： 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4">項目</text:p>
            </table:table-cell>
            <table:table-cell table:style-name="表格3.B1" office:value-type="string">
              <text:p text:style-name="P4">具體內容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">計畫執行力</text:p>
          </table:table-cell>
          <table:table-cell table:style-name="表格3.B2" office:value-type="string">
            <text:list xml:id="list4777254012344091463" text:style-name="WW8Num27">
              <text:list-item>
                <text:p text:style-name="P98">實際執行內容與規劃內容吻合度。</text:p>
              </text:list-item>
              <text:list-item>
                <text:p text:style-name="P97"><text:span text:style-name="T37">成果分享精華或影片剪輯內容。</text:span></text:p>
              </text:list-item>
              <text:list-item>
                <text:p text:style-name="P6">創新亮點。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4">成效及影響</text:p>
          </table:table-cell>
          <table:table-cell table:style-name="表格3.B3" office:value-type="string">
            <text:list xml:id="list4464504905983195940" text:style-name="WW8Num13">
              <text:list-item>
                <text:p text:style-name="P7">計畫執行狀況、捲動參與情形。</text:p>
              </text:list-item>
              <text:list-item>
                <text:p text:style-name="P99">資源整合運用情形。</text:p>
              </text:list-item>
              <text:list-item>
                <text:p text:style-name="P99">心得及效益。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p text:style-name="P58"><text:span text:style-name="T37">團隊主體性、精神與運作</text:span></text:p>
          </table:table-cell>
          <table:table-cell table:style-name="表格3.B4" office:value-type="string">
            <text:list xml:id="list552540380844480074" text:style-name="WW8Num30">
              <text:list-item>
                <text:p text:style-name="P100"><text:span text:style-name="T37">計畫執行後團隊成員之成長與反思，以及觀察到地方或議題狀態的改變與成果。</text:span></text:p>
              </text:list-item>
              <text:list-item>
                <text:p text:style-name="P101">青年團隊成員的任務分工、團隊合作情形、困難與解決方式等。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p text:style-name="P4">現場呈現</text:p>
          </table:table-cell>
          <table:table-cell table:style-name="表格3.B5" office:value-type="string">
            <text:p text:style-name="P5">說明流暢度、呈現豐富度、時間掌握度。</text:p>
          </table:table-cell>
        </table:table-row>
        <table:table-row table:style-name="表格3.1">
          <table:table-cell table:style-name="表格3.A6" office:value-type="string">
            <text:p text:style-name="P4">計畫延續性規劃</text:p>
          </table:table-cell>
          <table:table-cell table:style-name="表格3.B6" office:value-type="string">
            <text:p text:style-name="P5">未來目標與規劃構想(如有持續執行意願)</text:p>
          </table:table-cell>
        </table:table-row>
        <table:table-row table:style-name="表格3.1">
          <table:table-cell table:style-name="表格3.A7" office:value-type="string">
            <text:p text:style-name="P4">行政配合度</text:p>
          </table:table-cell>
          <table:table-cell table:style-name="表格3.B7" office:value-type="string">
            <text:p text:style-name="P59"><text:span text:style-name="T37">計畫執行期間，行政配合聯繫及配合(如修正計畫、成果報告及請款文件繳交、輔導、訪視約訪配合度、青年小聚、成果展出席情形、行動牆更新頻率、問卷調查回饋配合度等。</text:span></text:p>
          </table:table-cell>
        </table:table-row>
      </table:table>
      <text:p text:style-name="P96"><text:span text:style-name="T37">三、審查</text:span><text:span text:style-name="T39">獎項：</text:span></text:p>
      <text:list xml:id="list4691869593696272115" text:style-name="WW8Num28">
        <text:list-item>
          <text:p text:style-name="P184"><text:span text:style-name="T37">行動團隊經評比獲選者，將頒給獎狀及獎金，Actor提案每隊獎金至多15萬元、Changemaker提案每隊獎金至多20萬元，預計各頒發7組團隊為原則（將視入選團隊數及預算情形，酌予調整）。未獲獎之團隊經評選成績優良者，每隊頒給2萬元，並額外頒給獎狀。</text:span></text:p>
        </text:list-item>
        <text:list-item>
          <text:p text:style-name="P184"><text:span text:style-name="T37">為鼓勵更多青年扎根社區，本計畫113年持續與「信義房屋-全民社造行</text:span><text:span text:style-name="T39">動計畫」合作，由信義房屋提供</text:span><text:span text:style-name="T37">「</text:span><text:span text:style-name="T39">社區一家獎」6名獎項，每組10萬元，總獎金共60萬元，期盼透過公私協力，點燃青年返鄉耕耘的契機。</text:span></text:p>
        </text:list-item>
      </text:list>
      <text:list xml:id="list92833517946685" text:continue-list="list92834840400835" text:style-name="WW8Num14">
        <text:list-item>
          <text:p text:style-name="P76"><text:span text:style-name="T29">經費</text:span><text:span text:style-name="T30">核撥及結案：將撥付至團隊指定成員帳戶</text:span></text:p>
          <text:list>
            <text:list-item>
              <text:p text:style-name="P103"><text:span text:style-name="T39">錄取</text:span><text:span text:style-name="T37">團隊</text:span><text:span text:style-name="T39">行動</text:span><text:span text:style-name="T37">金</text:span></text:p>
            </text:list-item>
          </text:list>
        </text:list-item>
      </text:list>
      <text:list xml:id="list6340571318817118945" text:style-name="WW8Num1">
        <text:list-item>
          <text:p text:style-name="P185"><text:span text:style-name="T39">第1期：收到本署核定通知後</text:span><text:span text:style-name="T50">1個月內</text:span><text:span text:style-name="T39">，檢附</text:span><text:span text:style-name="T51">同意書正本</text:span><text:span text:style-name="T37">、</text:span><text:span text:style-name="T50">修正後之計畫書</text:span><text:span text:style-name="T30">、</text:span><text:span text:style-name="T50">請款資料</text:span><text:span text:style-name="T30">(包含：第1期領據</text:span><text:span text:style-name="T39">、</text:span><text:span text:style-name="T30">行動金請領分配表</text:span><text:span text:style-name="T39">、</text:span><text:span text:style-name="T30">個人國內帳戶封面影本，限團隊成員本人親簽)</text:span><text:span text:style-name="T39">等，經本署審核後，撥付60%行動金。</text:span></text:p>
        </text:list-item>
        <text:list-item>
          <text:p text:style-name="P185"><text:soft-page-break/><text:span text:style-name="T39">第2期：配合本署各項作業，並經訪視委員確認合格者，於113年11月25日前</text:span><text:span text:style-name="T50">上傳成果報告(附件4、附件5)</text:span><text:span text:style-name="T39">、</text:span><text:span text:style-name="T50">請款資料</text:span><text:span text:style-name="T30">(包含：第2期領據</text:span><text:span text:style-name="T39">、</text:span><text:span text:style-name="T30">行動金請領分配表</text:span><text:span text:style-name="T39">、</text:span><text:span text:style-name="T30">個人國內帳戶封面影本，限團隊成員本人親簽</text:span><text:span text:style-name="T39">)，經本署審核後，撥付40%行動金。</text:span></text:p>
        </text:list-item>
      </text:list>
      <text:list xml:id="list92834378167637" text:continue-list="list92833517946685" text:style-name="WW8Num14">
        <text:list-item>
          <text:list>
            <text:list-item>
              <text:p text:style-name="P103"><text:span text:style-name="T39">成果審查獲獎團隊：獲獎名單公告後7日內，檢具</text:span><text:span text:style-name="T50">請款資料</text:span><text:span text:style-name="T30">(包含：個人領據</text:span><text:span text:style-name="T39">、</text:span><text:span text:style-name="T30">競賽獎金請領分配表</text:span><text:span text:style-name="T39">、</text:span><text:span text:style-name="T30">個人國內帳戶封面影本，限團隊成員本人親簽</text:span><text:span text:style-name="T39">)，請撥全額獎金。</text:span></text:p>
            </text:list-item>
            <text:list-item>
              <text:p text:style-name="P103"><text:span text:style-name="T37">行動團隊所請領之行動金</text:span><text:span text:style-name="T30">及成果審查競賽獎金</text:span><text:span text:style-name="T37">，依中華民國所得稅法規定【獎金所得金額超過2萬元，應代扣所得稅10%】，由本署代扣應繳稅額後給付；另執行團隊依法須將中獎金額申報當年度之各類所得。</text:span></text:p>
            </text:list-item>
          </text:list>
        </text:list-item>
        <text:list-item>
          <text:p text:style-name="P78">獎勵金扣減情形</text:p>
          <text:list>
            <text:list-item>
              <text:p text:style-name="P104"><text:bookmark-start text:name="_Hlk155604554"/><text:bookmark-start text:name="_Hlk155604620"/>同一計畫內容於同時期已獲得本署其他相關專案經費獎(補)助者(含已送審未公布)，不得再申請本案獎助。若隱匿、提供不實資料，經查證屬實有重複申請情事，將取消獲獎資格，已提供之行動獎金、獎勵應繳回。<text:bookmark-end text:name="_Hlk155604554"/></text:p>
            </text:list-item>
            <text:list-item>
              <text:p text:style-name="P102"><text:span text:style-name="T39">行動團隊應按計畫內容、期程完成，若中途因故須進行計畫變更或無法執行者，應於113年9月30日前經導師確認同意，以書面敘明理由，向本署申請展延或變更計畫內容，經核定後辦理；</text:span><text:span text:style-name="T39">如因不可抗力因素</text:span><text:span text:style-name="T39">，無法完成，應敘明理由報送本署。未依前述規定辦理者，得視情節輕重予以廢止或撤銷獎勵之一部分或全部。</text:span></text:p>
            </text:list-item>
            <text:list-item>
              <text:p text:style-name="P102"><text:span text:style-name="T39">如有下列情形之一者，本署得限期改正，屆期不改正者，將視情節輕重，</text:span><text:span text:style-name="T39">酌予扣減獎勵金或</text:span><text:span text:style-name="T39">終止計畫並重新檢討獎勵額度，或撤銷獎勵並追回已撥付之獎勵金，並列為未來本署相關獎補助計畫審核之重要參考：</text:span></text:p>
            </text:list-item>
          </text:list>
        </text:list-item>
      </text:list>
      <text:list xml:id="list6508573528815176542" text:style-name="WW8Num24">
        <text:list-item>
          <text:p text:style-name="P186"><text:span text:style-name="T39">未依原核定期間及核定計畫內容執行(如偏離原計畫內容宗旨或執行績效不佳)、未經核准擅自變更計畫或違反本計畫相關規定。</text:span></text:p>
        </text:list-item>
        <text:list-item>
          <text:p text:style-name="P187">未依規定繳交執行資料、延遲核銷經費、成果報告或提案、繳交之文件內容不實。</text:p>
        </text:list-item>
        <text:list-item>
          <text:p text:style-name="P187">散播損害本計畫形象之相關言論或訊息者。</text:p>
        </text:list-item>
        <text:list-item>
          <text:p text:style-name="P186"><text:soft-page-break/><text:span text:style-name="T39">於計畫執行期間如違反勞動法令或性別平等法規，且經相關機關或</text:span><text:span text:style-name="T37">委員會查證屬實，得視其情節輕重，取消其獎勵資格，原獎勵經費應繳回撤案，且3年內不得再提出本計畫申請。</text:span></text:p>
        </text:list-item>
      </text:list>
      <text:list xml:id="list92833736155645" text:continue-list="list92834378167637" text:style-name="WW8Num14">
        <text:list-item>
          <text:list>
            <text:list-item>
              <text:p text:style-name="P103"><text:span text:style-name="T39">行動團隊應於</text:span><text:span text:style-name="T39">本</text:span><text:span text:style-name="T39">署通知送達翌日起30日內繳回款項，逾期未償還者將依行政程序法第148條逕送強制執行，且</text:span><text:span text:style-name="T39">3</text:span><text:span text:style-name="T39">年內不得再申請</text:span><text:span text:style-name="T39">本</text:span><text:span text:style-name="T39">署行動計畫</text:span><text:span text:style-name="T39">。</text:span></text:p>
            </text:list-item>
          </text:list>
        </text:list-item>
        <text:list-item>
          <text:p text:style-name="P78"><text:bookmark-end text:name="_Hlk155604620"/>著作財產權</text:p>
          <text:list>
            <text:list-item>
              <text:p text:style-name="P103"><text:span text:style-name="T57">團隊應保證所提供資料之真實性</text:span><text:span text:style-name="T57">，</text:span><text:span text:style-name="T57">就其真偽自負相關法律責任，</text:span><text:span text:style-name="T57">並保證無侵害</text:span><text:span text:style-name="T57">他人智慧財產權之</text:span><text:span text:style-name="T57">情事。</text:span></text:p>
            </text:list-item>
            <text:list-item>
              <text:p text:style-name="P103"><text:span text:style-name="T57">團隊同意於執行本計畫所產生之成果資料，如成果報告書、照片、影視音資料(包含影像紀錄、微電影、音樂相關創作、紀錄片等)、相關出版品(如雜誌、社區報、文史調查、繪本、筆記書等) 、文宣資料、劇本、文字圖說紀錄、調查報告、詮釋資料及其他相關成果等之著作財產權，非專屬、無償授權甲方及甲方授權之人基於非營利目的為不限時間、地域、次數及方式之利用，以推廣及宣傳行銷成果；如資料有使用第三人著作</text:span><text:span text:style-name="T59">且對外公開使用時，</text:span><text:span text:style-name="T57">需取得第三人之授權書</text:span><text:span text:style-name="T59">(授權內容可為重製、公開口述、公開播送、公開上映、公開演出、公開傳輸、公開展示、改作、編輯、散佈及出租等權利)，</text:span><text:span text:style-name="T57">並將授權書交付本署收存，並同意對本署及本署授權之人不行使著作人格權。 <text:s text:c="58"/></text:span></text:p>
            </text:list-item>
          </text:list>
        </text:list-item>
        <text:list-item>
          <text:p text:style-name="P78">個資保密承諾</text:p>
        </text:list-item>
      </text:list>
      <text:p text:style-name="P109"><text:span text:style-name="T37">因計畫取得之個資，應採取適當安全維護措施，避免洩漏，並</text:span><text:span text:style-name="T37">僅得於</text:span><text:span text:style-name="T37">本署</text:span><text:span text:style-name="T37">指示及履行</text:span><text:span text:style-name="T37">計畫</text:span><text:span text:style-name="T37">之必要範圍內，蒐集、處理或利用個人資料（不得利用因執行</text:span><text:span text:style-name="T37">計畫</text:span><text:span text:style-name="T37">所蒐集個人資料及檔案進行行銷或商業推銷等相關活動，或以任何方式或方法交付予履約無關之第三人，亦不得為</text:span><text:span text:style-name="T37">計畫</text:span><text:span text:style-name="T37">以外之蒐集、處理或利用）。</text:span><text:span text:style-name="T37">如因違反而造成個資外洩事件發生時，需自負實質賠償損害之責任。</text:span></text:p>
      <text:list xml:id="list92833874373889" text:continue-numbering="true" text:style-name="WW8Num14">
        <text:list-item>
          <text:p text:style-name="P77">其他注意事項</text:p>
        </text:list-item>
      </text:list>
      <text:list xml:id="list92833834294506" text:continue-list="list5593470494399259802" text:style-name="WW8Num8">
        <text:list-item>
          <text:list>
            <text:list-item>
              <text:p text:style-name="P110"><text:bookmark-start text:name="_Hlk124843237"/><text:span text:style-name="T37">計畫執行期間團隊成員均應尊重性別多元、個別差異及他人與自</text:span><text:soft-page-break/><text:span text:style-name="T37">己之身體自主，避免以不受歡迎之言詞、行為，騷擾或侵害他人；並應遵守性別平等教育法、性騷擾防治法、跟蹤騷擾防制法、性侵害犯罪防治法等相關法令之規定。</text:span></text:p>
            </text:list-item>
            <text:list-item>
              <text:p text:style-name="P111">計畫執行時應注意安全，如有對外招募民眾參與之活動，應視活動性質，依法令規定，為參與活動者投保意外險或醫療保險。</text:p>
            </text:list-item>
            <text:list-item>
              <text:p text:style-name="P111">計畫執行期間，行動團隊如有向社會大眾勸募財物，例如：街頭表演、募款箱、行腳勸募、義賣等方式，應依公益勸募條例相關規定申請勸募許可後才可對外勸募。</text:p>
            </text:list-item>
            <text:list-item>
              <text:p text:style-name="P110"><text:bookmark-end text:name="_Hlk124843237"/><text:span text:style-name="T37">本署對本計畫相關規定保有調整及最終解釋權，如有未盡事宜，得視實際狀況修</text:span><text:span text:style-name="T36">訂，並於官網（網址：www.yda.gov.tw）及計畫網站(網址：</text:span><text:span text:style-name="T36">https://changemaker.yda.gov.tw</text:span><text:span text:style-name="T36">)公告。</text:span></text:p>
            </text:list-item>
            <text:list-item>
              <text:p text:style-name="P112"><text:span text:style-name="T36">行動團隊成員配合</text:span><text:span text:style-name="T37">計畫跨縣市</text:span><text:span text:style-name="T36">參加本署指定之活動，如：青年小聚、</text:span><text:span text:style-name="T37">成果審查</text:span><text:span text:style-name="T39">及交流分享等活動，可依本署規定請領必要之交通及住宿補助。</text:span></text:p>
            </text:list-item>
            <text:list-item>
              <text:p text:style-name="P113">執行計畫應擔保第三人就計畫執行標的，對於機關不得主張任何權利；提案與執行計畫期間如有侵害第三人合法權益時，應負責處理並承擔一切法律責任及費用，包括本署所發生之費用，並得請求損害賠償。</text:p>
            </text:list-item>
          </text:list>
        </text:list-item>
      </text:list>
      <text:p text:style-name="P114">附件1</text:p>
      <text:p text:style-name="P8">（團隊名稱）辦理</text:p>
      <text:p text:style-name="P115"><text:span text:style-name="T39">「113年青</text:span>年社區參與行動2.0 Changemaker計畫」計畫摘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15">一、聯繫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0">團隊名稱</text:p>
          </table:table-cell>
          <table:covered-table-cell/>
          <table:covered-table-cell/>
          <table:table-cell table:style-name="表格4.D2" table:number-columns-spanned="3" office:value-type="string">
            <text:p text:style-name="P12"/>
          </table:table-cell>
          <table:covered-table-cell/>
          <table:covered-table-cell/>
          <table:table-cell table:style-name="表格4.G2" table:number-columns-spanned="4" office:value-type="string">
            <text:p text:style-name="P10">聯絡人</text:p>
          </table:table-cell>
          <table:covered-table-cell/>
          <table:covered-table-cell/>
          <table:covered-table-cell/>
          <table:table-cell table:style-name="表格4.K2" table:number-columns-spanned="2" office:value-type="string">
            <text:p text:style-name="P12"/>
          </table:table-cell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>聯絡手機</text:p>
          </table:table-cell>
          <table:covered-table-cell/>
          <table:covered-table-cell/>
          <table:table-cell table:style-name="表格4.D3" table:number-columns-spanned="3" office:value-type="string">
            <text:p text:style-name="P12"/>
          </table:table-cell>
          <table:covered-table-cell/>
          <table:covered-table-cell/>
          <table:table-cell table:style-name="表格4.G3" table:number-columns-spanned="4" office:value-type="string">
            <text:p text:style-name="P16">電子信箱</text:p>
          </table:table-cell>
          <table:covered-table-cell/>
          <table:covered-table-cell/>
          <table:covered-table-cell/>
          <table:table-cell table:style-name="表格4.K3" table:number-columns-spanned="2" office:value-type="string">
            <text:p text:style-name="P12"/>
          </table:table-cell>
          <table:covered-table-cell/>
        </table:table-row>
        <table:table-row table:style-name="表格4.2">
          <table:table-cell table:style-name="表格4.A4" table:number-columns-spanned="3" office:value-type="string">
            <text:p text:style-name="P10">聯絡地址</text:p>
          </table:table-cell>
          <table:covered-table-cell/>
          <table:covered-table-cell/>
          <table:table-cell table:style-name="表格4.D4" table:number-columns-spanned="9" office:value-type="string">
            <text:p text:style-name="P11">(5碼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5" table:number-columns-spanned="12" office:value-type="string">
            <text:p text:style-name="P17">二、團隊名單(2-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6" office:value-type="string">
            <text:p text:style-name="P18">編號</text:p>
          </table:table-cell>
          <table:table-cell table:style-name="表格4.B6" office:value-type="string">
            <text:p text:style-name="P39">姓名</text:p>
          </table:table-cell>
          <table:table-cell table:style-name="表格4.C6" office:value-type="string">
            <text:p text:style-name="P39">性別</text:p>
          </table:table-cell>
          <table:table-cell table:style-name="表格4.D6" office:value-type="string">
            <text:p text:style-name="P60"><text:span text:style-name="T22">是否具原住民身分(族別)</text:span></text:p>
          </table:table-cell>
          <table:table-cell table:style-name="表格4.E6" office:value-type="string">
            <text:p text:style-name="P62"><text:span text:style-name="T22">出生年月日</text:span></text:p>
            <text:p text:style-name="P39">(民國)</text:p>
          </table:table-cell>
          <table:table-cell table:style-name="表格4.F6" table:number-columns-spanned="3" office:value-type="string">
            <text:p text:style-name="P40">就讀學校/科系 或</text:p>
            <text:p text:style-name="P40">服務單位/職稱</text:p>
          </table:table-cell>
          <table:covered-table-cell/>
          <table:covered-table-cell/>
          <table:table-cell table:style-name="表格4.I6" table:number-columns-spanned="3" office:value-type="string">
            <text:p text:style-name="P40">聯絡手機</text:p>
          </table:table-cell>
          <table:covered-table-cell/>
          <table:covered-table-cell/>
          <table:table-cell table:style-name="表格4.L6" office:value-type="string">
            <text:p text:style-name="P40">電子信箱</text:p>
          </table:table-cell>
        </table:table-row>
        <table:table-row table:style-name="表格4.2">
          <table:table-cell table:style-name="表格4.A7" office:value-type="string">
            <text:p text:style-name="P196">1</text:p>
          </table:table-cell>
          <table:table-cell table:style-name="表格4.B7" office:value-type="string">
            <text:p text:style-name="P196"/>
          </table:table-cell>
          <table:table-cell table:style-name="表格4.C7" office:value-type="string">
            <text:p text:style-name="P196"/>
          </table:table-cell>
          <table:table-cell table:style-name="表格4.D7" office:value-type="string">
            <text:p text:style-name="P196"/>
          </table:table-cell>
          <table:table-cell table:style-name="表格4.E7" office:value-type="string">
            <text:p text:style-name="P196"/>
          </table:table-cell>
          <table:table-cell table:style-name="表格4.F7" table:number-columns-spanned="3" office:value-type="string">
            <text:p text:style-name="P196"/>
          </table:table-cell>
          <table:covered-table-cell/>
          <table:covered-table-cell/>
          <table:table-cell table:style-name="表格4.I7" table:number-columns-spanned="3" office:value-type="string">
            <text:p text:style-name="P196"/>
          </table:table-cell>
          <table:covered-table-cell/>
          <table:covered-table-cell/>
          <table:table-cell table:style-name="表格4.L7" office:value-type="string">
            <text:p text:style-name="P196"/>
          </table:table-cell>
        </table:table-row>
        <table:table-row table:style-name="表格4.2">
          <table:table-cell table:style-name="表格4.A8" office:value-type="string">
            <text:p text:style-name="P196">2</text:p>
          </table:table-cell>
          <table:table-cell table:style-name="表格4.B8" office:value-type="string">
            <text:p text:style-name="P196"/>
          </table:table-cell>
          <table:table-cell table:style-name="表格4.C8" office:value-type="string">
            <text:p text:style-name="P196"/>
          </table:table-cell>
          <table:table-cell table:style-name="表格4.D8" office:value-type="string">
            <text:p text:style-name="P196"/>
          </table:table-cell>
          <table:table-cell table:style-name="表格4.E8" office:value-type="string">
            <text:p text:style-name="P196"/>
          </table:table-cell>
          <table:table-cell table:style-name="表格4.F8" table:number-columns-spanned="3" office:value-type="string">
            <text:p text:style-name="P196"/>
          </table:table-cell>
          <table:covered-table-cell/>
          <table:covered-table-cell/>
          <table:table-cell table:style-name="表格4.I8" table:number-columns-spanned="3" office:value-type="string">
            <text:p text:style-name="P196"/>
          </table:table-cell>
          <table:covered-table-cell/>
          <table:covered-table-cell/>
          <table:table-cell table:style-name="表格4.L8" office:value-type="string">
            <text:p text:style-name="P196"/>
          </table:table-cell>
        </table:table-row>
        <table:table-row table:style-name="表格4.2">
          <table:table-cell table:style-name="表格4.A9" office:value-type="string">
            <text:p text:style-name="P196">3</text:p>
          </table:table-cell>
          <table:table-cell table:style-name="表格4.B9" office:value-type="string">
            <text:p text:style-name="P196"/>
          </table:table-cell>
          <table:table-cell table:style-name="表格4.C9" office:value-type="string">
            <text:p text:style-name="P196"/>
          </table:table-cell>
          <table:table-cell table:style-name="表格4.D9" office:value-type="string">
            <text:p text:style-name="P196"/>
          </table:table-cell>
          <table:table-cell table:style-name="表格4.E9" office:value-type="string">
            <text:p text:style-name="P196"/>
          </table:table-cell>
          <table:table-cell table:style-name="表格4.F9" table:number-columns-spanned="3" office:value-type="string">
            <text:p text:style-name="P196"/>
          </table:table-cell>
          <table:covered-table-cell/>
          <table:covered-table-cell/>
          <table:table-cell table:style-name="表格4.I9" table:number-columns-spanned="3" office:value-type="string">
            <text:p text:style-name="P196"/>
          </table:table-cell>
          <table:covered-table-cell/>
          <table:covered-table-cell/>
          <table:table-cell table:style-name="表格4.L9" office:value-type="string">
            <text:p text:style-name="P196"/>
          </table:table-cell>
        </table:table-row>
        <table:table-row table:style-name="表格4.2">
          <table:table-cell table:style-name="表格4.A10" office:value-type="string">
            <text:p text:style-name="P196">4</text:p>
          </table:table-cell>
          <table:table-cell table:style-name="表格4.B10" office:value-type="string">
            <text:p text:style-name="P196"/>
          </table:table-cell>
          <table:table-cell table:style-name="表格4.C10" office:value-type="string">
            <text:p text:style-name="P196"/>
          </table:table-cell>
          <table:table-cell table:style-name="表格4.D10" office:value-type="string">
            <text:p text:style-name="P196"/>
          </table:table-cell>
          <table:table-cell table:style-name="表格4.E10" office:value-type="string">
            <text:p text:style-name="P196"/>
          </table:table-cell>
          <table:table-cell table:style-name="表格4.F10" table:number-columns-spanned="3" office:value-type="string">
            <text:p text:style-name="P196"/>
          </table:table-cell>
          <table:covered-table-cell/>
          <table:covered-table-cell/>
          <table:table-cell table:style-name="表格4.I10" table:number-columns-spanned="3" office:value-type="string">
            <text:p text:style-name="P196"/>
          </table:table-cell>
          <table:covered-table-cell/>
          <table:covered-table-cell/>
          <table:table-cell table:style-name="表格4.L10" office:value-type="string">
            <text:p text:style-name="P196"/>
          </table:table-cell>
        </table:table-row>
        <table:table-row table:style-name="表格4.2">
          <table:table-cell table:style-name="表格4.A11" office:value-type="string">
            <text:p text:style-name="P196">5</text:p>
          </table:table-cell>
          <table:table-cell table:style-name="表格4.B11" office:value-type="string">
            <text:p text:style-name="P196"/>
          </table:table-cell>
          <table:table-cell table:style-name="表格4.C11" office:value-type="string">
            <text:p text:style-name="P196"/>
          </table:table-cell>
          <table:table-cell table:style-name="表格4.D11" office:value-type="string">
            <text:p text:style-name="P196"/>
          </table:table-cell>
          <table:table-cell table:style-name="表格4.E11" office:value-type="string">
            <text:p text:style-name="P196"/>
          </table:table-cell>
          <table:table-cell table:style-name="表格4.F11" table:number-columns-spanned="3" office:value-type="string">
            <text:p text:style-name="P196"/>
          </table:table-cell>
          <table:covered-table-cell/>
          <table:covered-table-cell/>
          <table:table-cell table:style-name="表格4.I11" table:number-columns-spanned="3" office:value-type="string">
            <text:p text:style-name="P196"/>
          </table:table-cell>
          <table:covered-table-cell/>
          <table:covered-table-cell/>
          <table:table-cell table:style-name="表格4.L11" office:value-type="string">
            <text:p text:style-name="P196"/>
          </table:table-cell>
        </table:table-row>
        <table:table-row table:style-name="表格4.12">
          <table:table-cell table:style-name="表格4.A12" table:number-columns-spanned="12" office:value-type="string">
            <text:p text:style-name="P33">三、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3" table:number-columns-spanned="3" office:value-type="string">
            <text:p text:style-name="P10">計畫名稱</text:p>
          </table:table-cell>
          <table:covered-table-cell/>
          <table:covered-table-cell/>
          <table:table-cell table:style-name="表格4.D13" table:number-columns-spanned="9" office:value-type="string">
            <text:p text:style-name="P66"><text:span text:style-name="T37">(計畫名稱請以12個字為原則，不可與「團隊名稱」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4" table:number-columns-spanned="3" office:value-type="string">
            <text:p text:style-name="P10">申請類別</text:p>
          </table:table-cell>
          <table:covered-table-cell/>
          <table:covered-table-cell/>
          <table:table-cell table:style-name="表格4.D14" table:number-columns-spanned="4" office:value-type="string">
            <text:p text:style-name="P66"><text:span text:style-name="T82"></text:span><text:span text:style-name="T39"> Actor提案</text:span></text:p>
          </table:table-cell>
          <table:covered-table-cell/>
          <table:covered-table-cell/>
          <table:covered-table-cell/>
          <table:table-cell table:style-name="表格4.H14" table:number-columns-spanned="5" office:value-type="string">
            <text:p text:style-name="P66"><text:span text:style-name="T82"></text:span><text:span text:style-name="T39"> </text:span><text:span text:style-name="T36">Changemaker提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5" table:number-columns-spanned="3" office:value-type="string">
            <text:p text:style-name="P10">計畫摘要</text:p>
          </table:table-cell>
          <table:covered-table-cell/>
          <table:covered-table-cell/>
          <table:table-cell table:style-name="表格4.D15" table:number-columns-spanned="9" office:value-type="string">
            <text:p text:style-name="P11">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10">行動地點</text:p>
            <text:p text:style-name="P10">或社區名稱</text:p>
          </table:table-cell>
          <table:covered-table-cell/>
          <table:covered-table-cell/>
          <table:table-cell table:style-name="表格4.D16" table:number-columns-spanned="9" office:value-type="string">
            <text:p text:style-name="P66"><text:span text:style-name="T39"><text:s text:c="5"/>市(縣) <text:s text:c="3"/>鄉鎮 <text:s text:c="5"/>里 <text:s/>(</text:span><text:span text:style-name="T53"> <text:s text:c="9"/></text:span><text:span text:style-name="T39">社區)</text:span></text:p>
            <text:p text:style-name="P116">市區 <text:s text:c="5"/>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7" table:number-columns-spanned="3" office:value-type="string">
            <text:p text:style-name="P10">計畫執行期程</text:p>
          </table:table-cell>
          <table:covered-table-cell/>
          <table:covered-table-cell/>
          <table:table-cell table:style-name="表格4.D17" table:number-columns-spanned="9" office:value-type="string">
            <text:p text:style-name="P11"><text:s text:c="4"/>年 <text:s text:c="2"/>月 <text:s text:c="2"/>日 起 至 <text:s text:c="3"/>年 <text:s text:c="2"/>月 <text:s text:c="2"/>日止</text:p>
            <text:p text:style-name="P65"><text:span text:style-name="T39">(最遲須於113年5月1日前開始執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rows-spanned="5" table:number-columns-spanned="3" office:value-type="string">
            <text:p text:style-name="P10">步驟與期程</text:p>
          </table:table-cell>
          <table:covered-table-cell/>
          <table:covered-table-cell/>
          <table:table-cell table:style-name="表格4.D18" table:number-columns-spanned="6" office:value-type="string">
            <text:p text:style-name="P198">行動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18" table:number-columns-spanned="3" office:value-type="string">
            <text:p text:style-name="P197">預計辦理時間</text:p>
          </table:table-cell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table-cell table:style-name="表格4.D19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表格4.J19" table:number-columns-spanned="3" office:value-type="string">
            <text:p text:style-name="P199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0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0" table:number-columns-spanned="3" office:value-type="string">
            <text:p text:style-name="P199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1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1" table:number-columns-spanned="3" office:value-type="string">
            <text:p text:style-name="P199"/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D22" table:number-columns-spanned="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2" table:number-columns-spanned="3" office:value-type="string">
            <text:p text:style-name="P199"/>
          </table:table-cell>
          <table:covered-table-cell/>
          <table:covered-table-cell/>
        </table:table-row>
      </table:table>
      <text:p text:style-name="P36"><text:soft-page-break/>附件2 </text:p>
      <text:p text:style-name="P8">（團隊名稱）辦理</text:p>
      <text:p text:style-name="P67"><text:span text:style-name="T30">「</text:span><text:span text:style-name="T95">113</text:span><text:span text:style-name="T30">年青年社區參與行動2.0 Changemaker計畫」計畫書</text:span></text:p>
      <text:list xml:id="list7518088627491067328" text:style-name="L2">
        <text:list-item>
          <text:list>
            <text:list-item>
              <text:p text:style-name="P129"><text:span text:style-name="T37">計畫名稱（請以12個字為原則）</text:span></text:p>
            </text:list-item>
            <text:list-item>
              <text:p text:style-name="P129"><text:span text:style-name="T37">計畫摘要概述（300字內為原則，且具體完整）</text:span></text:p>
            </text:list-item>
            <text:list-item>
              <text:p text:style-name="P129"><text:span text:style-name="T37">計畫緣起：為何選擇該社區？社區在哪裡（另以適當比例之地圖，清楚標示社區關係位置）？組成團隊的契機為何?社區現況、特色、困境為何？(現況說明、問題分析及提案原因)</text:span></text:p>
            </text:list-item>
            <text:list-item>
              <text:p text:style-name="P129"><text:span text:style-name="T37">計畫目標：希望協助社區做些什麼事？希望實踐與嘗試的可能是什麼?如何與社區連結或共學?帶給社區及團隊什麼改變？如何發展永續機制？是否有社會影響力？</text:span></text:p>
            </text:list-item>
            <text:list-item>
              <text:p text:style-name="P117">執行策略及辦理方式</text:p>
            </text:list-item>
          </text:list>
        </text:list-item>
      </text:list>
      <text:p text:style-name="P131">（一）辦理時間、地點、行動方式、與社區的連結。</text:p>
      <text:p text:style-name="P131">（二）如何捲動在地居民及青年參與；如何與社區連結互動；如何進行資源整合；如何運用新媒體及其效果。</text:p>
      <text:p text:style-name="P131">（三）計畫之創新亮點。</text:p>
      <text:list xml:id="list92834787586298" text:continue-numbering="true" text:style-name="L2">
        <text:list-item>
          <text:list>
            <text:list-item>
              <text:p text:style-name="P118">團隊工作分工（按行動方式具體說明團隊成員分工、如有自行洽邀協力單位及業師，也請詳述協助情形及計畫青年扮演之角色與分工；並請註明曾參與過那些類似計畫）</text:p>
            </text:list-item>
            <text:list-item>
              <text:p text:style-name="P118">計畫執行進度表（工作期程說明）</text:p>
            </text:list-item>
            <text:list-item>
              <text:p text:style-name="P118">預期成效（想要改變什麼？需敘明量化目標及質化效益，量化目標可列舉如：活動場次、參與及捲動人次、可創造之經濟產值等；質化效益可詳述行動對社區如在地產業、閒置空間、文化、青年就創業、環境等面向之改變、實踐社會公益之價值等）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table:number-columns-spanned="2" office:value-type="string">
              <text:p text:style-name="P205">計畫工項</text:p>
            </table:table-cell>
            <table:covered-table-cell/>
            <table:table-cell table:style-name="表格5.A1" office:value-type="string">
              <text:p text:style-name="P205">質、量化指標</text:p>
            </table:table-cell>
            <table:table-cell table:style-name="表格5.D1" office:value-type="string">
              <text:p text:style-name="P205">經費配比</text:p>
            </table:table-cell>
          </table:table-row>
        </table:table-header-rows>
        <table:table-row table:style-name="表格5.2">
          <table:table-cell table:style-name="表格5.A2" table:number-rows-spanned="4" office:value-type="string">
            <text:p text:style-name="P204">執行內容及期程</text:p>
          </table:table-cell>
          <table:table-cell table:style-name="表格5.B2" office:value-type="string">
            <text:p text:style-name="P210"><text:span text:style-name="T23">例：辦理4場職人工作坊(</text:span><text:span text:style-name="T96">11</text:span><text:span text:style-name="T96">3</text:span><text:span text:style-name="T23">/</text:span><text:span text:style-name="T23">7</text:span><text:span text:style-name="T23">/1-8/30</text:span><text:span text:style-name="T23">)</text:span></text:p>
          </table:table-cell>
          <table:table-cell table:style-name="表格5.C2" office:value-type="string">
            <text:p text:style-name="P210"><text:span text:style-name="T23">完成4場工作坊，協助社區居民及學子認識地方職人文化。</text:span></text:p>
          </table:table-cell>
          <table:table-cell table:style-name="表格5.D2" office:value-type="string">
            <text:p text:style-name="P204">約2萬元，佔總經費10%</text:p>
          </table:table-cell>
        </table:table-row>
        <table:table-row table:style-name="表格5.2">
          <table:covered-table-cell/>
          <table:table-cell table:style-name="表格5.B3" office:value-type="string">
            <text:p text:style-name="P41"/>
          </table:table-cell>
          <table:table-cell table:style-name="表格5.C3" office:value-type="string">
            <text:p text:style-name="P207"/>
          </table:table-cell>
          <table:table-cell table:style-name="表格5.D3" office:value-type="string">
            <text:p text:style-name="P207"/>
          </table:table-cell>
        </table:table-row>
        <table:table-row table:style-name="表格5.2">
          <table:covered-table-cell/>
          <table:table-cell table:style-name="表格5.B4" office:value-type="string">
            <text:p text:style-name="P207"/>
          </table:table-cell>
          <table:table-cell table:style-name="表格5.C4" office:value-type="string">
            <text:p text:style-name="P207"/>
          </table:table-cell>
          <table:table-cell table:style-name="表格5.D4" office:value-type="string">
            <text:p text:style-name="P207"/>
          </table:table-cell>
        </table:table-row>
        <table:table-row table:style-name="表格5.2">
          <table:covered-table-cell/>
          <table:table-cell table:style-name="表格5.B5" office:value-type="string">
            <text:p text:style-name="P207"/>
          </table:table-cell>
          <table:table-cell table:style-name="表格5.C5" office:value-type="string">
            <text:p text:style-name="P207"/>
          </table:table-cell>
          <table:table-cell table:style-name="表格5.D5" office:value-type="string">
            <text:p text:style-name="P207"/>
          </table:table-cell>
        </table:table-row>
      </table:table>
      <text:list xml:id="list92834794372948" text:continue-numbering="true" text:style-name="L2">
        <text:list-item>
          <text:list>
            <text:list-item>
              <text:p text:style-name="P130">經費概算表：(以阿拉伯數字填寫)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table:number-columns-spanned="8" office:value-type="string">
            <text:p text:style-name="P124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5" office:value-type="string">
            <text:p text:style-name="P125">經費</text:p>
            <text:p text:style-name="P125">來源</text:p>
          </table:table-cell>
          <table:table-cell table:style-name="表格6.A1" table:number-columns-spanned="7" office:value-type="string">
            <text:p text:style-name="P124">自籌經費：共 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25">其他申請單位</text:p>
          </table:table-cell>
          <table:table-cell table:style-name="表格6.B3" table:number-columns-spanned="3" office:value-type="string">
            <text:p text:style-name="P125">申請計畫名稱</text:p>
          </table:table-cell>
          <table:covered-table-cell/>
          <table:covered-table-cell/>
          <table:table-cell table:style-name="表格6.B3" table:number-columns-spanned="2" office:value-type="string">
            <text:p text:style-name="P124">申請金額</text:p>
          </table:table-cell>
          <table:covered-table-cell/>
          <table:table-cell table:style-name="表格6.H3" office:value-type="string">
            <text:p text:style-name="P124">申請情形</text:p>
          </table:table-cell>
        </table:table-row>
        <table:table-row table:style-name="表格6.4">
          <table:covered-table-cell/>
          <table:table-cell table:style-name="表格6.A2" office:value-type="string">
            <text:p text:style-name="P124">例：教育部</text:p>
          </table:table-cell>
          <table:table-cell table:style-name="表格6.A2" table:number-columns-spanned="3" office:value-type="string">
            <text:p text:style-name="P42">大學社會責任實踐計畫</text:p>
          </table:table-cell>
          <table:covered-table-cell/>
          <table:covered-table-cell/>
          <table:table-cell table:style-name="表格6.A2" table:number-columns-spanned="2" office:value-type="string">
            <text:p text:style-name="P124">元</text:p>
          </table:table-cell>
          <table:covered-table-cell/>
          <table:table-cell table:style-name="表格6.A1" office:value-type="string">
            <text:p text:style-name="P124">已獲獎助</text:p>
          </table:table-cell>
        </table:table-row>
        <table:table-row table:style-name="表格6.5">
          <table:covered-table-cell/>
          <table:table-cell table:style-name="表格6.A2" office:value-type="string">
            <text:p text:style-name="P132">例：○○縣（市）政府</text:p>
          </table:table-cell>
          <table:table-cell table:style-name="表格6.A2" table:number-columns-spanned="3" office:value-type="string">
            <text:p text:style-name="P124">○○計畫</text:p>
          </table:table-cell>
          <table:covered-table-cell/>
          <table:covered-table-cell/>
          <table:table-cell table:style-name="表格6.A2" table:number-columns-spanned="2" office:value-type="string">
            <text:p text:style-name="P42">元</text:p>
          </table:table-cell>
          <table:covered-table-cell/>
          <table:table-cell table:style-name="表格6.A1" office:value-type="string">
            <text:p text:style-name="P42">已申請</text:p>
          </table:table-cell>
        </table:table-row>
        <table:table-row table:style-name="表格6.5">
          <table:covered-table-cell/>
          <table:table-cell table:style-name="表格6.A2" office:value-type="string">
            <text:p text:style-name="P132">例：○○基金會</text:p>
          </table:table-cell>
          <table:table-cell table:style-name="表格6.A2" table:number-columns-spanned="3" office:value-type="string">
            <text:p text:style-name="P124">○○計畫</text:p>
          </table:table-cell>
          <table:covered-table-cell/>
          <table:covered-table-cell/>
          <table:table-cell table:style-name="表格6.A2" table:number-columns-spanned="2" office:value-type="string">
            <text:p text:style-name="P124">元</text:p>
          </table:table-cell>
          <table:covered-table-cell/>
          <table:table-cell table:style-name="表格6.A1" office:value-type="string">
            <text:p text:style-name="P124">預計申請</text:p>
          </table:table-cell>
        </table:table-row>
        <table:table-row table:style-name="表格6.7">
          <table:table-cell table:style-name="表格6.B3" table:number-columns-spanned="2" office:value-type="string">
            <text:p text:style-name="P125">經費項目</text:p>
          </table:table-cell>
          <table:covered-table-cell/>
          <table:table-cell table:style-name="表格6.B3" office:value-type="string">
            <text:p text:style-name="P125">數量</text:p>
          </table:table-cell>
          <table:table-cell table:style-name="表格6.B3" office:value-type="string">
            <text:p text:style-name="P125">單價</text:p>
          </table:table-cell>
          <table:table-cell table:style-name="表格6.B3" table:number-columns-spanned="2" office:value-type="string">
            <text:p text:style-name="P125">合計</text:p>
          </table:table-cell>
          <table:covered-table-cell/>
          <table:table-cell table:style-name="表格6.H3" table:number-columns-spanned="2" office:value-type="string">
            <text:p text:style-name="P125">備註</text:p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P128"/>
          </table:table-cell>
          <table:covered-table-cell/>
          <table:table-cell table:style-name="表格6.C8" office:value-type="string">
            <text:p text:style-name="P126"/>
          </table:table-cell>
          <table:table-cell table:style-name="表格6.A2" office:value-type="string">
            <text:p text:style-name="P127"/>
          </table:table-cell>
          <table:table-cell table:style-name="表格6.A2" table:number-columns-spanned="2" office:value-type="string">
            <text:p text:style-name="P127"/>
          </table:table-cell>
          <table:covered-table-cell/>
          <table:table-cell table:style-name="表格6.A1" table:number-columns-spanned="2" office:value-type="string">
            <text:p text:style-name="P127"/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P128"/>
          </table:table-cell>
          <table:covered-table-cell/>
          <table:table-cell table:style-name="表格6.C9" office:value-type="string">
            <text:p text:style-name="P126"/>
          </table:table-cell>
          <table:table-cell table:style-name="表格6.A2" office:value-type="string">
            <text:p text:style-name="P127"/>
          </table:table-cell>
          <table:table-cell table:style-name="表格6.A2" table:number-columns-spanned="2" office:value-type="string">
            <text:p text:style-name="P127"/>
          </table:table-cell>
          <table:covered-table-cell/>
          <table:table-cell table:style-name="表格6.A1" table:number-columns-spanned="2" office:value-type="string">
            <text:p text:style-name="P127"/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P128"/>
          </table:table-cell>
          <table:covered-table-cell/>
          <table:table-cell table:style-name="表格6.C10" office:value-type="string">
            <text:p text:style-name="P126"/>
          </table:table-cell>
          <table:table-cell table:style-name="表格6.A2" office:value-type="string">
            <text:p text:style-name="P127"/>
          </table:table-cell>
          <table:table-cell table:style-name="表格6.A2" table:number-columns-spanned="2" office:value-type="string">
            <text:p text:style-name="P127"/>
          </table:table-cell>
          <table:covered-table-cell/>
          <table:table-cell table:style-name="表格6.A1" table:number-columns-spanned="2" office:value-type="string">
            <text:p text:style-name="P127"/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P128"/>
          </table:table-cell>
          <table:covered-table-cell/>
          <table:table-cell table:style-name="表格6.C11" office:value-type="string">
            <text:p text:style-name="P126"/>
          </table:table-cell>
          <table:table-cell table:style-name="表格6.A2" office:value-type="string">
            <text:p text:style-name="P127"/>
          </table:table-cell>
          <table:table-cell table:style-name="表格6.A2" table:number-columns-spanned="2" office:value-type="string">
            <text:p text:style-name="P127"/>
          </table:table-cell>
          <table:covered-table-cell/>
          <table:table-cell table:style-name="表格6.A1" table:number-columns-spanned="2" office:value-type="string">
            <text:p text:style-name="P127"/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P128"/>
          </table:table-cell>
          <table:covered-table-cell/>
          <table:table-cell table:style-name="表格6.C12" office:value-type="string">
            <text:p text:style-name="P126"/>
          </table:table-cell>
          <table:table-cell table:style-name="表格6.A2" office:value-type="string">
            <text:p text:style-name="P127"/>
          </table:table-cell>
          <table:table-cell table:style-name="表格6.A2" table:number-columns-spanned="2" office:value-type="string">
            <text:p text:style-name="P127"/>
          </table:table-cell>
          <table:covered-table-cell/>
          <table:table-cell table:style-name="表格6.A1" table:number-columns-spanned="2" office:value-type="string">
            <text:p text:style-name="P127"/>
          </table:table-cell>
          <table:covered-table-cell/>
        </table:table-row>
        <table:table-row table:style-name="表格6.7">
          <table:table-cell table:style-name="表格6.A2" table:number-columns-spanned="2" office:value-type="string">
            <text:p text:style-name="P125">總計</text:p>
          </table:table-cell>
          <table:covered-table-cell/>
          <table:table-cell table:style-name="表格6.C13" office:value-type="string">
            <text:p text:style-name="P126"/>
          </table:table-cell>
          <table:table-cell table:style-name="表格6.A2" office:value-type="string">
            <text:p text:style-name="P127"/>
          </table:table-cell>
          <table:table-cell table:style-name="表格6.A2" table:number-columns-spanned="2" office:value-type="string">
            <text:p text:style-name="P127"/>
          </table:table-cell>
          <table:covered-table-cell/>
          <table:table-cell table:style-name="表格6.A1" table:number-columns-spanned="2" office:value-type="string">
            <text:p text:style-name="P127"/>
          </table:table-cell>
          <table:covered-table-cell/>
        </table:table-row>
      </table:table>
      <text:list xml:id="list92833076468423" text:continue-numbering="true" text:style-name="L2">
        <text:list-item>
          <text:list>
            <text:list-item>
              <text:p text:style-name="P118">執行其他相關計畫經驗簡述（須列出團隊成員近3年所有曾參加之相關社區型計畫內容，包含年度、計畫名稱、執行單位、團隊成員組成、計畫總經費、內容摘述及執行效益等）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205">編號</text:p>
            </table:table-cell>
            <table:table-cell table:style-name="表格7.A1" office:value-type="string">
              <text:p text:style-name="P205">成員姓名</text:p>
            </table:table-cell>
            <table:table-cell table:style-name="表格7.A1" office:value-type="string">
              <text:p text:style-name="P205">曾參與計畫</text:p>
            </table:table-cell>
            <table:table-cell table:style-name="表格7.A1" office:value-type="string">
              <text:p text:style-name="P205">年度</text:p>
            </table:table-cell>
            <table:table-cell table:style-name="表格7.E1" office:value-type="string">
              <text:p text:style-name="P205">提案名稱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205">1</text:p>
          </table:table-cell>
          <table:table-cell table:style-name="表格7.B2" table:number-rows-spanned="2" office:value-type="string">
            <text:p text:style-name="P207"/>
          </table:table-cell>
          <table:table-cell table:style-name="表格7.C2" office:value-type="string">
            <text:p text:style-name="P204">例1：文化部青年村落文化行動計畫</text:p>
          </table:table-cell>
          <table:table-cell table:style-name="表格7.D2" office:value-type="string">
            <text:p text:style-name="P211"><text:span text:style-name="T23">112</text:span></text:p>
          </table:table-cell>
          <table:table-cell table:style-name="表格7.E2" office:value-type="string">
            <text:p text:style-name="P207"/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204">例2：青年署尋找感動地圖實踐計畫</text:p>
          </table:table-cell>
          <table:table-cell table:style-name="表格7.D3" office:value-type="string">
            <text:p text:style-name="P211"><text:span text:style-name="T23">111</text:span></text:p>
          </table:table-cell>
          <table:table-cell table:style-name="表格7.E3" office:value-type="string">
            <text:p text:style-name="P207"/>
          </table:table-cell>
        </table:table-row>
        <table:table-row table:style-name="表格7.1">
          <table:table-cell table:style-name="表格7.A4" office:value-type="string">
            <text:p text:style-name="P47">2</text:p>
          </table:table-cell>
          <table:table-cell table:style-name="表格7.B4" office:value-type="string">
            <text:p text:style-name="P51"/>
          </table:table-cell>
          <table:table-cell table:style-name="表格7.C4" office:value-type="string">
            <text:p text:style-name="P207"/>
          </table:table-cell>
          <table:table-cell table:style-name="表格7.D4" office:value-type="string">
            <text:p text:style-name="P207"/>
          </table:table-cell>
          <table:table-cell table:style-name="表格7.E4" office:value-type="string">
            <text:p text:style-name="P207"/>
          </table:table-cell>
        </table:table-row>
        <table:table-row table:style-name="表格7.1">
          <table:table-cell table:style-name="表格7.A5" office:value-type="string">
            <text:p text:style-name="P205">3</text:p>
          </table:table-cell>
          <table:table-cell table:style-name="表格7.B5" office:value-type="string">
            <text:p text:style-name="P207"/>
          </table:table-cell>
          <table:table-cell table:style-name="表格7.C5" office:value-type="string">
            <text:p text:style-name="P207"/>
          </table:table-cell>
          <table:table-cell table:style-name="表格7.D5" office:value-type="string">
            <text:p text:style-name="P207"/>
          </table:table-cell>
          <table:table-cell table:style-name="表格7.E5" office:value-type="string">
            <text:p text:style-name="P207"/>
          </table:table-cell>
        </table:table-row>
        <table:table-row table:style-name="表格7.1">
          <table:table-cell table:style-name="表格7.A6" table:number-columns-spanned="5" office:value-type="string">
            <text:p text:style-name="P208">備註:</text:p>
            <text:list xml:id="list2929685053738335725" text:style-name="WW8Num2">
              <text:list-item>
                <text:p text:style-name="P213"><text:span text:style-name="T23">團隊所有成員行動經驗值合計3年以內者，建議申請A</text:span><text:span text:style-name="T23">ctor</text:span><text:span text:style-name="T23">提案，經驗值合計3年以上者，建議申請C</text:span><text:span text:style-name="T23">hangemaker</text:span><text:span text:style-name="T23">提案。</text:span></text:p>
              </text:list-item>
              <text:list-item>
                <text:p text:style-name="P212">如當年度同時獲得本署青年社區參與行動計畫、文化部青年村落文化行動計畫、大專生洄游農村競賽等社區型計畫等之獎補助者，同年度之計畫，經驗值以1年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8">※備註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34"><text:span text:style-name="T25">1.</text:span><text:span text:style-name="T20">計畫書內容、文件一律使用本計畫附件之格式，不得自行變更格式，格式如下：字體14字元、行距固定行高23 pt、標示頁碼。表格不敷使用得自行增列。</text:span></text:p>
            <text:p text:style-name="P133">2.報名資料不全者、未依規定格式填寫，不予受理。</text:p>
            <text:p text:style-name="P43">3.請使用中文，如有英文或其他語文，應附中文說明。</text:p>
          </table:table-cell>
        </table:table-row>
      </table:table>
      <text:p text:style-name="P136"><text:soft-page-break/><text:tab/><draw:frame draw:style-name="fr1" draw:name="框架1" text:anchor-type="char" svg:x="-0.065cm" svg:y="0.097cm" svg:width="16.191cm" svg:height="2.762cm" draw:z-index="0"><draw:text-box><text:p text:style-name="Standard"><text:span text:style-name="T68">本團隊同意教育部青年發展署(以下簡稱本署) 依據中華民國「個人資料保護法」與相關法令之規範，將報名「</text:span><text:span text:style-name="T98">113</text:span><text:span text:style-name="T67">年青年社區參與行動2.0 Changemaker計畫</text:span><text:span text:style-name="T68">」(以下簡稱本計畫)之報名資料，進行蒐集、儲存、分析及利用；當您勾選本同意時，表示團隊所有成員已閱讀、瞭解相關規定並同意無償提供您的個人資料。</text:span></text:p></draw:text-box></draw:frame></text:p>
      <text:list xml:id="list4680820277841745141" text:style-name="WW8Num18">
        <text:list-item>
          <text:p text:style-name="P74">基本資料內容：本署因執行本計畫所需，蒐集個人資料內容說明如下:</text:p>
        </text:list-item>
      </text:list>
      <text:list xml:id="list5399538249984890242" text:style-name="WW8Num26">
        <text:list-item>
          <text:p text:style-name="P137">團隊成員：姓名、出生年月日、服務單位/就讀學校、職稱、聯絡方式(電話、通訊/戶籍地址及email位址)、背景介紹等。</text:p>
        </text:list-item>
        <text:list-item>
          <text:p text:style-name="P138"><text:span text:style-name="T68">協力</text:span><text:span text:style-name="T20">單位聯</text:span><text:span text:style-name="T68">絡人(若有提供)：姓名、聯絡方式(電話及email位址) 等。</text:span></text:p>
        </text:list-item>
      </text:list>
      <text:list xml:id="list92834882029392" text:continue-list="list4680820277841745141" text:style-name="WW8Num18">
        <text:list-item>
          <text:p text:style-name="P74">蒐集個人資料目的：為執行本計畫審查作業、簽約程序、教育訓練、實地訪視、競賽分享及推廣活動等相關業務。</text:p>
        </text:list-item>
        <text:list-item>
          <text:p text:style-name="P74">依個人資料保護法第8條第1項第6款規定，機關必須明確告知個人資料提供者相關權益影響，如未取得本勾選同意，本署將無法審核所提之計畫相關資料。</text:p>
        </text:list-item>
      </text:list>
      <text:p text:style-name="P37"/>
      <text:p text:style-name="P38"><text:span text:style-name="T12">□</text:span><text:span text:style-name="T100">本團隊之所有成員已詳閱個人資料提供同意書</text:span></text:p>
      <text:p text:style-name="P105">立書人：</text:p>
      <text:p text:style-name="P105">________________________________________________________________</text:p>
      <text:p text:style-name="P139"/>
      <text:p text:style-name="P140">附件3</text:p>
      <text:p text:style-name="P141">教育部青年發展署</text:p>
      <text:p text:style-name="P143"><text:span text:style-name="T15">「</text:span><text:span text:style-name="T34">1</text:span><text:span text:style-name="T34">13</text:span><text:span text:style-name="T15">年青年社區參與行動2.0 Changemaker計畫」</text:span></text:p>
      <text:p text:style-name="P142">同意書</text:p>
      <text:p text:style-name="P188"><text:span text:style-name="T8">本行動團隊同意依教育部青年發展署(下稱</text:span><text:span text:style-name="T8">本</text:span><text:span text:style-name="T8">署)「1</text:span><text:span text:style-name="T8">13</text:span><text:span text:style-name="T8">年青年社區參與行動2.0 Changemaker計畫」所列規定</text:span><text:span text:style-name="T8">執行</text:span><text:span text:style-name="T8">，並完成下列各項工作：</text:span></text:p>
      <text:list xml:id="list3526949872367397657" text:style-name="WW8Num20">
        <text:list-item>
          <text:p text:style-name="P189">配合事項：</text:p>
        </text:list-item>
      </text:list>
      <text:list xml:id="list92834519795980" text:continue-list="list92833834294506" text:style-name="WW8Num8">
        <text:list-item>
          <text:list>
            <text:list-item>
              <text:list>
                <text:list-item>
                  <text:p text:style-name="P193">簽訂同意書：行動團隊應於入選名單公告後與本署簽訂同意書(每位成員均須簽署)，並確實遵守所規範之權利義務。</text:p>
                </text:list-item>
                <text:list-item>
                  <text:p text:style-name="P194"><text:span text:style-name="T8">指定聯繫窗口：應指定1名人員擔任本專案之聯繫窗口，並於執行期間保持聯繫暢通；人員如有異動，請於異動前10日告知。</text:span></text:p>
                </text:list-item>
                <text:list-item>
                  <text:p text:style-name="P194"><text:span text:style-name="T8">修正行動計畫書：錄取團隊需依決審委員及本署建議，修正行動計畫並依限送導師確認，未依規定執行、未依限繳交，本署得酌減獎勵額度或取消錄取資格。</text:span></text:p>
                </text:list-item>
                <text:list-item>
                  <text:p text:style-name="P194"><text:span text:style-name="T8">計畫變更：計畫執行期間如有不可抗力因素，無法按原定進度完成，致需調整執行方式或執行項目者，最遲須於113年9月30日前書面提出計畫變更申請，經報請導師同意，並檢附導師同意證明(檢核表、書面紀錄或電子郵件等)，於事前向本署申請變更，經核定後辦理。</text:span></text:p>
                </text:list-item>
                <text:list-item>
                  <text:p text:style-name="P193">行動進度回報與更新：計畫核定後須每月至本計畫活動網站更新執行情形、最新活動及成果，包含文字撰寫、上傳照片與進度更新等。</text:p>
                </text:list-item>
                <text:list-item>
                  <text:p text:style-name="P193">委員訪視與導師輔導：本署將安排決審委員至各行動團隊執行點進行訪視，了解團隊實際執行進度，團隊及協力單位(如有)不得拒絕；訪視結束後再由導師依訪視委員建議給予輔導協助；委員訪視及導師輔導，為計畫撥款、效益評估之重要依據。</text:p>
                </text:list-item>
                <text:list-item>
                  <text:p text:style-name="P194"><text:soft-page-break/><text:span text:style-name="T8">行動紀錄：行動團隊須至少拍攝1支影片(影片長度建議為3-5分鐘)或製作成果圖文集(電子或書面皆可，影片或圖文集擇一)，內容包含：計畫名稱（教育部青年發展署113年青年社區參與行動2.0 Changemaker－行動計畫名稱）、團隊及計畫介紹、執行成果或感動與改變之故事分享等。</text:span></text:p>
                </text:list-item>
                <text:list-item>
                  <text:p text:style-name="P193">團隊成員異動：計畫經本署核定後，行動團隊成員若有異動，應經導師同意，並於知悉之日起10日內敘明理由，以電子信件通知本署；經本署同意後，將行動團隊成員異動申請表、同意書及<text:bookmark-start text:name="_Hlk155366860"/>行動金請領分配表<text:bookmark-end text:name="_Hlk155366860"/>，送交本署。</text:p>
                </text:list-item>
                <text:list-item>
                  <text:p text:style-name="P194"><text:span text:style-name="T10">出席重要會議、活動</text:span><text:span text:style-name="T8">：</text:span><text:span text:style-name="T8">團隊</text:span><text:span text:style-name="T8">應配合</text:span><text:span text:style-name="T8">本</text:span><text:span text:style-name="T8">署</text:span><text:span text:style-name="T8">規劃，參加說明會、青年小聚、12月舉辦之成果審查及交流分享</text:span><text:span text:style-name="T10">等會議或活動</text:span><text:span text:style-name="T8">，並依</text:span><text:span text:style-name="T8">本</text:span><text:span text:style-name="T8">署規劃展示計畫執行成果</text:span><text:span text:style-name="T8">。</text:span></text:p>
                </text:list-item>
              </text:list>
            </text:list-item>
          </text:list>
        </text:list-item>
      </text:list>
      <text:list xml:id="list92833127000349" text:continue-list="list3526949872367397657" text:style-name="WW8Num20">
        <text:list-item>
          <text:p text:style-name="P192"><text:span text:style-name="T4">經費</text:span><text:span text:style-name="T5">核撥及結案</text:span></text:p>
        </text:list-item>
      </text:list>
      <text:list xml:id="list92833924729566" text:continue-list="list6508573528815176542" text:style-name="WW8Num24">
        <text:list-item>
          <text:list>
            <text:list-item>
              <text:p text:style-name="P144">錄取團隊行動金：</text:p>
              <text:list>
                <text:list-item>
                  <text:p text:style-name="P150"><text:span text:style-name="T39">第1期：收到本署核定通知後1個月內，檢附同意書正本、修正後之計畫書、請款資料(包含：第1期領據、行動金請領分配表、個人國內帳戶封面影本，限團隊成員本人親簽)等，經本署審核後，撥付60%行動金。</text:span></text:p>
                </text:list-item>
                <text:list-item>
                  <text:p text:style-name="P150"><text:span text:style-name="T39">第2期：配合本署各項作業，並經訪視委員確認合格者，於113年11月25日前上傳成果報告、請款資料(包含：第2期領據、行動金請領分配表、個人國內帳戶封面影本，限團隊成員本人親簽)，經本署審核後，撥付40%行動金。</text:span></text:p>
                </text:list-item>
              </text:list>
            </text:list-item>
            <text:list-item>
              <text:p text:style-name="P147"><text:span text:style-name="T39">成果審查獲獎團隊：獲獎名單公告後7日內，檢具請款資料(包含：個人領據、競賽獎金請領分配表、個人國內帳戶封面影本，限團隊成員本人親簽)，請撥全額獎金。</text:span></text:p>
            </text:list-item>
            <text:list-item>
              <text:p text:style-name="P147"><text:span text:style-name="T37">行動團隊所請領之行動金</text:span><text:span text:style-name="T39">及成果審查競賽獎金</text:span><text:span text:style-name="T37">，依中華民國所得稅法規定【獎金所得金額超過2萬元，應代扣所得稅10%】，由本署代扣應繳稅額後給付；另執行團隊依法須將中獎金額申報當年</text:span><text:soft-page-break/><text:span text:style-name="T37">度之各類所得。</text:span></text:p>
            </text:list-item>
          </text:list>
        </text:list-item>
      </text:list>
      <text:list xml:id="list92834044512109" text:continue-list="list92833127000349" text:style-name="WW8Num20">
        <text:list-item>
          <text:p text:style-name="P191">獎勵金扣減情形</text:p>
        </text:list-item>
      </text:list>
      <text:list xml:id="list1492444717591984692" text:style-name="WW8Num6">
        <text:list-item>
          <text:p text:style-name="P13">同一計畫內容於同時期已獲得本署其他相關專案經費獎(補)助者(含已送審未公布)，不得再申請本案獎助。若隱匿、提供不實資料，經查證屬實有重複申請情事，將取消獲獎資格，已提供之行動獎金、獎勵應繳回。</text:p>
        </text:list-item>
        <text:list-item>
          <text:p text:style-name="P69"><text:span text:style-name="T39">團隊應按計畫內容、期程完成，若中途因故須進行計畫變更或無法執行者，應於113年9月30日前經導師確認同意，以書面敘明理由，向本署申請展延或變更計畫內容，經核定後辦理；</text:span><text:span text:style-name="T39">如因不可抗力因素</text:span><text:span text:style-name="T39">，無法完成，應敘明理由報送本署。未依前述規定辦理者，得視情節輕重予以廢止或撤銷獎勵之一部分或全部。</text:span></text:p>
        </text:list-item>
        <text:list-item>
          <text:p text:style-name="P69"><text:span text:style-name="T39">如有下列情形之一者，本署得限期改正，屆期不改正者，將視情節輕重，</text:span><text:span text:style-name="T39">酌予扣減獎勵金或</text:span><text:span text:style-name="T39">終止計畫並重新檢討獎勵額度，或撤銷獎勵並追回已撥付之獎勵金，並列為未來本署相關獎補助計畫審核之重要參考：</text:span></text:p>
        </text:list-item>
      </text:list>
      <text:list xml:id="list92834537043533" text:continue-list="list92833924729566" text:style-name="WW8Num24">
        <text:list-item>
          <text:list>
            <text:list-item>
              <text:list>
                <text:list-item>
                  <text:p text:style-name="P150"><text:span text:style-name="T59">未依原核定期間及</text:span><text:span text:style-name="T39">核定</text:span><text:span text:style-name="T59">計畫內容執行(如偏離原計畫內容宗旨或執行績效不佳)、未經核准擅自變更計畫或違反本計畫相關規定。</text:span></text:p>
                </text:list-item>
                <text:list-item>
                  <text:p text:style-name="P149">未依規定繳交執行資料、延遲核銷經費、成果報告或提案、繳交之文件內容不實。</text:p>
                </text:list-item>
                <text:list-item>
                  <text:p text:style-name="P150"><text:span text:style-name="T59">散播損害本計畫形象之相關言論或訊息者。</text:span></text:p>
                </text:list-item>
                <text:list-item>
                  <text:p text:style-name="P150"><text:span text:style-name="T59">於計畫執行期間如違反勞動法令或性別平等法規，且經相關機關或</text:span><text:span text:style-name="T57">委員會查證屬實，得視其情節輕重，取消其獎勵資格，原獎勵經費應繳回撤案，且3年內不得再提出本計畫申請。</text:span></text:p>
                </text:list-item>
              </text:list>
            </text:list-item>
          </text:list>
        </text:list-item>
      </text:list>
      <text:list xml:id="list92833425750413" text:continue-list="list1492444717591984692" text:style-name="WW8Num6">
        <text:list-item>
          <text:p text:style-name="P69"><text:span text:style-name="T39">團隊應於</text:span><text:span text:style-name="T39">本</text:span><text:span text:style-name="T39">署通知送達翌日起30日內繳回款項，逾期未償還者將依行政程序法第148條逕送強制執行，且</text:span><text:span text:style-name="T39">3</text:span><text:span text:style-name="T39">年內不得再申請</text:span><text:span text:style-name="T39">本</text:span><text:span text:style-name="T39">署行動計畫</text:span><text:span text:style-name="T39">。</text:span></text:p>
        </text:list-item>
      </text:list>
      <text:list xml:id="list92833232420977" text:continue-list="list92834044512109" text:style-name="WW8Num20">
        <text:list-item>
          <text:p text:style-name="P189"><text:soft-page-break/>著作財產權</text:p>
        </text:list-item>
      </text:list>
      <text:list xml:id="list1930860799334916926" text:style-name="WW8Num7">
        <text:list-item>
          <text:p text:style-name="P151"><text:span text:style-name="T57">團隊應保證所提供資料之真實性</text:span><text:span text:style-name="T57">，</text:span><text:span text:style-name="T57">就其真偽自負相關法律責任，</text:span><text:span text:style-name="T57">並保證無侵害</text:span><text:span text:style-name="T57">他人智慧財產權之</text:span><text:span text:style-name="T57">情事。</text:span></text:p>
        </text:list-item>
        <text:list-item>
          <text:p text:style-name="P151"><text:span text:style-name="T57">團隊同意於執行本計畫所產生之成果資料，如成果報告書、照片、影視音資料(包含影像紀錄、微電影、音樂相關創作、紀錄片等)、相關出版品(如雜誌、社區報、文史調查、繪本、筆記書等) 、文宣資料、劇本、文字圖說紀錄、調查報告、詮釋資料及其他相關成果等之著作財產權，非專屬、無償授權甲方及甲方授權之人基於非營利目的為不限時間、地域、次數及方式之利用，以推廣及宣傳行銷成果；如資料有使用第三人著作</text:span><text:span text:style-name="T59">且對外公開使用時，</text:span><text:span text:style-name="T57">需取得第三人之授權書</text:span><text:span text:style-name="T59">(授權內容可為重製、公開口述、公開播送、公開上映、公開演出、公開傳輸、公開展示、改作、編輯、散佈及出租等權利)，</text:span><text:span text:style-name="T57">並將授權書交付本署收存，並同意對本署及本署授權之人不行使著作人格權。 <text:s text:c="58"/></text:span></text:p>
        </text:list-item>
      </text:list>
      <text:list xml:id="list92833271126423" text:continue-list="list92833232420977" text:style-name="WW8Num20">
        <text:list-item>
          <text:p text:style-name="P192"><text:span text:style-name="T4">個資保密承諾：</text:span><text:span text:style-name="T8">因計畫取得之個資，應採取適當安全維護措施，避免洩漏，並</text:span><text:span text:style-name="T8">僅得於</text:span><text:span text:style-name="T8">本署</text:span><text:span text:style-name="T8">指示及履行</text:span><text:span text:style-name="T8">計畫</text:span><text:span text:style-name="T8">之必要範圍內，蒐集、處理或利用個人資料（不得利用因執行</text:span><text:span text:style-name="T8">計畫</text:span><text:span text:style-name="T8">所蒐集個人資料及檔案進行行銷或商業推銷等相關活動，或以任何方式或方法交付予履約無關之第三人，亦不得為</text:span><text:span text:style-name="T8">計畫</text:span><text:span text:style-name="T8">以外之蒐集、處理或利用）。</text:span><text:span text:style-name="T8">如因違反而造成個資外洩事件發生時，需自負實質賠償損害之責任。</text:span><text:span text:style-name="T10">。</text:span></text:p>
        </text:list-item>
        <text:list-item>
          <text:p text:style-name="P189">其他配合事項：</text:p>
        </text:list-item>
      </text:list>
      <text:list xml:id="list3724510622013741106" text:style-name="WW8Num11">
        <text:list-item>
          <text:p text:style-name="P148"><text:span text:style-name="T37">計畫執行期間團隊成員均應尊重性別多元、個別差異及他人與自己之身體自主，避免以不受歡迎之言詞、行為，騷擾或侵害他人；並應遵守性別平等教育法、性騷擾防治法、跟蹤騷擾防制法、性侵害犯罪防治法等相關法令之規定。</text:span></text:p>
        </text:list-item>
        <text:list-item>
          <text:p text:style-name="P146">計畫執行時應注意安全，如有對外招募民眾參與之活動，應視活動性質，依法令規定，為參與活動者投保意外險或醫療保險。</text:p>
        </text:list-item>
        <text:list-item>
          <text:p text:style-name="P146">計畫執行期間，行動團隊如有向社會大眾勸募財物，例如：街頭表演、募款箱、行腳勸募、義賣等方式，應依公益勸募條例相關規定申請勸募許可後才可對外勸募。</text:p>
        </text:list-item>
        <text:list-item>
          <text:p text:style-name="P145">提案與執行計畫應擔保第三人就計畫執行標的，對於機關不得主<text:soft-page-break/>張任何權利；提案與執行計畫期間如有侵害第三人合法權益時，應負責處理並承擔一切法律責任及費用，包括本署所發生之費用，並得請求損害賠償。</text:p>
        </text:list-item>
      </text:list>
      <text:p text:style-name="P35">立書人：</text:p>
      <text:p text:style-name="P107"><text:span text:style-name="T37">行動團隊名稱</text:span><text:span text:style-name="T57">：_____________________________</text:span></text:p>
      <text:p text:style-name="P59"><text:span text:style-name="T57">行動團隊成員：</text:span><text:span text:style-name="T68">(團隊所有成員均須親簽)</text:span></text:p>
      <text:p text:style-name="P105">________________________________________________________________</text:p>
      <text:p text:style-name="P108"><text:span text:style-name="T64">中華民國1</text:span><text:span text:style-name="T64">13</text:span><text:span text:style-name="T64">年</text:span><text:span text:style-name="T64"> <text:s text:c="2"/></text:span><text:span text:style-name="T64">月 <text:s/></text:span><text:span text:style-name="T64"><text:s/></text:span><text:span text:style-name="T66">日</text:span></text:p>
      <text:p text:style-name="P152"><text:span text:style-name="T61">附件4</text:span></text:p>
      <text:p text:style-name="P62"><text:span text:style-name="T19">教育部青年發展署「</text:span><text:span text:style-name="T39">113年青年社區參與行動2.0 Changemaker計畫</text:span><text:span text:style-name="T19">」</text:span></text:p>
      <text:p text:style-name="P153"><text:s text:c="21"/>成果報告摘要表 <text:s text:c="7"/>製表時間：113年 <text:s/>月 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28">計畫名稱</text:p>
          </table:table-cell>
          <table:table-cell table:style-name="表格9.B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28">青年團隊</text:p>
            <text:p text:style-name="P28">名稱</text:p>
          </table:table-cell>
          <table:table-cell table:style-name="表格9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9.B2" office:value-type="string">
            <text:p text:style-name="P28">主要聯絡人</text:p>
            <text:p text:style-name="P28">聯絡方式</text:p>
          </table:table-cell>
          <table:table-cell table:style-name="表格9.G2" table:number-columns-spanned="2" office:value-type="string">
            <text:p text:style-name="P30">電話：</text:p>
            <text:p text:style-name="P14">e-mail：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28">協力單位</text:p>
            <text:p text:style-name="P28">名稱</text:p>
          </table:table-cell>
          <table:table-cell table:style-name="表格9.B2" table:number-columns-spanned="4" office:value-type="string">
            <text:p text:style-name="P30">(如無可空白)</text:p>
          </table:table-cell>
          <table:covered-table-cell/>
          <table:covered-table-cell/>
          <table:covered-table-cell/>
          <table:table-cell table:style-name="表格9.B2" office:value-type="string">
            <text:p text:style-name="P28">主要聯絡人</text:p>
            <text:p text:style-name="P28">聯絡方式</text:p>
          </table:table-cell>
          <table:table-cell table:style-name="表格9.G2" table:number-columns-spanned="2" office:value-type="string">
            <text:p text:style-name="P30">電話：</text:p>
            <text:p text:style-name="P14">e-mail：</text:p>
          </table:table-cell>
          <table:covered-table-cell/>
        </table:table-row>
        <table:table-row table:style-name="表格9.4">
          <table:table-cell table:style-name="表格9.A2" table:number-rows-spanned="4" office:value-type="string">
            <text:p text:style-name="P28">行動方式</text:p>
          </table:table-cell>
          <table:table-cell table:style-name="表格9.B4" table:number-columns-spanned="2" office:value-type="string">
            <text:p text:style-name="P28">活動名稱</text:p>
          </table:table-cell>
          <table:covered-table-cell/>
          <table:table-cell table:style-name="表格9.B4" table:number-columns-spanned="2" office:value-type="string">
            <text:p text:style-name="P28">活動日期</text:p>
          </table:table-cell>
          <table:covered-table-cell/>
          <table:table-cell table:style-name="表格9.B4" office:value-type="string">
            <text:p text:style-name="P28">活動地點</text:p>
          </table:table-cell>
          <table:table-cell table:style-name="表格9.B4" office:value-type="string">
            <text:p text:style-name="P28">預計捲動</text:p>
            <text:p text:style-name="P28">人次</text:p>
          </table:table-cell>
          <table:table-cell table:style-name="表格9.H4" office:value-type="string">
            <text:p text:style-name="P28">實際捲動</text:p>
            <text:p text:style-name="P28">人次</text:p>
          </table:table-cell>
        </table:table-row>
        <table:table-row table:style-name="表格9.5">
          <table:covered-table-cell/>
          <table:table-cell table:style-name="表格9.B2" table:number-columns-spanned="2" office:value-type="string">
            <text:p text:style-name="P31"/>
          </table:table-cell>
          <table:covered-table-cell/>
          <table:table-cell table:style-name="表格9.B2" table:number-columns-spanned="2" office:value-type="string">
            <text:p text:style-name="P31"/>
          </table:table-cell>
          <table:covered-table-cell/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G2" office:value-type="string">
            <text:p text:style-name="P31"/>
          </table:table-cell>
        </table:table-row>
        <table:table-row table:style-name="表格9.6">
          <table:covered-table-cell/>
          <table:table-cell table:style-name="表格9.B2" table:number-columns-spanned="2" office:value-type="string">
            <text:p text:style-name="P31"/>
          </table:table-cell>
          <table:covered-table-cell/>
          <table:table-cell table:style-name="表格9.B2" table:number-columns-spanned="2" office:value-type="string">
            <text:p text:style-name="P31"/>
          </table:table-cell>
          <table:covered-table-cell/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G2" office:value-type="string">
            <text:p text:style-name="P31"/>
          </table:table-cell>
        </table:table-row>
        <table:table-row table:style-name="表格9.7">
          <table:covered-table-cell/>
          <table:table-cell table:style-name="表格9.B2" table:number-columns-spanned="2" office:value-type="string">
            <text:p text:style-name="P31"/>
          </table:table-cell>
          <table:covered-table-cell/>
          <table:table-cell table:style-name="表格9.B2" table:number-columns-spanned="2" office:value-type="string">
            <text:p text:style-name="P31"/>
          </table:table-cell>
          <table:covered-table-cell/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G2" office:value-type="string">
            <text:p text:style-name="P31"/>
          </table:table-cell>
        </table:table-row>
        <table:table-row table:style-name="表格9.8">
          <table:table-cell table:style-name="表格9.A2" office:value-type="string">
            <text:p text:style-name="P28">捲動單位</text:p>
          </table:table-cell>
          <table:table-cell table:style-name="表格9.B8" table:number-columns-spanned="7" office:value-type="string">
            <text:p text:style-name="P27">（指活動執行期間所捲動之社區組織或相關學校、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2" office:value-type="string">
            <text:p text:style-name="P28">活動滿意度</text:p>
            <text:p text:style-name="P28">分析</text:p>
          </table:table-cell>
          <table:table-cell table:style-name="表格9.B9" table:number-columns-spanned="7" office:value-type="string">
            <text:p text:style-name="P27">（請摘述分析結果，約200-3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2" table:number-rows-spanned="2" office:value-type="string">
            <text:p text:style-name="P28">參與本計畫的改變及影響</text:p>
          </table:table-cell>
          <table:table-cell table:style-name="表格9.B10" table:number-columns-spanned="7" office:value-type="string">
            <text:p text:style-name="P27">1.對團隊青年: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covered-table-cell/>
          <table:table-cell table:style-name="表格9.B11" table:number-columns-spanned="7" office:value-type="string">
            <text:p text:style-name="P27">2.對社區: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2" office:value-type="string">
            <text:p text:style-name="P28">執行情形</text:p>
            <text:p text:style-name="P28">摘要</text:p>
          </table:table-cell>
          <table:table-cell table:style-name="表格9.G2" table:number-columns-spanned="7" office:value-type="string">
            <text:p text:style-name="P61"><text:span text:style-name="T47">依行動方式條列說明:(約300-500字</text:span><text:span text:style-name="T83">）</text:span></text:p>
            <text:p text:style-name="P20">1.</text:p>
            <text:p text:style-name="P20">2.</text:p>
            <text:p text:style-name="P2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2" office:value-type="string">
            <text:p text:style-name="P28">檢討與改進</text:p>
          </table:table-cell>
          <table:table-cell table:style-name="表格9.B13" table:number-columns-spanned="7" office:value-type="string">
            <text:p text:style-name="P61"><text:span text:style-name="T83">（</text:span><text:span text:style-name="T47">請具體說明，約200-300字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4">
          <table:table-cell table:style-name="表格9.A14" table:number-columns-spanned="8" office:value-type="string">
            <text:p text:style-name="P157">經 <text:s/>費 <text:s/>使 <text:s/>用 <text:s/>對 <text:s/>照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5">
          <table:table-cell table:style-name="表格9.A2" table:number-columns-spanned="2" office:value-type="string">
            <text:p text:style-name="P28">項目</text:p>
          </table:table-cell>
          <table:covered-table-cell/>
          <table:table-cell table:style-name="表格9.G2" table:number-columns-spanned="6" office:value-type="string">
            <text:p text:style-name="P155">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6">
          <table:table-cell table:style-name="表格9.A2" table:number-columns-spanned="2" office:value-type="string">
            <text:p text:style-name="P20">1.活動總經費</text:p>
          </table:table-cell>
          <table:covered-table-cell/>
          <table:table-cell table:style-name="表格9.G2" table:number-columns-spanned="6" office:value-type="string">
            <text:p text:style-name="P154">(總經費=行動金+自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7">
          <table:table-cell table:style-name="表格9.A2" table:number-columns-spanned="2" office:value-type="string">
            <text:p text:style-name="P20">2.本署行動金</text:p>
          </table:table-cell>
          <table:covered-table-cell/>
          <table:table-cell table:style-name="表格9.G2" table:number-columns-spanned="6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2" table:number-columns-spanned="2" office:value-type="string">
            <text:p text:style-name="P158">3.自籌經費（含其他單位補助經費）</text:p>
          </table:table-cell>
          <table:covered-table-cell/>
          <table:table-cell table:style-name="表格9.G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9">
          <table:table-cell table:style-name="表格9.A2" table:number-rows-spanned="2" office:value-type="string">
            <text:p text:style-name="P23">成果</text:p>
            <text:p text:style-name="P23">分享影片</text:p>
            <text:p text:style-name="P23">(1支3-5分)</text:p>
            <text:p text:style-name="P23">或圖文出版</text:p>
            <text:p text:style-name="P23">(擇一)</text:p>
          </table:table-cell>
          <table:table-cell table:style-name="表格9.G2" table:number-columns-spanned="7" office:value-type="string">
            <text:list xml:id="list8059560407402717032" text:style-name="WW8Num25">
              <text:list-item>
                <text:p text:style-name="P25">影片名稱:</text:p>
              </text:list-item>
              <text:list-item>
                <text:p text:style-name="P25">Youtube上傳網址:</text:p>
              </text:list-item>
              <text:list-item>
                <text:p text:style-name="P64"><text:span text:style-name="T47">影片介紹</text:span><text:span text:style-name="T83">（</text:span><text:span text:style-name="T47">約200-300字</text:span><text:span text:style-name="T83">）</text:span><text:span text:style-name="T47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covered-table-cell/>
          <table:table-cell table:style-name="表格9.G2" table:number-columns-spanned="7" office:value-type="string">
            <text:list xml:id="list4177301787252192155" text:style-name="WW8Num5">
              <text:list-item>
                <text:p text:style-name="P26">圖文出版品名稱:</text:p>
              </text:list-item>
              <text:list-item>
                <text:p text:style-name="P26">封面與部分內文截圖:</text:p>
              </text:list-item>
              <text:list-item>
                <text:p text:style-name="P26">電子版網址(無則免填):</text:p>
              </text:list-item>
            </text:list>
            <text:p text:style-name="P63"><text:span text:style-name="T47">出版品介紹</text:span><text:span text:style-name="T83">（</text:span><text:span text:style-name="T47">約200-300字</text:span><text:span text:style-name="T83">）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21" office:value-type="string">
            <text:p text:style-name="P28">填表人</text:p>
          </table:table-cell>
          <table:table-cell table:style-name="表格9.B21" table:number-columns-spanned="3" office:value-type="string">
            <text:p text:style-name="P31"/>
          </table:table-cell>
          <table:covered-table-cell/>
          <table:covered-table-cell/>
          <table:table-cell table:style-name="表格9.E21" table:number-columns-spanned="2" office:value-type="string">
            <text:p text:style-name="P28">團隊負責人</text:p>
          </table:table-cell>
          <table:covered-table-cell/>
          <table:table-cell table:style-name="表格9.G21" table:number-columns-spanned="2" office:value-type="string">
            <text:p text:style-name="P31"/>
          </table:table-cell>
          <table:covered-table-cell/>
        </table:table-row>
      </table:table>
      <text:p text:style-name="P160"><text:span text:style-name="T45">註：本表請由青年團隊填寫，並請填表人、團隊負責人簽章</text:span><text:span text:style-name="T84">，</text:span><text:span text:style-name="T45">放置於成果報告書首頁</text:span></text:p>
      <text:p text:style-name="P167">附件5</text:p>
      <text:p text:style-name="P168"><text:span text:style-name="T33">（團隊名稱）</text:span><text:span text:style-name="T43">辦理「113年青年社區參與行動2.0 Changemaker計畫」成果報告書-</text:span><text:span text:style-name="T33">Actor/Changemaker</text:span><text:span text:style-name="T86">（</text:span><text:span text:style-name="T33">留所屬類別</text:span><text:span text:style-name="T86">）</text:span></text:p>
      <text:p text:style-name="P163">壹、封面</text:p>
      <text:p text:style-name="P163">貳、成果報告摘要表（下方附件）</text:p>
      <text:p text:style-name="P164">參、目錄</text:p>
      <text:p text:style-name="P164">肆、計畫概述</text:p>
      <text:p text:style-name="P164">伍、計畫緣起</text:p>
      <text:p text:style-name="P169">陸、計畫目標</text:p>
      <text:p text:style-name="P164">柒、計畫執行：各項活動執行情形、人力配置及分工、資源整合及運用情形（計畫執行若獲本署及其他單位補助經費，請分別敘明運用各單位補助之成果）</text:p>
      <text:p text:style-name="P165"><text:span text:style-name="T11">捌、執行成效</text:span>（<text:span text:style-name="T11">含量化目標及質化效益，請以條列方式敘述</text:span>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header-rows>
          <table:table-row table:style-name="表格10.1">
            <table:table-cell table:style-name="表格10.A1" table:number-columns-spanned="2" office:value-type="string">
              <text:p text:style-name="P205">計畫工項</text:p>
            </table:table-cell>
            <table:covered-table-cell/>
            <table:table-cell table:style-name="表格10.A1" office:value-type="string">
              <text:p text:style-name="P205">質、量化指標</text:p>
            </table:table-cell>
            <table:table-cell table:style-name="表格10.D1" office:value-type="string">
              <text:p text:style-name="P205">實際執行經費配比</text:p>
            </table:table-cell>
          </table:table-row>
        </table:table-header-rows>
        <table:table-row table:style-name="表格10.2">
          <table:table-cell table:style-name="表格10.A2" table:number-rows-spanned="4" office:value-type="string">
            <text:p text:style-name="P204">執行內容及期程</text:p>
          </table:table-cell>
          <table:table-cell table:style-name="表格10.B2" office:value-type="string">
            <text:p text:style-name="P210"><text:span text:style-name="T23">例：辦理4場職人工作坊(</text:span><text:span text:style-name="T23">11</text:span><text:span text:style-name="T23">3</text:span><text:span text:style-name="T23">/</text:span><text:span text:style-name="T23">7</text:span><text:span text:style-name="T23">/1-8/30</text:span><text:span text:style-name="T23">)</text:span></text:p>
          </table:table-cell>
          <table:table-cell table:style-name="表格10.C2" office:value-type="string">
            <text:p text:style-name="P204">完成4場工作坊，協助社區居民及學子認識地方職人文化。</text:p>
          </table:table-cell>
          <table:table-cell table:style-name="表格10.D2" office:value-type="string">
            <text:p text:style-name="P204">約2萬元，佔總經費10%</text:p>
          </table:table-cell>
        </table:table-row>
        <table:table-row table:style-name="表格10.2">
          <table:covered-table-cell/>
          <table:table-cell table:style-name="表格10.B3" office:value-type="string">
            <text:p text:style-name="P41"/>
          </table:table-cell>
          <table:table-cell table:style-name="表格10.C3" office:value-type="string">
            <text:p text:style-name="P207"/>
          </table:table-cell>
          <table:table-cell table:style-name="表格10.D3" office:value-type="string">
            <text:p text:style-name="P207"/>
          </table:table-cell>
        </table:table-row>
        <table:table-row table:style-name="表格10.2">
          <table:covered-table-cell/>
          <table:table-cell table:style-name="表格10.B4" office:value-type="string">
            <text:p text:style-name="P207"/>
          </table:table-cell>
          <table:table-cell table:style-name="表格10.C4" office:value-type="string">
            <text:p text:style-name="P207"/>
          </table:table-cell>
          <table:table-cell table:style-name="表格10.D4" office:value-type="string">
            <text:p text:style-name="P207"/>
          </table:table-cell>
        </table:table-row>
        <table:table-row table:style-name="表格10.2">
          <table:covered-table-cell/>
          <table:table-cell table:style-name="表格10.B5" office:value-type="string">
            <text:p text:style-name="P207"/>
          </table:table-cell>
          <table:table-cell table:style-name="表格10.C5" office:value-type="string">
            <text:p text:style-name="P207"/>
          </table:table-cell>
          <table:table-cell table:style-name="表格10.D5" office:value-type="string">
            <text:p text:style-name="P207"/>
          </table:table-cell>
        </table:table-row>
      </table:table>
      <text:p text:style-name="P170"><text:span text:style-name="T37">玖、心得分享</text:span><text:span text:style-name="T36">：</text:span><text:span text:style-name="T39">青年團隊成員提供參與心得至少2篇（每篇約300-500字）。</text:span></text:p>
      <text:p text:style-name="P161"><text:span text:style-name="T37">拾</text:span><text:span text:style-name="T36">、</text:span><text:span text:style-name="T37">未來展望</text:span><text:span text:style-name="T36">（如團隊次年有持續執行意願，請說明未來發展目標、規劃構想）</text:span></text:p>
      <text:p text:style-name="P166"><text:span text:style-name="T89">拾壹</text:span>、<text:span text:style-name="T89">青年團隊全體成員名單及聯絡方式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48">編號</text:p>
          </table:table-cell>
          <table:table-cell table:style-name="表格11.A1" office:value-type="string">
            <text:p text:style-name="P48">姓名</text:p>
          </table:table-cell>
          <table:table-cell table:style-name="表格11.A1" office:value-type="string">
            <text:p text:style-name="P48">性別</text:p>
          </table:table-cell>
          <table:table-cell table:style-name="表格11.A1" office:value-type="string">
            <text:p text:style-name="P50">出生年/月/日(民國)</text:p>
          </table:table-cell>
          <table:table-cell table:style-name="表格11.A1" office:value-type="string">
            <text:p text:style-name="P50">就讀學校/科系</text:p>
            <text:p text:style-name="P50">或服務單位/職稱</text:p>
          </table:table-cell>
          <table:table-cell table:style-name="表格11.A1" office:value-type="string">
            <text:p text:style-name="P48">聯絡電話</text:p>
          </table:table-cell>
          <table:table-cell table:style-name="表格11.G1" office:value-type="string">
            <text:p text:style-name="P44">地址</text:p>
          </table:table-cell>
        </table:table-row>
        <table:table-row table:style-name="表格11.1">
          <table:table-cell table:style-name="表格11.A1" office:value-type="string">
            <text:p text:style-name="P48">1</text:p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3">85/07/07</text:p>
          </table:table-cell>
          <table:table-cell table:style-name="表格11.A1" office:value-type="string">
            <text:p text:style-name="P55"/>
          </table:table-cell>
          <table:table-cell table:style-name="表格11.F2" office:value-type="string">
            <text:p text:style-name="P56">(公)：</text:p>
            <text:p text:style-name="P200">(手)：</text:p>
          </table:table-cell>
          <table:table-cell table:style-name="表格11.G1" office:value-type="string">
            <text:p text:style-name="P45">通訊地址：</text:p>
            <text:p text:style-name="P201">戶籍地址：</text:p>
            <text:p text:style-name="P201">e-mail：</text:p>
          </table:table-cell>
        </table:table-row>
        <table:table-row table:style-name="表格11.1">
          <table:table-cell table:style-name="表格11.A1" office:value-type="string">
            <text:p text:style-name="P48">2</text:p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5"/>
          </table:table-cell>
          <table:table-cell table:style-name="表格11.F2" office:value-type="string">
            <text:p text:style-name="P56">(公)：</text:p>
            <text:p text:style-name="P200">(手)：</text:p>
          </table:table-cell>
          <table:table-cell table:style-name="表格11.G1" office:value-type="string">
            <text:p text:style-name="P45">通訊地址：</text:p>
            <text:p text:style-name="P201">戶籍地址：</text:p>
            <text:p text:style-name="P201">e-mail：</text:p>
          </table:table-cell>
        </table:table-row>
        <table:table-row table:style-name="表格11.1">
          <table:table-cell table:style-name="表格11.A1" office:value-type="string">
            <text:p text:style-name="P48">3</text:p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4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5"/>
          </table:table-cell>
          <table:table-cell table:style-name="表格11.F2" office:value-type="string">
            <text:p text:style-name="P56">(公)：</text:p>
            <text:p text:style-name="P200">(手)：</text:p>
          </table:table-cell>
          <table:table-cell table:style-name="表格11.G1" office:value-type="string">
            <text:p text:style-name="P45">通訊地址：</text:p>
            <text:p text:style-name="P201">戶籍地址：</text:p>
            <text:p text:style-name="P201">e-mail：</text:p>
          </table:table-cell>
        </table:table-row>
      </table:table>
      <text:p text:style-name="P162"><text:span text:style-name="T37"><text:tab/><text:tab/></text:span>拾貳、經費運用情形：(以阿拉伯數字填寫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columns-spanned="6" office:value-type="string">
            <text:p text:style-name="P120">活動總經費： <text:s text:c="3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6" office:value-type="string">
            <text:p text:style-name="P121">經費</text:p>
            <text:p text:style-name="P121">來源</text:p>
          </table:table-cell>
          <table:table-cell table:style-name="表格12.B2" table:number-columns-spanned="5" office:value-type="string">
            <text:p text:style-name="P120">1.教育部青年發展署行動獎助金： 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covered-table-cell/>
          <table:table-cell table:style-name="表格12.B2" table:number-columns-spanned="5" office:value-type="string">
            <text:p text:style-name="P159"><text:span text:style-name="T39">2.自籌經費（含其他單位補助經費</text:span><text:span text:style-name="T83">，</text:span><text:span text:style-name="T47">依單位機關名稱臚列</text:span><text:span text:style-name="T39">）： <text:s text:c="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B4" office:value-type="string">
            <text:p text:style-name="P121">補助單位</text:p>
          </table:table-cell>
          <table:table-cell table:style-name="表格12.B4" table:number-columns-spanned="3" office:value-type="string">
            <text:p text:style-name="P121">補助計畫名稱</text:p>
          </table:table-cell>
          <table:covered-table-cell/>
          <table:covered-table-cell/>
          <table:table-cell table:style-name="表格12.F4" office:value-type="string">
            <text:p text:style-name="P121">補助金額</text:p>
          </table:table-cell>
        </table:table-row>
        <table:table-row table:style-name="表格12.5">
          <table:covered-table-cell/>
          <table:table-cell table:style-name="表格12.B5" office:value-type="string">
            <text:p text:style-name="P120">例：教育部</text:p>
          </table:table-cell>
          <table:table-cell table:style-name="表格12.C5" table:number-columns-spanned="3" office:value-type="string">
            <text:p text:style-name="P9">獎勵科技大學及技術學院教學卓越計畫</text:p>
          </table:table-cell>
          <table:covered-table-cell/>
          <table:covered-table-cell/>
          <table:table-cell table:style-name="表格12.B2" office:value-type="string">
            <text:p text:style-name="P120">○元</text:p>
          </table:table-cell>
        </table:table-row>
        <table:table-row table:style-name="表格12.5">
          <table:covered-table-cell/>
          <table:table-cell table:style-name="表格12.B6" office:value-type="string">
            <text:p text:style-name="P9">例：○○縣（市）政府</text:p>
          </table:table-cell>
          <table:table-cell table:style-name="表格12.C6" table:number-columns-spanned="3" office:value-type="string">
            <text:p text:style-name="P120">○○計畫</text:p>
          </table:table-cell>
          <table:covered-table-cell/>
          <table:covered-table-cell/>
          <table:table-cell table:style-name="表格12.B2" office:value-type="string">
            <text:p text:style-name="P120">○元</text:p>
          </table:table-cell>
        </table:table-row>
        <table:table-row table:style-name="表格12.7">
          <table:covered-table-cell/>
          <table:table-cell table:style-name="表格12.B7" office:value-type="string">
            <text:p text:style-name="P9">例：○○基金會</text:p>
          </table:table-cell>
          <table:table-cell table:style-name="表格12.C7" table:number-columns-spanned="3" office:value-type="string">
            <text:p text:style-name="P120">○○計畫</text:p>
          </table:table-cell>
          <table:covered-table-cell/>
          <table:covered-table-cell/>
          <table:table-cell table:style-name="表格12.B2" office:value-type="string">
            <text:p text:style-name="P120">○元</text:p>
          </table:table-cell>
        </table:table-row>
        <table:table-row table:style-name="表格12.8">
          <table:table-cell table:style-name="表格12.A8" table:number-columns-spanned="2" office:value-type="string">
            <text:p text:style-name="P121">經費項目</text:p>
          </table:table-cell>
          <table:covered-table-cell/>
          <table:table-cell table:style-name="表格12.C8" office:value-type="string">
            <text:p text:style-name="P121">數量</text:p>
          </table:table-cell>
          <table:table-cell table:style-name="表格12.C8" office:value-type="string">
            <text:p text:style-name="P121">單價</text:p>
          </table:table-cell>
          <table:table-cell table:style-name="表格12.C8" office:value-type="string">
            <text:p text:style-name="P121">合計</text:p>
          </table:table-cell>
          <table:table-cell table:style-name="表格12.F8" office:value-type="string">
            <text:p text:style-name="P121">備註</text:p>
          </table:table-cell>
        </table:table-row>
        <table:table-row table:style-name="表格12.8">
          <table:table-cell table:style-name="表格12.A2" table:number-columns-spanned="2" office:value-type="string">
            <text:p text:style-name="P123"/>
          </table:table-cell>
          <table:covered-table-cell/>
          <table:table-cell table:style-name="表格12.C9" office:value-type="string">
            <text:p text:style-name="P122"/>
          </table:table-cell>
          <table:table-cell table:style-name="表格12.D9" office:value-type="string">
            <text:p text:style-name="P123"/>
          </table:table-cell>
          <table:table-cell table:style-name="表格12.E9" office:value-type="string">
            <text:p text:style-name="P123"/>
          </table:table-cell>
          <table:table-cell table:style-name="表格12.F9" office:value-type="string">
            <text:p text:style-name="P123"/>
          </table:table-cell>
        </table:table-row>
        <table:table-row table:style-name="表格12.8">
          <table:table-cell table:style-name="表格12.A2" table:number-columns-spanned="2" office:value-type="string">
            <text:p text:style-name="P123"/>
          </table:table-cell>
          <table:covered-table-cell/>
          <table:table-cell table:style-name="表格12.C10" office:value-type="string">
            <text:p text:style-name="P122"/>
          </table:table-cell>
          <table:table-cell table:style-name="表格12.D10" office:value-type="string">
            <text:p text:style-name="P123"/>
          </table:table-cell>
          <table:table-cell table:style-name="表格12.E10" office:value-type="string">
            <text:p text:style-name="P123"/>
          </table:table-cell>
          <table:table-cell table:style-name="表格12.F10" office:value-type="string">
            <text:p text:style-name="P123"/>
          </table:table-cell>
        </table:table-row>
        <table:table-row table:style-name="表格12.8">
          <table:table-cell table:style-name="表格12.A2" table:number-columns-spanned="2" office:value-type="string">
            <text:p text:style-name="P123"/>
          </table:table-cell>
          <table:covered-table-cell/>
          <table:table-cell table:style-name="表格12.C11" office:value-type="string">
            <text:p text:style-name="P122"/>
          </table:table-cell>
          <table:table-cell table:style-name="表格12.D11" office:value-type="string">
            <text:p text:style-name="P123"/>
          </table:table-cell>
          <table:table-cell table:style-name="表格12.E11" office:value-type="string">
            <text:p text:style-name="P123"/>
          </table:table-cell>
          <table:table-cell table:style-name="表格12.F11" office:value-type="string">
            <text:p text:style-name="P123"/>
          </table:table-cell>
        </table:table-row>
        <table:table-row table:style-name="表格12.8">
          <table:table-cell table:style-name="表格12.A2" table:number-columns-spanned="2" office:value-type="string">
            <text:p text:style-name="P123"/>
          </table:table-cell>
          <table:covered-table-cell/>
          <table:table-cell table:style-name="表格12.C12" office:value-type="string">
            <text:p text:style-name="P122"/>
          </table:table-cell>
          <table:table-cell table:style-name="表格12.D12" office:value-type="string">
            <text:p text:style-name="P123"/>
          </table:table-cell>
          <table:table-cell table:style-name="表格12.E12" office:value-type="string">
            <text:p text:style-name="P123"/>
          </table:table-cell>
          <table:table-cell table:style-name="表格12.F12" office:value-type="string">
            <text:p text:style-name="P123"/>
          </table:table-cell>
        </table:table-row>
        <table:table-row table:style-name="表格12.8">
          <table:table-cell table:style-name="表格12.A13" table:number-columns-spanned="2" office:value-type="string">
            <text:p text:style-name="P121">總計</text:p>
          </table:table-cell>
          <table:covered-table-cell/>
          <table:table-cell table:style-name="表格12.C13" office:value-type="string">
            <text:p text:style-name="P122"/>
          </table:table-cell>
          <table:table-cell table:style-name="表格12.D13" office:value-type="string">
            <text:p text:style-name="P123"/>
          </table:table-cell>
          <table:table-cell table:style-name="表格12.E13" office:value-type="string">
            <text:p text:style-name="P123"/>
          </table:table-cell>
          <table:table-cell table:style-name="表格12.F13" office:value-type="string">
            <text:p text:style-name="P123"/>
          </table:table-cell>
        </table:table-row>
      </table:table>
      <text:p text:style-name="P68"><text:span text:style-name="T39">拾參、</text:span><text:span text:style-name="T76">附錄</text:span></text:p>
      <text:p text:style-name="P171">一、活動照片集錦（必附，請挑選可突顯活動之照片至少20張，並請在照片下附上文字說明；照片格式為1280X720以上畫素，檔案大小需500kb以上為佳）。</text:p>
      <text:p text:style-name="P171">二、活動專頁貼文提供情形(必附，包含提供日期、貼文內容等)。</text:p>
      <text:p text:style-name="P171">三、本計畫相關紀錄(必附，如:社區訪談、行前討論會議、活動期間工作<text:soft-page-break/>會議、活動檢討會議等)。</text:p>
      <text:p text:style-name="P172"><text:span text:style-name="T36">四、其他可突顯活動成果相關資料（如：活動滿意度統計總表、活動滿意度問卷樣稿、媒體報導、活動手冊、相關文宣品</text:span><text:span text:style-name="T36">…</text:span><text:span text:style-name="T36">等</text:span><text:span text:style-name="T85">）</text:span><text:span text:style-name="T36">。</text:span></text:p>
      <text:p text:style-name="P173">※備註：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35"><text:span text:style-name="T25">1.</text:span><text:span text:style-name="T20">成果報告書格式：請用</text:span><text:span text:style-name="T20">A4</text:span><text:span text:style-name="T20">繕打、字體14字元、行距固定行高23 pt、標示目錄及頁碼。表格不敷使用得自行增列。</text:span></text:p>
            <text:p text:style-name="P46">2.請使用中文，如有英文或其他語文，應附中文說明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635cm" fo:text-align="justify" style:justify-single-word="false" fo:orphans="2" fo:widows="2" style:vertical-align="baseli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baselin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style:text-autospace="none" style:punctuation-wrap="simpl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538135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8z2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4z1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538135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538135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4z2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line-through-style="none" style:text-line-through-type="non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538135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177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5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space" fo:text-indent="-1.177cm" fo:margin-left="1.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80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499cm" fo:margin-left="2.54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辦理「2008青年社區參與行動計畫」</dc:title>
    <meta:initial-creator>user</meta:initial-creator>
    <meta:creation-date>2024-01-23T09:26:00</meta:creation-date>
    <dc:creator>黃慶海</dc:creator>
    <dc:date>2024-01-23T09:26:00</dc:date>
    <meta:print-date>2019-02-18T10:33:00</meta:print-date>
    <meta:editing-cycles>2</meta:editing-cycles>
    <meta:document-statistic meta:table-count="13" meta:image-count="0" meta:object-count="0" meta:page-count="23" meta:paragraph-count="449" meta:word-count="11664" meta:character-count="12840" meta:non-whitespace-character-count="12483"/>
    <meta:generator>LibreOffice/5.1.2.2$Windows_x86 LibreOffice_project/d3bf12ecb743fc0d20e0be0c58ca359301eb705f</meta:generator>
  </office:meta>
</office:document-meta>
</file>