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21cm" fo:margin-bottom="0cm" loext:contextual-spacing="false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Text_20_body">
      <style:paragraph-properties fo:margin-left="1.281cm" fo:margin-right="0cm" fo:text-indent="0cm" style:auto-text-indent="false">
        <style:tab-stops/>
      </style:paragraph-properties>
    </style:style>
    <style:style style:name="P5" style:family="paragraph" style:parent-style-name="本文">
      <style:paragraph-properties fo:margin-top="0.002cm" fo:margin-bottom="0cm" loext:contextual-spacing="false"/>
      <style:text-properties style:font-name="標楷體" fo:font-size="9.5pt" fo:font-weight="bold" style:font-name-asian="標楷體" style:font-size-asian="9.5pt" style:font-weight-asian="bold"/>
    </style:style>
    <style:style style:name="P6" style:family="paragraph" style:parent-style-name="本文">
      <style:paragraph-properties fo:margin-left="0.176cm" fo:margin-right="1.54cm" fo:line-height="0.706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1.023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本文">
      <style:paragraph-properties fo:margin-top="0.012cm" fo:margin-bottom="0cm" loext:contextual-spacing="false" fo:line-height="0.706cm"/>
      <style:text-properties style:font-name="標楷體" fo:font-size="13.5pt" style:font-name-asian="標楷體" style:font-size-asian="13.5pt"/>
    </style:style>
    <style:style style:name="P9" style:family="paragraph" style:parent-style-name="本文">
      <style:paragraph-properties fo:margin-top="0.012cm" fo:margin-bottom="0cm" loext:contextual-spacing="false" fo:line-height="0.706cm"/>
      <style:text-properties style:font-name="標楷體" fo:font-size="5pt" style:font-name-asian="標楷體" style:font-size-asian="5pt"/>
    </style:style>
    <style:style style:name="P10" style:family="paragraph" style:parent-style-name="本文">
      <style:paragraph-properties fo:margin-left="1.023cm" fo:margin-right="5.075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本文">
      <style:paragraph-properties fo:margin-left="0.176cm" fo:margin-right="0cm" fo:margin-top="0.326cm" fo:margin-bottom="0cm" loext:contextual-spacing="false" fo:line-height="0.706cm" fo:text-indent="0cm" style:auto-text-indent="false">
        <style:tab-stops/>
      </style:paragraph-properties>
      <style:text-properties style:font-name="標楷體" fo:letter-spacing="-0.002cm" style:font-name-asian="標楷體"/>
    </style:style>
    <style:style style:name="P12" style:family="paragraph" style:parent-style-name="本文">
      <style:paragraph-properties fo:margin-left="0.176cm" fo:margin-right="0cm" fo:margin-top="0.092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">
      <style:paragraph-properties fo:margin-left="1.939cm" fo:margin-right="0cm" fo:margin-top="0.326cm" fo:margin-bottom="0cm" loext:contextual-spacing="false" fo:line-height="0.706cm" fo:text-indent="-1.939cm" style:auto-text-indent="false">
        <style:tab-stops/>
      </style:paragraph-properties>
    </style:style>
    <style:style style:name="P14" style:family="paragraph" style:parent-style-name="本文">
      <style:paragraph-properties fo:margin-top="0.019cm" fo:margin-bottom="0cm" loext:contextual-spacing="false" fo:line-height="0.706cm"/>
    </style:style>
    <style:style style:name="P15" style:family="paragraph" style:parent-style-name="本文">
      <style:paragraph-properties fo:margin-top="0.019cm" fo:margin-bottom="0cm" loext:contextual-spacing="false" fo:line-height="0.706cm"/>
      <style:text-properties fo:color="#ff0000" style:font-name="標楷體" fo:letter-spacing="-0.002cm" style:font-name-asian="標楷體"/>
    </style:style>
    <style:style style:name="P16" style:family="paragraph" style:parent-style-name="本文">
      <style:paragraph-properties fo:margin-left="1.032cm" fo:margin-right="1.044cm" fo:line-height="0.706cm" fo:text-align="justify" style:justify-single-word="false" fo:text-indent="-0.852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0.18cm" fo:margin-right="0cm" fo:margin-top="0.335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">
      <style:paragraph-properties fo:margin-top="0.016cm" fo:margin-bottom="0cm" loext:contextual-spacing="false" fo:line-height="0.706cm"/>
      <style:text-properties style:font-name="標楷體" fo:font-size="13.5pt" style:font-name-asian="標楷體" style:font-size-asian="13.5pt"/>
    </style:style>
    <style:style style:name="P19" style:family="paragraph" style:parent-style-name="本文">
      <style:paragraph-properties fo:margin-left="1.785cm" fo:margin-right="0.425cm" fo:line-height="0.706cm" fo:text-indent="-0.855cm" style:auto-text-indent="false">
        <style:tab-stops/>
      </style:paragraph-properties>
    </style:style>
    <style:style style:name="P20" style:family="paragraph" style:parent-style-name="本文">
      <style:paragraph-properties fo:margin-left="0.93cm" fo:margin-right="0cm" fo:margin-top="0.335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本文">
      <style:paragraph-properties fo:margin-left="1.785cm" fo:margin-right="0cm" fo:margin-top="0.296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本文">
      <style:paragraph-properties fo:margin-top="0.014cm" fo:margin-bottom="0cm" loext:contextual-spacing="false" fo:line-height="0.706cm"/>
      <style:text-properties style:font-name="標楷體" fo:font-size="13.5pt" style:font-name-asian="標楷體" style:font-size-asian="13.5pt"/>
    </style:style>
    <style:style style:name="P23" style:family="paragraph" style:parent-style-name="本文">
      <style:paragraph-properties fo:margin-left="1.785cm" fo:margin-right="0.933cm" fo:margin-top="0.002cm" fo:margin-bottom="0cm" loext:contextual-spacing="false" fo:line-height="0.706cm" fo:text-indent="-0.855cm" style:auto-text-indent="false">
        <style:tab-stops/>
      </style:paragraph-properties>
    </style:style>
    <style:style style:name="P24" style:family="paragraph" style:parent-style-name="本文">
      <style:paragraph-properties fo:margin-left="0.176cm" fo:margin-right="5.592cm" fo:margin-top="0.093cm" fo:margin-bottom="0cm" loext:contextual-spacing="false" fo:line-height="0.706cm" fo:text-indent="0.75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本文">
      <style:paragraph-properties fo:margin-left="0.811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本文">
      <style:paragraph-properties fo:margin-left="0.811cm" fo:margin-right="0cm" fo:margin-top="0.004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本文">
      <style:paragraph-properties fo:margin-left="1.676cm" fo:margin-right="0.84cm" fo:margin-top="0.288cm" fo:margin-bottom="0cm" loext:contextual-spacing="false" fo:line-height="0.706cm" fo:text-indent="-0.864cm" style:auto-text-indent="false">
        <style:tab-stops/>
      </style:paragraph-properties>
    </style:style>
    <style:style style:name="P28" style:family="paragraph" style:parent-style-name="本文">
      <style:paragraph-properties fo:margin-left="0.176cm" fo:margin-right="4.863cm" fo:margin-top="0.048cm" fo:margin-bottom="0cm" loext:contextual-spacing="false" fo:line-height="0.706cm" fo:text-indent="0.633cm" style:auto-text-indent="false">
        <style:tab-stops/>
      </style:paragraph-properties>
    </style:style>
    <style:style style:name="P29" style:family="paragraph" style:parent-style-name="本文">
      <style:paragraph-properties fo:margin-left="0.176cm" fo:margin-right="4.863cm" fo:margin-top="0.048cm" fo:margin-bottom="0cm" loext:contextual-spacing="false" fo:line-height="0.706cm" fo:text-indent="-0.176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left="2.424cm" fo:margin-right="0.921cm" fo:margin-top="0.3cm" fo:margin-bottom="0cm" loext:contextual-spacing="false" fo:line-height="0.706cm" fo:text-align="justify" style:justify-single-word="false" fo:text-indent="-0.767cm" style:auto-text-indent="false">
        <style:tab-stops/>
      </style:paragraph-properties>
    </style:style>
    <style:style style:name="P31" style:family="paragraph" style:parent-style-name="本文">
      <style:paragraph-properties fo:margin-left="2.42cm" fo:margin-right="0.861cm" fo:line-height="0.706cm" fo:text-indent="-0.78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本文">
      <style:paragraph-properties fo:margin-left="2.175cm" fo:margin-right="1.36cm" fo:margin-top="0.296cm" fo:margin-bottom="0cm" loext:contextual-spacing="false" fo:line-height="0.706cm" fo:text-align="justify" style:justify-single-word="false" fo:text-indent="-0.6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本文">
      <style:paragraph-properties fo:margin-left="2.175cm" fo:margin-right="0.691cm" fo:margin-top="0.072cm" fo:margin-bottom="0cm" loext:contextual-spacing="false" fo:line-height="0.706cm" fo:text-indent="-0.369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本文">
      <style:paragraph-properties fo:margin-left="2.175cm" fo:margin-right="0.691cm" fo:margin-top="0.076cm" fo:margin-bottom="0cm" loext:contextual-spacing="false" fo:line-height="0.706cm" fo:text-indent="-0.369cm" style:auto-text-indent="false">
        <style:tab-stops/>
      </style:paragraph-properties>
    </style:style>
    <style:style style:name="P35" style:family="paragraph" style:parent-style-name="本文">
      <style:paragraph-properties fo:margin-left="2.175cm" fo:margin-right="0.818cm" fo:margin-top="0.072cm" fo:margin-bottom="0cm" loext:contextual-spacing="false" fo:line-height="0.706cm" fo:text-indent="-0.496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本文">
      <style:paragraph-properties fo:margin-left="1.94cm" fo:margin-right="0cm" fo:margin-top="0.076cm" fo:margin-bottom="0cm" loext:contextual-spacing="false" fo:line-height="0.706cm" fo:text-indent="-0.318cm" style:auto-text-indent="false">
        <style:tab-stops/>
      </style:paragraph-properties>
    </style:style>
    <style:style style:name="P37" style:family="paragraph" style:parent-style-name="本文">
      <style:paragraph-properties fo:margin-left="0.252cm" fo:margin-right="0cm" fo:margin-top="0.076cm" fo:margin-bottom="0cm" loext:contextual-spacing="false" fo:line-height="0.706cm" fo:text-indent="-0.318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本文">
      <style:paragraph-properties fo:margin-left="0.887cm" fo:margin-right="8.354cm" fo:margin-top="0.31cm" fo:margin-bottom="0cm" loext:contextual-spacing="false" fo:line-height="0.706cm" fo:text-indent="-0.212cm" style:auto-text-indent="false">
        <style:tab-stops/>
      </style:paragraph-properties>
    </style:style>
    <style:style style:name="P39" style:family="paragraph" style:parent-style-name="本文">
      <style:paragraph-properties fo:margin-left="0.676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本文">
      <style:paragraph-properties fo:margin-left="0.676cm" fo:margin-right="0.979cm" fo:line-height="0.706cm" fo:text-indent="0.845cm" style:auto-text-indent="false">
        <style:tab-stops/>
      </style:paragraph-properties>
    </style:style>
    <style:style style:name="P41" style:family="paragraph" style:parent-style-name="本文">
      <style:paragraph-properties fo:margin-left="1.679cm" fo:margin-right="0.205cm" fo:line-height="0.706cm" fo:text-indent="-0.801cm" style:auto-text-indent="false">
        <style:tab-stops/>
      </style:paragraph-properties>
    </style:style>
    <style:style style:name="P42" style:family="paragraph" style:parent-style-name="本文">
      <style:paragraph-properties fo:margin-left="1.679cm" fo:margin-right="0.778cm" fo:margin-top="0.005cm" fo:margin-bottom="0cm" loext:contextual-spacing="false" fo:line-height="0.706cm" fo:text-indent="-0.801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本文">
      <style:paragraph-properties fo:margin-left="1.679cm" fo:margin-right="0.778cm" fo:line-height="0.706cm" fo:text-align="justify" style:justify-single-word="false" fo:text-indent="-0.80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1.679cm" fo:margin-right="0.778cm" fo:line-height="0.706cm" fo:text-indent="-0.801cm" style:auto-text-indent="false">
        <style:tab-stops/>
      </style:paragraph-properties>
    </style:style>
    <style:style style:name="P45" style:family="paragraph" style:parent-style-name="本文">
      <style:paragraph-properties fo:margin-left="1.679cm" fo:margin-right="0.774cm" fo:line-height="0.706cm" fo:text-align="justify" style:justify-single-word="false" fo:text-indent="-0.801cm" style:auto-text-indent="false">
        <style:tab-stops/>
      </style:paragraph-properties>
    </style:style>
    <style:style style:name="P46" style:family="paragraph" style:parent-style-name="Heading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5%"/>
    </style:style>
    <style:style style:name="T3" style:family="text">
      <style:text-properties style:font-name="標楷體" fo:font-size="16pt" fo:font-weight="bold" style:font-name-asian="標楷體" style:font-size-asian="16pt" style:font-weight-asian="bold" style:text-scale="95%"/>
    </style:style>
    <style:style style:name="T4" style:family="text">
      <style:text-properties style:font-name="標楷體" fo:letter-spacing="-0.012cm" style:font-name-asian="標楷體"/>
    </style:style>
    <style:style style:name="T5" style:family="text">
      <style:text-properties style:font-name="標楷體" fo:letter-spacing="-0.002cm" style:font-name-asian="標楷體"/>
    </style:style>
    <style:style style:name="T6" style:family="text">
      <style:text-properties style:font-name="標楷體" fo:letter-spacing="-0.002cm" fo:background-color="#ffffff" loext:char-shading-value="0" style:font-name-asian="標楷體"/>
    </style:style>
    <style:style style:name="T7" style:family="text">
      <style:text-properties style:font-name="標楷體" fo:letter-spacing="-0.002cm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letter-spacing="0.002cm" style:font-name-asian="標楷體"/>
    </style:style>
    <style:style style:name="T10" style:family="text">
      <style:text-properties style:font-name="標楷體" fo:letter-spacing="-0.206cm" style:font-name-asian="標楷體"/>
    </style:style>
    <style:style style:name="T11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38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ff0000" style:font-name="標楷體" fo:letter-spacing="-0.002cm" style:font-name-asian="標楷體"/>
    </style:style>
    <style:style style:name="T19" style:family="text">
      <style:text-properties style:font-name="新細明體" fo:letter-spacing="-0.002cm" style:text-underline-style="solid" style:text-underline-width="bold" style:text-underline-color="font-color" style:text-underline-mode="continuous" style:text-overline-mode="continuous" style:text-line-through-mode="continuous" style:font-name-asian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「義魄千秋」2024全國義民祭在新竹縣</text:span></text:span></text:p>
      <text:p text:style-name="P3"/>
      <text:p text:style-name="P4"><text:span text:style-name="預設段落字型"><text:span text:style-name="T3">2024「愛鄉愛土．義民後生」客語講古比賽實施辦法</text:span></text:span></text:p>
      <text:p text:style-name="P5"/>
      <text:p text:style-name="P6"><text:span text:style-name="預設段落字型"><text:span text:style-name="T4">壹、目的: 促進客語向下扎根，提升客語流通使用及認同感，特辦理本比賽。</text:span></text:span><text:span text:style-name="預設段落字型"><text:span text:style-name="T1">貳、辦理單位</text:span></text:span></text:p>
      <text:p text:style-name="P7">一、指導單位:客家委員會、新竹縣政府、新竹縣議會</text:p>
      <text:p text:style-name="P8"/>
      <text:p text:style-name="P10">二、主辦單位:新竹縣政府教育局、新竹縣政府文化局三、承辦單位：<text:bookmark-start text:name="_Hlk129858698"/>新竹縣新埔鎮枋寮國民小學<text:bookmark-end text:name="_Hlk129858698"/></text:p>
      <text:p text:style-name="P11">參、參加對象：</text:p>
      <text:p text:style-name="P13"><text:span text:style-name="預設段落字型"><text:span text:style-name="T18"><text:s text:c="5"/></text:span></text:span><text:span text:style-name="預設段落字型"><text:span text:style-name="T5">一、國小、國高中職組:就讀新竹縣國小、國中或高中者，或</text:span></text:span><text:span text:style-name="預設段落字型"><text:span text:style-name="T6">設籍</text:span></text:span><text:span text:style-name="預設段落字型"><text:span text:style-name="T5">新竹縣國小至高中職學生。</text:span></text:span></text:p>
      <text:p text:style-name="P14"><text:span text:style-name="預設段落字型"><text:span text:style-name="T5"><text:s text:c="5"/>二、大專青年組: </text:span></text:span><text:span text:style-name="預設段落字型"><text:span text:style-name="T6">設籍</text:span></text:span><text:span text:style-name="預設段落字型"><text:span text:style-name="T5">、服務或就讀本縣大專院校45歲以下之青年。</text:span></text:span></text:p>
      <text:p text:style-name="P15"/>
      <text:p text:style-name="P16">肆、參賽組別：分為國小組低年段(1-3年級)、國小高年段(4-6年級)、國高中職組、大專青年組（45歲以下），採初賽與決賽兩階段進行，大專青年組報名人數以30人為上限，僅辦理決賽。</text:p>
      <text:p text:style-name="P17">伍、競賽內容：</text:p>
      <text:p text:style-name="P18"/>
      <text:p text:style-name="P19"><text:span text:style-name="預設段落字型"><text:span text:style-name="T1">一、客語講古比賽主題：內容與客家文化之美有關即可，如：客家美食/客家</text:span></text:span><text:span text:style-name="預設段落字型"><text:span text:style-name="T9"> </text:span></text:span><text:span text:style-name="預設段落字型"><text:span text:style-name="T1">祭典與信仰/客家諺語/客家精神/客家地景/客家名人/客家傳說等為主題，</text:span></text:span><text:span text:style-name="預設段落字型"><text:span text:style-name="T10"> </text:span></text:span><text:span text:style-name="預設段落字型"><text:span text:style-name="T1">可參考2024說故事比賽網站資源。</text:span></text:span></text:p>
      <text:p text:style-name="P20">二、客語講古比賽說故事時間：初賽每人以3分鐘為限、擂台賽(決賽)每人以</text:p>
      <text:p text:style-name="P21">3-4分鐘為限。</text:p>
      <text:p text:style-name="P22"/>
      <text:p text:style-name="P23"><text:span text:style-name="預設段落字型"><text:span text:style-name="T5">三、</text:span></text:span><text:span text:style-name="預設段落字型"><text:span text:style-name="T7">初賽採上傳影音檔案，聘請專家評選方式，國小組</text:span></text:span><text:bookmark-start text:name="_Hlk129587496"/><text:span text:style-name="預設段落字型"><text:span text:style-name="T11">入選</text:span></text:span><text:bookmark-end text:name="_Hlk129587496"/><text:span text:style-name="預設段落字型"><text:span text:style-name="T7">9名</text:span></text:span><text:span text:style-name="預設段落字型"><text:span text:style-name="T19">、</text:span></text:span><text:span text:style-name="預設段落字型"><text:span text:style-name="T7">餘各組</text:span></text:span><text:span text:style-name="預設段落字型"><text:span text:style-name="T11">入選</text:span></text:span><text:span text:style-name="預設段落字型"><text:span text:style-name="T13">6名晉級決賽，決賽為擂台賽方式。</text:span></text:span></text:p>
      <text:p text:style-name="P9"/>
      <text:p text:style-name="P24">四、故事內容應於決賽當天繳交紙本3份於報到處。陸、報名方式及日期:</text:p>
      <text:p text:style-name="P25">一、報名方式:採網路報名，網址另行提供。</text:p>
      <text:p text:style-name="P27"><text:span text:style-name="預設段落字型"><text:span text:style-name="T1">二、報名日期:即日起至113年6月26日(三)晚上12:00止，初賽報名總排序前50</text:span></text:span><text:span text:style-name="預設段落字型"><text:span text:style-name="T10"> </text:span></text:span><text:span text:style-name="預設段落字型"><text:span text:style-name="T1">名報名者(須資料完備)可獲得參加獎【禮券200元】；大專青年組報名總排序前10名並完成決賽出賽可獲得參加獎【禮券200元】。</text:span></text:span></text:p>
      <text:p text:style-name="P27"><text:span text:style-name="預設段落字型"><text:span text:style-name="T1">三、決賽日期:113年7月20日(星期六)。</text:span></text:span></text:p>
      <text:p text:style-name="P28"><text:soft-page-break/><text:span text:style-name="預設段落字型"><text:span text:style-name="T1">四、地點:新竹縣枋寮國民小學3樓多功能教室。</text:span></text:span></text:p>
      <text:p text:style-name="P29">柒、獎勵:</text:p>
      <text:p text:style-name="P26">一、初賽:</text:p>
      <text:p text:style-name="P30"><text:span text:style-name="預設段落字型"><text:span text:style-name="T1">(一)國小低年段組及國小高年段組</text:span></text:span><text:span text:style-name="預設段落字型"><text:span text:style-name="T12">入選</text:span></text:span><text:span text:style-name="預設段落字型"><text:span text:style-name="T1">9名、國高中職組各組</text:span></text:span><text:bookmark-start text:name="_Hlk129253956"/><text:span text:style-name="預設段落字型"><text:span text:style-name="T12">入選</text:span></text:span><text:span text:style-name="預設段落字型"><text:span text:style-name="T1">6名</text:span></text:span><text:bookmark-end text:name="_Hlk129253956"/><text:span text:style-name="預設段落字型"><text:span text:style-name="T1">頒發國小組每人</text:span></text:span><text:bookmark-start text:name="_Hlk129856839"/><text:span text:style-name="預設段落字型"><text:span text:style-name="T1">禮券</text:span></text:span><text:bookmark-end text:name="_Hlk129856839"/><text:span text:style-name="預設段落字型"><text:span text:style-name="T1">1,000元、國高中職組每人禮券1,500元及獎狀各乙幀，並晉級決賽。</text:span></text:span></text:p>
      <text:p text:style-name="P31">(二)各組優選6名，每人頒發<text:bookmark-start text:name="_Hlk129856893"/>禮券500元<text:bookmark-end text:name="_Hlk129856893"/>及獎狀乙幀，指導教師頒發禮券500元及指導獎狀乙幀。</text:p>
      <text:p text:style-name="P26">二、決賽:</text:p>
      <text:p text:style-name="P32">(一)國小低年段組、國小高年段組、國高中職組、大專院校青年組，各組前3名頒發禮券及獎座，第4至6名頒發禮券及獎狀乙幀，各組得獎及指導老師禮券如下：</text:p>
      <text:p text:style-name="P33">1.國小組：</text:p>
      <text:p text:style-name="P33"><text:s text:c="2"/>低年段組：第1名2,000元、第2名2位各1,500元、第3名3位各1,000元、</text:p>
      <text:p text:style-name="P33"><text:s text:c="12"/>第4至6名為優勝每人500元。</text:p>
      <text:p text:style-name="P33"><text:s text:c="2"/>高年段組：第1名2,000元、第2名2位各1,500元、第3名3位各1,000元、</text:p>
      <text:p text:style-name="P33"><text:s text:c="12"/>第4至6名為優勝每人500元。</text:p>
      <text:p text:style-name="P34"><text:span text:style-name="預設段落字型"><text:span text:style-name="T1">2.國高中職組：第1名3,000元、第2名2,000元、第3名1500</text:span></text:span><text:span text:style-name="預設段落字型"><text:span text:style-name="T14"> 元、第</text:span></text:span><text:span text:style-name="預設段落字型"><text:span text:style-name="T1">4至6名為優勝每人500元。</text:span></text:span></text:p>
      <text:p text:style-name="P35">3.大專青年組：第1名5,000元、第2名4,000元、第3名3,000元、第4至6名為優勝1,000元。</text:p>
      <text:p text:style-name="P36"><text:span text:style-name="預設段落字型"><text:span text:style-name="T1">4.國小低年段組、國小高年段組、國高中職組</text:span></text:span><text:span text:style-name="預設段落字型"><text:span text:style-name="T15">進入並完成</text:span></text:span><text:span text:style-name="預設段落字型"><text:span text:style-name="T1">決賽之指導老師頒發500元禮券及指導獎狀。</text:span></text:span></text:p>
      <text:p text:style-name="P37">捌、評分標準：</text:p>
      <text:p text:style-name="P38"><text:span text:style-name="預設段落字型"><text:span text:style-name="T1">（一）內容（思想、結構）：40％。</text:span></text:span><text:span text:style-name="預設段落字型"><text:span text:style-name="T9"> </text:span></text:span><text:span text:style-name="預設段落字型"><text:span text:style-name="T1">(二) 客語 (客語咬字發音)：25％。(三）台風（動作、表情）：30％。</text:span></text:span></text:p>
      <text:p text:style-name="P39">（四）時間掌控：5%。</text:p>
      <text:p text:style-name="P18"/>
      <text:p text:style-name="P40"><text:span text:style-name="預設段落字型"><text:span text:style-name="T1">評審團依上述評分標準評分並依序位法決定優勝名次，參賽者須尊重評審團之評定結果，不得異議。各獎項得經決選評審會議視參賽者表現之水準議定「從缺」或「調整」。</text:span></text:span></text:p>
      <text:p text:style-name="P12">玖、注意事項：</text:p>
      <text:p text:style-name="P18"/>
      <text:p text:style-name="P41"><text:span text:style-name="預設段落字型"><text:span text:style-name="T1">(一)參賽者應確保參賽故事無發生侵害第三人著作權利之情事；如有抄襲、重</text:span></text:span><text:span text:style-name="預設段落字型"><text:span text:style-name="T9"> </text:span></text:span><text:span text:style-name="預設段落字型"><text:span text:style-name="T1">製、侵權、誹謗、妨害風俗或違反其他法令等情形發生，除取消得獎資格、</text:span></text:span><text:soft-page-break/><text:span text:style-name="預設段落字型"><text:span text:style-name="T1">追回獎項外，參賽者應負一切相關法律責任。</text:span></text:span></text:p>
      <text:p text:style-name="P42">(二)凡報名參加本競賽者，視為已充分瞭解本比賽規則之各條款，並同意完全遵守本規則所述之各項規定。</text:p>
      <text:p text:style-name="P43">(三)參賽者須同意將參加本次比賽及相關活動之著作權及肖像權，無償及無條件授權主辦單位及主辦單位授權之第 三人進行全程攝錄影、複製、製作各式文宣，或於電視、廣播及網站重製、公開播送、公開傳輸及進行其他必要之改作、重製、編輯等非營利之推廣運用。</text:p>
      <text:p text:style-name="P45"><text:span text:style-name="預設段落字型"><text:span text:style-name="T5">(四)</text:span></text:span><text:span text:style-name="預設段落字型"><text:span text:style-name="T8">頒獎典禮將於決賽當日比賽完畢後舉行，參賽者應於競賽結束及評審講評</text:span></text:span><text:span text:style-name="預設段落字型"><text:span text:style-name="T16">後</text:span></text:span><text:span text:style-name="預設段落字型"><text:span text:style-name="T17">，始得離席</text:span></text:span><text:span text:style-name="預設段落字型"><text:span text:style-name="T1">。事先未經主辦單位同意而無故缺席者，將取消其得獎獎金或等值圖書禮券。</text:span></text:span></text:p>
      <text:p text:style-name="P44"><text:span text:style-name="預設段落字型"><text:span text:style-name="T1">(五)主辦單位保留調整、變更及解釋本比賽辦法之權利，若有變動，主辦單位不另行通知，概以新竹縣政府教育局官網或現場公告為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2.739cm" fo:margin-right="2.72cm" fo:line-height="0.956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22cm" style:num-format="1" style:print-orientation="portrait" fo:margin-top="0cm" fo:margin-bottom="1.774cm" fo:margin-left="2.787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73cm" svg:y="27.543cm" svg:width="0.388cm" style:rel-width="scale" svg:height="0.423cm" style:rel-height="scale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2022義民講古比賽 比賽辦法.docx</dc:title>
    <meta:initial-creator>徐筱卿</meta:initial-creator>
    <dc:creator>吳佳恩</dc:creator>
    <meta:creation-date>2024-02-05T07:13:00Z</meta:creation-date>
    <dc:date>2024-02-05T07:21:00Z</dc:date>
    <meta:print-date>2023-03-16T04:00:00Z</meta:print-date>
    <meta:editing-cycles>4</meta:editing-cycles>
    <meta:editing-duration>PT480S</meta:editing-duration>
    <meta:document-statistic meta:table-count="0" meta:image-count="0" meta:object-count="0" meta:page-count="3" meta:paragraph-count="44" meta:word-count="1616" meta:character-count="1781" meta:non-whitespace-character-count="1732"/>
    <meta:user-defined meta:name="Created" meta:value-type="date">2023-02-07T00:00:00Z</meta:user-defined>
    <meta:user-defined meta:name="Creator">Microsoft® Word 2019</meta:user-defined>
    <meta:user-defined meta:name="LastSaved" meta:value-type="date">2023-03-09T00:00:00Z</meta:user-defined>
    <meta:template xlink:type="simple" xlink:actuate="onRequest" xlink:title="" xlink:href="file:///C:/DSIC/ClientWorker/File/376440000A/1135451738/113ah01332_1_14143450259.odt/Normal"/>
  </office:meta>
</office:document-meta>
</file>