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89cm" fo:margin-left="0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671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1.173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085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4.489cm"/>
    </style:style>
    <style:style style:name="表格1.1" style:family="table-row">
      <style:table-row-properties style:min-row-height="0.483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319cm" fo:keep-together="always"/>
    </style:style>
    <style:style style:name="表格1.3" style:family="table-row">
      <style:table-row-properties style:min-row-height="0.653cm" fo:keep-together="always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2.417cm" fo:keep-together="auto"/>
    </style:style>
    <style:style style:name="表格1.5" style:family="table-row">
      <style:table-row-properties style:min-row-height="0.526cm" fo:keep-together="auto"/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633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469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725cm" fo:keep-together="auto"/>
    </style:style>
    <style:style style:name="表格1.H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0.54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2.244cm" fo:keep-together="auto"/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0.605cm" fo:keep-together="always"/>
    </style:style>
    <style:style style:name="表格1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654cm" fo:keep-together="always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style:min-row-height="0.824cm" fo:keep-together="always"/>
    </style:style>
    <style:style style:name="表格1.A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4" style:family="table-row">
      <style:table-row-properties style:min-row-height="0.921cm" fo:keep-together="always"/>
    </style:style>
    <style:style style:name="表格1.A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0.817cm" fo:keep-together="always"/>
    </style:style>
    <style:style style:name="表格1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6" style:family="table-row">
      <style:table-row-properties style:min-row-height="2.591cm" fo:keep-together="auto"/>
    </style:style>
    <style:style style:name="表格1.G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8.608cm" fo:keep-together="auto"/>
    </style:style>
    <style:style style:name="表格1.A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8.382cm" fo:margin-left="0cm" fo:margin-top="0cm" fo:margin-bottom="0cm" table:align="left" style:writing-mode="lr-tb"/>
    </style:style>
    <style:style style:name="表格2.A" style:family="table-column">
      <style:table-column-properties style:column-width="8.38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4bc96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8.382cm" fo:margin-left="0cm" fo:margin-top="0cm" fo:margin-bottom="0cm" table:align="left" style:writing-mode="lr-tb"/>
    </style:style>
    <style:style style:name="表格3.A" style:family="table-column">
      <style:table-column-properties style:column-width="8.38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4bc96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8.382cm" fo:margin-left="0cm" fo:margin-top="0cm" fo:margin-bottom="0cm" table:align="left" style:writing-mode="lr-tb"/>
    </style:style>
    <style:style style:name="表格4.A" style:family="table-column">
      <style:table-column-properties style:column-width="8.38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4bc96" fo:padding-left="0.191cm" fo:padding-right="0.191cm" fo:padding-top="0cm" fo:padding-bottom="0cm" fo:border="0.5pt solid #000001">
        <style:background-image/>
      </style:table-cell-properties>
    </style:style>
    <style:style style:name="表格5" style:family="table">
      <style:table-properties style:width="8.36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8.361cm" style:rel-column-width="4740*"/>
    </style:style>
    <style:style style:name="表格5.1" style:family="table-row">
      <style:table-row-properties style:min-row-height="0.737cm" fo:keep-together="auto"/>
    </style:style>
    <style:style style:name="表格5.A1" style:family="table-cell">
      <style:table-cell-properties fo:background-color="#c4bc96" fo:padding-left="0.191cm" fo:padding-right="0.191cm" fo:padding-top="0cm" fo:padding-bottom="0cm" fo:border="0.5pt solid #000001">
        <style:background-image/>
      </style:table-cell-properties>
    </style:style>
    <style:style style:name="表格6" style:family="table">
      <style:table-properties style:width="17.695cm" fo:margin-left="0.64cm" fo:margin-top="0cm" fo:margin-bottom="0cm" table:align="left" style:writing-mode="lr-tb"/>
    </style:style>
    <style:style style:name="表格6.A" style:family="table-column">
      <style:table-column-properties style:column-width="17.695cm"/>
    </style:style>
    <style:style style:name="表格6.1" style:family="table-row">
      <style:table-row-properties style:min-row-height="17.447cm" fo:keep-together="auto"/>
    </style:style>
    <style:style style:name="表格6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line-height="0.67cm" fo:text-align="center" style:justify-single-word="false"/>
    </style:style>
    <style:style style:name="P6" style:family="paragraph" style:parent-style-name="Standard">
      <style:paragraph-properties fo:line-height="0.67cm" fo:text-align="justify" style:justify-single-word="false"/>
    </style:style>
    <style:style style:name="P7" style:family="paragraph" style:parent-style-name="Standard">
      <style:paragraph-properties fo:line-height="0.67cm" fo:text-align="justify" style:justify-single-word="false" fo:orphans="2" fo:widows="2"/>
    </style:style>
    <style:style style:name="P8" style:family="paragraph" style:parent-style-name="Standard" style:list-style-name="WWNum38">
      <style:paragraph-properties fo:line-height="0.67cm"/>
    </style:style>
    <style:style style:name="P9" style:family="paragraph" style:parent-style-name="Standard">
      <style:paragraph-properties fo:line-height="0.67cm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style:font-name-asian="標楷體2" style:font-size-complex="12pt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line-height="0.741cm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line-height="0.741cm"/>
      <style:text-properties style:font-name="標楷體" style:font-name-asian="標楷體2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0.67cm" fo:text-align="justify" style:justify-single-word="false"/>
      <style:text-properties style:font-name="標楷體" fo:font-size="10pt" fo:font-weight="bold" style:font-name-asian="標楷體2" style:font-size-asian="10pt" style:font-weight-asian="bold" style:font-size-complex="9pt"/>
    </style:style>
    <style:style style:name="P16" style:family="paragraph" style:parent-style-name="Standard">
      <style:paragraph-properties fo:line-height="0.67cm" fo:text-align="justify" style:justify-single-word="false"/>
      <style:text-properties style:font-name="標楷體" fo:font-size="8pt" fo:font-weight="bold" style:font-name-asian="標楷體2" style:font-size-asian="8pt" style:font-weight-asian="bold" style:font-size-complex="8pt"/>
    </style:style>
    <style:style style:name="P17" style:family="paragraph" style:parent-style-name="Standard">
      <style:paragraph-properties fo:line-height="0.741cm"/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Num37">
      <style:paragraph-properties fo:margin-left="0.63cm" fo:margin-right="0cm" fo:line-height="0.67cm" fo:text-indent="-0.63cm" style:auto-text-indent="false"/>
    </style:style>
    <style:style style:name="P20" style:family="paragraph" style:parent-style-name="Standard">
      <style:paragraph-properties fo:margin-left="0.529cm" fo:margin-right="0cm" fo:line-height="0.67cm" fo:text-align="justify" style:justify-single-word="false" fo:text-indent="-0.529cm" style:auto-text-indent="false"/>
    </style:style>
    <style:style style:name="P21" style:family="paragraph" style:parent-style-name="Standard">
      <style:paragraph-properties fo:margin-left="0.39cm" fo:margin-right="0cm" fo:line-height="0.67cm" fo:text-indent="-0.03cm" style:auto-text-indent="false"/>
    </style:style>
    <style:style style:name="P22" style:family="paragraph" style:parent-style-name="Standard" style:master-page-name="Standard">
      <style:paragraph-properties fo:line-height="0.741cm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39">
      <style:paragraph-properties fo:margin-left="1.482cm" fo:margin-right="-8.581cm" fo:line-height="1.305cm" fo:text-indent="-1.27cm" style:auto-text-indent="false"/>
      <style:text-properties style:use-window-font-color="tru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fo:font-size="10pt" fo:font-weight="bold" style:letter-kerning="false" style:font-name-asian="標楷體2" style:font-size-asian="10pt" style:font-weight-asian="bold" style:font-name-complex="標楷體2" style:font-size-complex="10pt"/>
    </style:style>
    <style:style style:name="T6" style:family="text">
      <style:text-properties style:font-name="標楷體" fo:font-size="10pt" fo:font-weight="bold" style:font-name-asian="標楷體2" style:font-size-asian="10pt" style:font-weight-asian="bold"/>
    </style:style>
    <style:style style:name="T7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1pt" style:font-name-asian="標楷體2" style:font-size-asian="11pt"/>
    </style:style>
    <style:style style:name="T11" style:family="text">
      <style:text-properties style:font-name="標楷體" fo:font-size="11pt" style:font-name-asian="標楷體2" style:font-size-asian="11pt" style:font-size-complex="12pt"/>
    </style:style>
    <style:style style:name="T12" style:family="text">
      <style:text-properties style:font-name="標楷體" fo:font-size="11pt" style:letter-kerning="false" style:font-name-asian="標楷體2" style:font-size-asian="11pt" style:font-name-complex="標楷體2"/>
    </style:style>
    <style:style style:name="T13" style:family="text">
      <style:text-properties style:font-name="標楷體" fo:font-size="11pt" fo:font-weight="bold" style:font-name-asian="標楷體2" style:font-size-asian="11pt" style:font-weight-asian="bold"/>
    </style:style>
    <style:style style:name="T14" style:family="text">
      <style:text-properties style:font-name="標楷體" fo:font-size="11pt" fo:font-weight="bold" style:font-name-asian="標楷體2" style:font-size-asian="11pt" style:font-weight-asian="bold" style:font-size-complex="9pt"/>
    </style:style>
    <style:style style:name="T15" style:family="text">
      <style:text-properties style:font-name="標楷體" fo:font-size="11pt" fo:font-weight="bold" style:font-name-asian="標楷體2" style:font-size-asian="11pt" style:font-weight-asian="bold" style:font-size-complex="12pt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2" style:font-size-asian="11pt" style:font-weight-asian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18" style:family="text">
      <style:text-properties style:font-name="標楷體" fo:font-size="9pt" style:font-name-asian="標楷體2" style:font-size-asian="9pt" style:font-size-complex="12pt"/>
    </style:style>
    <style:style style:name="T19" style:family="text">
      <style:text-properties style:font-name="標楷體" fo:font-size="9pt" style:font-name-asian="標楷體2" style:font-size-asian="9pt" style:font-size-complex="8pt"/>
    </style:style>
    <style:style style:name="T20" style:family="text">
      <style:text-properties style:font-name="標楷體" fo:font-size="9pt" style:text-underline-style="solid" style:text-underline-width="auto" style:text-underline-color="font-color" fo:font-weight="bold" style:font-name-asian="標楷體2" style:font-size-asian="9pt" style:font-weight-asian="bold" style:font-size-complex="8pt"/>
    </style:style>
    <style:style style:name="T21" style:family="text">
      <style:text-properties style:font-name="標楷體" fo:font-size="8pt" fo:font-weight="bold" style:font-name-asian="標楷體2" style:font-size-asian="8pt" style:font-weight-asian="bold" style:font-size-complex="8pt"/>
    </style:style>
    <style:style style:name="T22" style:family="text">
      <style:text-properties style:font-name="標楷體" fo:font-size="24pt" style:font-name-asian="標楷體2" style:font-size-asian="24pt"/>
    </style:style>
    <style:style style:name="T23" style:family="text">
      <style:text-properties style:font-name="標楷體" fo:font-size="20pt" style:font-name-asian="標楷體2" style:font-size-asian="20pt"/>
    </style:style>
    <style:style style:name="T24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middle" draw:auto-grow-height="false" fo:min-height="1.371cm" fo:min-width="17.602cm" fo:padding-top="0.254cm" fo:padding-bottom="0.254cm" fo:padding-left="0.381cm" fo:padding-right="0.381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1">原住民族委員會113年度原住民族青年暑期工讀計畫</text:span></text:p>
            <text:p text:style-name="P2"><text:span text:style-name="T1">【工讀學生報名表】</text:span></text:p>
            <text:p text:style-name="P1"><text:span text:style-name="T3"><text:s text:c="59"/></text:span><text:span text:style-name="T4">填表日期：113年 <text:s/>月 <text:s/>日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column table:style-name="表格1.J"/>
              <table:table-row table:style-name="表格1.1">
                <table:table-cell table:style-name="表格1.A1" table:number-columns-spanned="2" office:value-type="string">
                  <text:p text:style-name="P5"><text:span text:style-name="T9">姓 名</text:span></text:p>
                </table:table-cell>
                <table:covered-table-cell/>
                <table:table-cell table:style-name="表格1.A1" office:value-type="string">
                  <text:p text:style-name="P10"/>
                </table:table-cell>
                <table:table-cell table:style-name="表格1.A1" table:number-columns-spanned="2" office:value-type="string">
                  <text:p text:style-name="P5"><text:span text:style-name="T3">性　　別</text:span></text:p>
                </table:table-cell>
                <table:covered-table-cell/>
                <table:table-cell table:style-name="表格1.A1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格1.A1" table:number-rows-spanned="4" office:value-type="string">
                  <text:p text:style-name="P5"><text:span text:style-name="T3">照片浮貼</text:span></text:p>
                  <text:p text:style-name="P5"><text:span text:style-name="T11">（後註明姓名、</text:span></text:p>
                  <text:p text:style-name="P5"><text:span text:style-name="T11">學校及年級）</text:span></text:p>
                </table:table-cell>
              </table:table-row>
              <table:table-row table:style-name="表格1.2">
                <table:table-cell table:style-name="表格1.A1" table:number-columns-spanned="2" office:value-type="string">
                  <text:p text:style-name="P5"><text:span text:style-name="T3">出生日期</text:span></text:p>
                </table:table-cell>
                <table:covered-table-cell/>
                <table:table-cell table:style-name="表格1.A1" office:value-type="string">
                  <text:p text:style-name="P6"><text:span text:style-name="T3"><text:s text:c="2"/>年 <text:s/>月 <text:s/>日</text:span></text:p>
                </table:table-cell>
                <table:table-cell table:style-name="表格1.A1" table:number-columns-spanned="2" office:value-type="string">
                  <text:p text:style-name="P5"><text:span text:style-name="T3">年　　齡</text:span></text:p>
                </table:table-cell>
                <table:covered-table-cell/>
                <table:table-cell table:style-name="表格1.A1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table:number-columns-spanned="2" office:value-type="string">
                  <text:p text:style-name="P5"><text:span text:style-name="T3">電 話</text:span></text:p>
                </table:table-cell>
                <table:covered-table-cell/>
                <table:table-cell table:style-name="表格1.C3" office:value-type="string">
                  <text:p text:style-name="P4"><text:span text:style-name="T3"><text:s/></text:span></text:p>
                </table:table-cell>
                <table:table-cell table:style-name="表格1.A1" table:number-columns-spanned="2" office:value-type="string">
                  <text:p text:style-name="P5"><text:span text:style-name="T3">族　　別</text:span></text:p>
                </table:table-cell>
                <table:covered-table-cell/>
                <table:table-cell table:style-name="表格1.A1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.4">
                <table:table-cell table:style-name="表格1.A1" table:number-columns-spanned="2" office:value-type="string">
                  <text:p text:style-name="P5"><text:span text:style-name="T3">學 校</text:span></text:p>
                </table:table-cell>
                <table:covered-table-cell/>
                <table:table-cell table:style-name="表格1.A1" table:number-columns-spanned="7" office:value-type="string">
                  <text:p text:style-name="P7"><text:span text:style-name="T3">□高級中學(含高職)</text:span></text:p>
                  <text:p text:style-name="P7"><text:span text:style-name="T3">□專科(五專、二專)</text:span></text:p>
                  <text:p text:style-name="P7"><text:span text:style-name="T3">□大學校院(含四技、二技) </text:span><text:bookmark text:name="_GoBack"/></text:p>
                  <text:p text:style-name="P7"><text:span text:style-name="T3">□研究所</text:span></text:p>
                  <text:list xml:id="list4560619283246667124" text:style-name="WWNum37">
                    <text:list-item>
                      <text:p text:style-name="P19"><text:span text:style-name="T3">學校：</text:span><text:span text:style-name="T17">　　　　　　　　　　</text:span></text:p>
                    </text:list-item>
                    <text:list-item>
                      <text:p text:style-name="P19"><text:span text:style-name="T3">年級：</text:span><text:span text:style-name="T17">　　　　　　　　　　</text:span></text:p>
                    </text:list-item>
                    <text:list-item>
                      <text:p text:style-name="P19"><text:span text:style-name="T3">科系：</text:span><text:span text:style-name="T17">　　　　　　　　　　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5">
                <table:table-cell table:style-name="表格1.A1" table:number-columns-spanned="2" office:value-type="string">
                  <text:p text:style-name="P5"><text:span text:style-name="T3">電 子 郵 件</text:span></text:p>
                </table:table-cell>
                <table:covered-table-cell/>
                <table:table-cell table:style-name="表格1.C5" table:number-columns-spanned="8" office:value-type="string">
                  <text:p text:style-name="P4"><text:span text:style-name="T3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6">
                <table:table-cell table:style-name="表格1.A6" table:number-columns-spanned="2" office:value-type="string">
                  <text:p text:style-name="P5"><text:span text:style-name="T3">戶 籍 地 址</text:span></text:p>
                </table:table-cell>
                <table:covered-table-cell/>
                <table:table-cell table:style-name="表格1.C6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7" table:number-columns-spanned="2" office:value-type="string">
                  <text:p text:style-name="P5"><text:span text:style-name="T3">聯 絡 地 址</text:span></text:p>
                </table:table-cell>
                <table:covered-table-cell/>
                <table:table-cell table:style-name="表格1.C7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8">
                <table:table-cell table:style-name="表格1.A1" table:number-columns-spanned="2" office:value-type="string">
                  <text:p text:style-name="P5"><text:span text:style-name="T3">聯絡人/法定代理人</text:span></text:p>
                  <text:p text:style-name="P5"><text:span text:style-name="T18">(未滿20歲者應填法定代理人)</text:span></text:p>
                </table:table-cell>
                <table:covered-table-cell/>
                <table:table-cell table:style-name="表格1.A1" table:number-columns-spanned="2" office:value-type="string">
                  <text:p text:style-name="P4"><text:span text:style-name="T3">姓名：</text:span></text:p>
                  <text:p text:style-name="P4"><text:span text:style-name="T3">電話：</text:span></text:p>
                </table:table-cell>
                <table:covered-table-cell/>
                <table:table-cell table:style-name="表格1.A1" table:number-columns-spanned="3" office:value-type="string">
                  <text:p text:style-name="P5"><text:span text:style-name="T3">申請人簽名</text:span></text:p>
                </table:table-cell>
                <table:covered-table-cell/>
                <table:covered-table-cell/>
                <table:table-cell table:style-name="表格1.H8" table:number-columns-spanned="3" office:value-type="string">
                  <text:p text:style-name="P9"/>
                  <text:p text:style-name="P9"/>
                  <text:p text:style-name="P4"><text:span text:style-name="T3">本資料將作為本計畫審查及統計依據。</text:span></text:p>
                </table:table-cell>
                <table:covered-table-cell/>
                <table:covered-table-cell/>
              </table:table-row>
              <table:table-row table:style-name="表格1.9">
                <table:table-cell table:style-name="表格1.A9" table:number-columns-spanned="2" office:value-type="string">
                  <text:p text:style-name="P5"><text:span text:style-name="T3">專 業 證 照</text:span></text:p>
                </table:table-cell>
                <table:covered-table-cell/>
                <table:table-cell table:style-name="表格1.C9" table:number-columns-spanned="8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0">
                <table:table-cell table:style-name="表格1.A1" table:number-columns-spanned="2" office:value-type="string">
                  <text:p text:style-name="P5"><text:span text:style-name="T3">工讀地點意願</text:span></text:p>
                </table:table-cell>
                <table:covered-table-cell/>
                <table:table-cell table:style-name="表格1.C10" table:number-columns-spanned="8" office:value-type="string">
                  <text:p text:style-name="P6"><text:span text:style-name="T3">1.</text:span><text:span text:style-name="T17"> <text:s text:c="5"/></text:span><text:span text:style-name="T3">縣/市</text:span><text:span text:style-name="T17"> <text:s text:c="7"/></text:span><text:span text:style-name="T3">(單位) <text:s text:c="2"/>6.</text:span><text:span text:style-name="T17"> <text:s text:c="5"/></text:span><text:span text:style-name="T3">縣/市</text:span><text:span text:style-name="T17"> <text:s text:c="7"/></text:span><text:span text:style-name="T3">(單位)</text:span></text:p>
                  <text:p text:style-name="P6"><text:span text:style-name="T3">2.</text:span><text:span text:style-name="T17"> <text:s text:c="5"/></text:span><text:span text:style-name="T3">縣/市</text:span><text:span text:style-name="T17"> <text:s text:c="7"/></text:span><text:span text:style-name="T3">(單位) <text:s text:c="2"/>7.</text:span><text:span text:style-name="T17"> <text:s text:c="5"/></text:span><text:span text:style-name="T3">縣/市</text:span><text:span text:style-name="T17"> <text:s text:c="7"/></text:span><text:span text:style-name="T3">(單位)</text:span></text:p>
                  <text:p text:style-name="P6"><text:span text:style-name="T3">3.</text:span><text:span text:style-name="T17"> <text:s text:c="5"/></text:span><text:span text:style-name="T3">縣/市</text:span><text:span text:style-name="T17"> <text:s text:c="7"/></text:span><text:span text:style-name="T3">(單位) <text:s text:c="2"/>8.</text:span><text:span text:style-name="T17"> <text:s text:c="5"/></text:span><text:span text:style-name="T3">縣/市</text:span><text:span text:style-name="T17"> <text:s text:c="7"/></text:span><text:span text:style-name="T3">(單位)</text:span></text:p>
                  <text:p text:style-name="P6"><text:span text:style-name="T3">4.</text:span><text:span text:style-name="T17"> <text:s text:c="5"/></text:span><text:span text:style-name="T3">縣/市</text:span><text:span text:style-name="T17"> <text:s text:c="7"/></text:span><text:span text:style-name="T3">(單位) <text:s text:c="2"/>9.</text:span><text:span text:style-name="T17"> <text:s text:c="5"/></text:span><text:span text:style-name="T3">縣/市</text:span><text:span text:style-name="T17"> <text:s text:c="7"/></text:span><text:span text:style-name="T3">(單位)</text:span></text:p>
                  <text:p text:style-name="P6"><text:span text:style-name="T3">5.</text:span><text:span text:style-name="T17"> <text:s text:c="5"/></text:span><text:span text:style-name="T3">縣/市</text:span><text:span text:style-name="T17"> <text:s text:c="7"/></text:span><text:span text:style-name="T3">(單位) <text:s text:c="2"/>10.</text:span><text:span text:style-name="T17"> <text:s text:c="5"/></text:span><text:span text:style-name="T3">縣/市</text:span><text:span text:style-name="T17"> <text:s text:c="7"/></text:span><text:span text:style-name="T3">(單位)</text:span></text:p>
                  <text:p text:style-name="P6"><text:span text:style-name="T3">※工讀學生如為用人單位理事長、總幹事、執行長、理監事、相關領導幹部或相同職務之配偶、直系血親、姻親或二親等內血親等關係，或於本計畫開始前即已任職於用人單位者，均予迴避，不得申請該用人單位職缺為原則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1">
                <table:table-cell table:style-name="表格1.A11" table:number-rows-spanned="5" table:number-columns-spanned="2" office:value-type="string">
                  <text:p text:style-name="P6"><text:span text:style-name="T9"><text:s/></text:span></text:p>
                  <text:p text:style-name="P14"/>
                  <text:p text:style-name="P6"><text:span text:style-name="T9">資料審核<text:line-break/></text:span><text:span text:style-name="T19">(</text:span><text:span text:style-name="T20">凡第1、2、3項缺件即為資格不符</text:span><text:span text:style-name="T19">)</text:span></text:p>
                </table:table-cell>
                <table:covered-table-cell/>
                <table:table-cell table:style-name="表格1.A1" table:number-columns-spanned="6" office:value-type="string">
                  <text:list xml:id="list4608854343349264886" text:style-name="WWNum38">
                    <text:list-item>
                      <text:p text:style-name="P8"><text:span text:style-name="T5">身分證影本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4"><text:span text:style-name="T12">□已繳 <text:s text:c="3"/>□ 未繳</text:span></text:p>
                </table:table-cell>
                <table:covered-table-cell/>
              </table:table-row>
              <table:table-row table:style-name="表格1.12">
                <table:covered-table-cell/>
                <table:covered-table-cell/>
                <table:table-cell table:style-name="表格1.A1" table:number-columns-spanned="6" office:value-type="string">
                  <text:list xml:id="list153960683267027" text:continue-numbering="true" text:style-name="WWNum38">
                    <text:list-item>
                      <text:p text:style-name="P8"><text:span text:style-name="T5">原住民身分證明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6"><text:span text:style-name="T12">□已繳 <text:s text:c="3"/>□ 未繳</text:span></text:p>
                </table:table-cell>
                <table:covered-table-cell/>
              </table:table-row>
              <table:table-row table:style-name="表格1.13">
                <table:covered-table-cell/>
                <table:covered-table-cell/>
                <table:table-cell table:style-name="表格1.A1" table:number-columns-spanned="6" office:value-type="string">
                  <text:p text:style-name="P20"><text:span text:style-name="T7">3、學生證正反面影本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6"><text:span text:style-name="T10">□已繳 <text:s text:c="3"/>□ 未繳</text:span></text:p>
                </table:table-cell>
                <table:covered-table-cell/>
              </table:table-row>
              <table:table-row table:style-name="表格1.14">
                <table:covered-table-cell/>
                <table:covered-table-cell/>
                <table:table-cell table:style-name="表格1.A1" table:number-columns-spanned="6" office:value-type="string">
                  <text:p text:style-name="P6"><text:span text:style-name="T7">4、具低收入戶、中低收入戶、身心障礙者、特殊境遇家庭</text:span><text:span text:style-name="T8">或辦理就學貸款等</text:span><text:span text:style-name="T4">相關證明影本 (無則免附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6"><text:span text:style-name="T10">□已繳 <text:s text:c="3"/>□ 未繳</text:span></text:p>
                </table:table-cell>
                <table:covered-table-cell/>
              </table:table-row>
              <table:table-row table:style-name="表格1.15">
                <table:covered-table-cell/>
                <table:covered-table-cell/>
                <table:table-cell table:style-name="表格1.A1" table:number-columns-spanned="6" office:value-type="string">
                  <text:p text:style-name="P6"><text:span text:style-name="T7">5、專長證照及學習證明等文件</text:span><text:span text:style-name="T4">影本 (無則免附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6"><text:span text:style-name="T10">□已繳 <text:s text:c="3"/>□ 未繳</text:span></text:p>
                </table:table-cell>
                <table:covered-table-cell/>
              </table:table-row>
              <table:table-row table:style-name="表格1.16">
                <table:table-cell table:style-name="表格1.A1" office:value-type="string">
                  <text:p text:style-name="P4"><text:soft-page-break/><text:span text:style-name="T14">審查</text:span></text:p>
                  <text:p text:style-name="P4"><text:span text:style-name="T14">結果</text:span></text:p>
                </table:table-cell>
                <table:table-cell table:style-name="表格1.A1" table:number-columns-spanned="5" office:value-type="string">
                  <text:p text:style-name="P4"><text:span text:style-name="T15">□符合(具原住民身分且符合資料) <text:s text:c="4"/></text:span></text:p>
                  <text:p text:style-name="P4"><text:span text:style-name="T15">□不符合原因：</text:span><text:span text:style-name="T13">□缺件</text:span><text:span text:style-name="T14"> <text:s text:c="4"/></text:span><text:span text:style-name="T13">□資格不符</text:span></text:p>
                  <text:p text:style-name="P21"><text:span text:style-name="T13">其他：</text:span><text:span text:style-name="T16"> <text:s text:c="17"/></text:span><text:span text:style-name="T13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G16" table:number-columns-spanned="4" office:value-type="string">
                  <text:p text:style-name="P6"><text:span text:style-name="T6">審查人員簽章(或簽名)：</text:span></text:p>
                  <text:p text:style-name="P15"/>
                </table:table-cell>
                <table:covered-table-cell/>
                <table:covered-table-cell/>
                <table:covered-table-cell/>
              </table:table-row>
              <table:table-row table:style-name="表格1.17">
                <table:table-cell table:style-name="表格1.A17" table:number-columns-spanned="2" office:value-type="string">
                  <text:p text:style-name="P11"/>
                  <text:p text:style-name="P6"><text:span text:style-name="T3">個 人 簡 歷</text:span></text:p>
                  <text:p text:style-name="P6"><text:span text:style-name="T21">(至少200字以上)</text:span></text:p>
                </table:table-cell>
                <table:covered-table-cell/>
                <table:table-cell table:style-name="表格1.C17" table:number-columns-spanned="8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><text:span text:style-name="T2">黏貼處(浮貼)</text:span></text:p>
                </table:table-cell>
              </table:table-row>
            </table:table>
            <text:p text:style-name="P18"><text:span text:style-name="T22">身分證</text:span></text:p>
            <text:p text:style-name="P18"><text:span text:style-name="T22">正面影本</text:span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<text:span text:style-name="T2">黏貼處(浮貼)</text:span></text:p>
                </table:table-cell>
              </table:table-row>
            </table:table>
            <text:p text:style-name="P18"><text:span text:style-name="T22">身分證</text:span></text:p>
            <text:p text:style-name="P18"><text:span text:style-name="T22">反面影本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"><text:span text:style-name="T2">黏貼處(浮貼)</text:span></text:p>
                </table:table-cell>
              </table:table-row>
            </table:table>
            <text:p text:style-name="P18"><text:span text:style-name="T22">學生證明</text:span></text:p>
            <text:p text:style-name="P18"><draw:custom-shape text:anchor-type="paragraph" draw:z-index="0" draw:name="文字方塊 3" draw:style-name="gr1" draw:text-style-name="P25" svg:width="18.363cm" svg:height="1.878cm" svg:x="21.5cm" svg:y="4.53cm"><text:list xml:id="list9092497964292308556" text:style-name="WWNum39"><text:list-item><text:p text:style-name="P24"><text:span text:style-name="T23">無學生證明，另附在學證明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正面影本</text:span></text:p>
            <text:p text:style-name="P18"><draw:frame draw:style-name="fr1" draw:name="框架2" text:anchor-type="paragraph" svg:x="-0.018cm" svg:y="0.002cm" svg:width="8.361cm" draw:z-index="2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2"><text:span text:style-name="T2">黏貼處(浮貼)</text:span></text:p></table:table-cell></table:table-row></table:table></draw:text-box></draw:frame><text:span text:style-name="T22">學生證明</text:span></text:p>
            <text:p text:style-name="P18"><text:soft-page-break/><text:span text:style-name="T22">反面影本</text:span></text:p>
            <text:p text:style-name="P17"/>
            <text:p text:style-name="P12"/>
            <text:p text:style-name="P1"><text:span text:style-name="T3">備註：若申請職缺有2個以上縣市，則請分別遞送申請文件至承辦單位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a" fo:font-weight="normal" style:font-weight-asian="normal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size="14pt" fo:language="en" fo:country="US" fo:font-weight="normal" style:font-size-asian="14pt" style:font-weight-asian="normal" style:font-size-complex="14pt" style:font-weight-complex="bold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 fo:font-weight="bold" style:font-weight-asian="bold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0" style:font-name="標楷體" fo:font-family="標楷體" style:font-family-generic="roman" style:font-pitch="variable" fo:font-size="10pt" fo:font-weight="bold" style:font-name-complex="標楷體2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color="#00000a" fo:font-size="16pt" style:font-size-asian="16pt" style:font-size-complex="16pt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4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蔣亞倫</meta:initial-creator>
    <dc:creator>黃慶海</dc:creator>
    <meta:editing-cycles>3</meta:editing-cycles>
    <meta:print-date>2023-11-30T06:41:00</meta:print-date>
    <meta:creation-date>2024-03-22T07:31:00</meta:creation-date>
    <dc:date>2024-03-22T07:35:00</dc:date>
    <meta:editing-duration>PT4M</meta:editing-duration>
    <meta:generator>LibreOffice/5.1.2.2$Windows_x86 LibreOffice_project/d3bf12ecb743fc0d20e0be0c58ca359301eb705f</meta:generator>
    <meta:document-statistic meta:table-count="6" meta:image-count="0" meta:object-count="0" meta:page-count="3" meta:paragraph-count="75" meta:word-count="689" meta:character-count="1049" meta:non-whitespace-character-count="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