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>
        <style:tab-stops>
          <style:tab-stop style:type="left" style:position="1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1.4145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7" style:family="table">
      <style:table-properties style:width="6.9104in" fo:margin-left="0in" table:align="left"/>
    </style:style>
    <style:style style:name="TableRow15" style:family="table-row">
      <style:table-row-properties style:min-row-height="0.386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75" style:family="table-row">
      <style:table-row-properties style:min-row-height="0.4722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90" style:family="table-row">
      <style:table-row-properties style:min-row-height="0.4722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105" style:family="table-row">
      <style:table-row-properties style:min-row-height="0.4722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120" style:family="table-row">
      <style:table-row-properties style:min-row-height="0.4722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135" style:family="table-row">
      <style:table-row-properties style:min-row-height="0.472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150" style:family="table-row">
      <style:table-row-properties style:min-row-height="0.4722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165" style:family="table-row">
      <style:table-row-properties style:min-row-height="0.4722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180" style:family="table-row">
      <style:table-row-properties style:min-row-height="0.4722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195" style:family="table-row">
      <style:table-row-properties style:min-row-height="0.4722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210" style:family="table-row">
      <style:table-row-properties style:min-row-height="0.4722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225" style:family="table-row">
      <style:table-row-properties style:min-row-height="0.4722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240" style:family="table-row">
      <style:table-row-properties style:min-row-height="0.4722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255" style:family="table-row">
      <style:table-row-properties style:min-row-height="0.2618in" style:use-optimal-row-height="false" fo:keep-together="always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TableRow296" style:family="table-row">
      <style:table-row-properties style:min-row-height="1.2958in" style:use-optimal-row-height="false" fo:keep-together="always"/>
    </style:style>
    <style:style style:name="P297" style:parent-style-name="內文" style:family="paragraph">
      <style:paragraph-properties fo:widows="2" fo:orphans="2"/>
      <style:text-properties fo:color="#000000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margin-left="0.1763in" fo:text-indent="-0.1763in">
        <style:tab-stops>
          <style:tab-stop style:type="left" style:position="1.448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5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line-height="0.2916in" fo:margin-left="-0.0298in" fo:text-indent="0.1284in">
        <style:tab-stops>
          <style:tab-stop style:type="left" style:position="1.6548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0528" draw:id="id0" draw:style-name="a0" draw:name="文字方塊 5" text:anchor-type="paragraph" svg:x="6.25625in" svg:y="-0.05903in" svg:width="0.6875in" svg:height="0.32292in" style:rel-width="scale" style:rel-height="scale"><draw:text-box><text:p text:style-name="內文"><text:span text:style-name="T3">附件</text:span><text:span text:style-name="T4">4</text:span></text:p></draw:text-box><svg:title/><svg:desc/></draw:frame></text:span></text:p>
      <text:p text:style-name="P5"><text:span text:style-name="T6">新竹縣政府獎勵通過客語能力認證獎勵金請領清冊（一般民眾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認證腔調</text:p>
          </table:table-cell>
          <table:table-cell table:style-name="TableCell24">
            <text:p text:style-name="P25">合格級別</text:p>
          </table:table-cell>
          <table:table-cell table:style-name="TableCell26">
            <text:p text:style-name="P27">獎勵金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0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8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5" table:number-rows-spanned="2">
            <text:p text:style-name="P257"><text:span text:style-name="T258">初</text:span><text:span text:style-name="T259"><text:s text:c="2"/></text:span><text:span text:style-name="T260">級：</text:span><text:span text:style-name="T261">______<text:s/></text:span><text:span text:style-name="T262">人，</text:span><text:span text:style-name="T263"><text:s text:c="12"/></text:span><text:span text:style-name="T264">元。</text:span></text:p>
            <text:p text:style-name="P265"><text:span text:style-name="T266">中</text:span><text:span text:style-name="T267"><text:s text:c="2"/></text:span><text:span text:style-name="T268">級：</text:span><text:span text:style-name="T269">______<text:s/></text:span><text:span text:style-name="T270">人，</text:span><text:span text:style-name="T271"><text:s text:c="12"/></text:span><text:span text:style-name="T272">元。</text:span></text:p>
            <text:p text:style-name="P273"><text:span text:style-name="T274">中高級：</text:span><text:span text:style-name="T275">______<text:s/></text:span><text:span text:style-name="T276">人，</text:span><text:span text:style-name="T277"><text:s text:c="12"/></text:span><text:span text:style-name="T278">元。</text:span></text:p>
            <text:p text:style-name="P279"><text:span text:style-name="T280">高</text:span><text:span text:style-name="T281"><text:s text:c="2"/></text:span><text:span text:style-name="T282">級：</text:span><text:span text:style-name="T283">______<text:s/></text:span><text:span text:style-name="T284">人，</text:span><text:span text:style-name="T285"><text:s text:c="12"/></text:span><text:span text:style-name="T286">元。</text:span></text:p>
            <text:p text:style-name="P287"><text:span text:style-name="T288"><text:s text:c="6"/></text:span><text:span text:style-name="T289">合計：</text:span><text:span text:style-name="T290">______<text:s/></text:span><text:span text:style-name="T291">人，</text:span><text:span text:style-name="T292"><text:s text:c="13"/></text:span><text:span text:style-name="T293">元。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檢附資料檢核表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□</text:span><text:span text:style-name="T301">公所</text:span><text:span text:style-name="T302">領款</text:span><text:span text:style-name="T303">收據及納入預算證明</text:span></text:p>
            <text:p text:style-name="P304">□公所帳戶資料</text:p>
            <text:p text:style-name="P305">------------------------□申請人跨行通匯同意書【由鄉鎮市公所留存匯款用】</text:p>
          </table:table-cell>
          <table:covered-table-cell/>
        </table:table-row>
      </table:table>
      <text:p text:style-name="P306"><text:span text:style-name="T307">承辦單位：</text:span><text:span text:style-name="T308"><text:s text:c="15"/></text:span><text:span text:style-name="T309">主計單位：</text:span><text:span text:style-name="T310"><text:s text:c="13"/></text:span><text:span text:style-name="T311">鄉鎮市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黃慶海</dc:creator>
    <meta:creation-date>2024-04-12T03:20:00Z</meta:creation-date>
    <dc:date>2024-04-12T03:20:00Z</dc:date>
    <meta:print-date>2023-04-17T0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