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Liberation Serif" style:font-name-complex="Mangal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0.3333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37" style:parent-style-name="內文" style:family="paragraph">
      <style:paragraph-properties>
        <style:tab-stops>
          <style:tab-stop style:type="left" style:position="3.2486in"/>
          <style:tab-stop style:type="left" style:position="3.34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>
        <style:tab-stops>
          <style:tab-stop style:type="left" style:position="3.2486in"/>
          <style:tab-stop style:type="left" style:position="3.3472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>
        <style:tab-stops>
          <style:tab-stop style:type="left" style:position="3.2486in"/>
          <style:tab-stop style:type="left" style:position="3.347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line-height="150%">
        <style:tab-stops>
          <style:tab-stop style:type="left" style:position="2.9534in"/>
          <style:tab-stop style:type="left" style:position="3.31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4624" draw:id="id0" draw:style-name="a0" draw:name="文字方塊 7" text:anchor-type="paragraph" svg:x="5.75625in" svg:y="-0.52778in" svg:width="0.6875in" svg:height="0.32292in" style:rel-width="scale" style:rel-height="scale"><draw:text-box><text:p text:style-name="P3">附件2</text:p></draw:text-box><svg:title/><svg:desc/></draw:frame></text:span><text:span text:style-name="T4">跨</text:span><text:span text:style-name="T5"><text:s/></text:span><text:span text:style-name="T6">行</text:span><text:span text:style-name="T7"><text:s/></text:span><text:span text:style-name="T8">通</text:span><text:span text:style-name="T9"><text:s/></text:span><text:span text:style-name="T10">匯</text:span><text:span text:style-name="T11"><text:s/></text:span><text:span text:style-name="T12">同</text:span><text:span text:style-name="T13"><text:s/></text:span><text:span text:style-name="T14">意</text:span><text:span text:style-name="T15"><text:s/></text:span><text:span text:style-name="T16">書</text:span><text:span text:style-name="T17">（一般民眾）</text:span></text:p>
      <text:p text:style-name="P18"/>
      <text:p text:style-name="P19"><text:span text:style-name="T20">___________________(</text:span><text:span text:style-name="T21">申請人</text:span><text:span text:style-name="T22">)<text:s/></text:span><text:span text:style-name="T23">領取</text:span><text:span text:style-name="T24"><text:s text:c="12"/></text:span><text:span text:style-name="T25">鄉</text:span><text:span text:style-name="T26">(</text:span><text:span text:style-name="T27">鎮、市</text:span><text:span text:style-name="T28">)</text:span><text:span text:style-name="T29">公所轉發新竹縣政府獎勵通過客語能力認證獎勵金款項，同意採用跨行通匯存入下列帳戶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tab/><text:tab/><text:tab/><text:tab/><text:tab/><text:tab/><text:tab/><text:tab/></text:p>
      <text:p text:style-name="P37"><text:span text:style-name="T38">金融機構名稱：</text:span><text:span text:style-name="T39"><text:tab/></text:span><text:span text:style-name="T40">　</text:span><text:span text:style-name="T41"><text:tab/></text:span><text:span text:style-name="T42"><text:tab/><text:s text:c="7"/></text:span><text:span text:style-name="T43"><text:s text:c="2"/></text:span></text:p>
      <text:p text:style-name="P44"/>
      <text:p text:style-name="P45"><text:span text:style-name="T46">分</text:span><text:span text:style-name="T47"><text:s/></text:span><text:span text:style-name="T48">行</text:span><text:span text:style-name="T49"><text:s/></text:span><text:span text:style-name="T50">名</text:span><text:span text:style-name="T51"><text:s/></text:span><text:span text:style-name="T52">稱：</text:span><text:span text:style-name="T53"><text:tab/></text:span></text:p>
      <text:p text:style-name="P54"><text:tab/><text:tab/><text:tab/><text:tab/><text:tab/><text:tab/><text:tab/><text:tab/></text:p>
      <text:p text:style-name="內文"><text:span text:style-name="T55">帳戶名稱：</text:span><text:span text:style-name="T56"><text:tab/></text:span><text:span text:style-name="T57">　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8"/></text:span></text:p>
      <text:p text:style-name="P64"><text:tab/><text:tab/><text:tab/><text:tab/><text:tab/><text:tab/><text:tab/><text:tab/></text:p>
      <text:p text:style-name="P65"><text:span text:style-name="T66">帳</text:span><text:span text:style-name="T67"><text:s text:c="4"/></text:span><text:span text:style-name="T68">號：</text:span><text:span text:style-name="T69"><text:tab/></text:span><text:span text:style-name="T70"><text:tab/></text:span><text:span text:style-name="T71"><text:s text:c="3"/></text:span><text:span text:style-name="T72">金融通匯代碼︰</text:span><text:span text:style-name="T73"><text:tab/><text:s text:c="12"/></text:span></text:p>
      <text:p text:style-name="P74"><text:tab/><text:tab/><text:tab/><text:tab/><text:tab/><text:tab/><text:tab/><text:tab/></text:p>
      <text:p text:style-name="內文"><text:span text:style-name="T75">E-mail</text:span><text:span text:style-name="T76">︰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4"/></text:span></text:p>
      <text:p text:style-name="P84"><text:tab/><text:tab/><text:tab/><text:tab/><text:tab/><text:tab/><text:tab/><text:tab/></text:p>
      <text:p text:style-name="內文"><text:span text:style-name="T85">連絡電話：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8"/></text:span></text:p>
      <text:p text:style-name="P92"><text:s text:c="2"/></text:p>
      <text:p text:style-name="P93"><text:tab/><text:tab/><text:tab/><text:tab/><text:tab/><text:tab/><text:tab/><text:tab/></text:p>
      <text:p text:style-name="內文"><text:span text:style-name="T94">申</text:span><text:span text:style-name="T95"><text:s/></text:span><text:span text:style-name="T96">請</text:span><text:span text:style-name="T97"><text:s/></text:span><text:span text:style-name="T98">人：</text:span><text:span text:style-name="T99"><text:s text:c="26"/></text:span><text:span text:style-name="T100">（簽名或蓋章）</text:span></text:p>
      <text:p text:style-name="P101"/>
      <text:p text:style-name="內文"><text:span text:style-name="T102">法定代理人：</text:span><text:span text:style-name="T103"><text:s text:c="25"/></text:span><text:span text:style-name="T104">（簽名或蓋章）</text:span></text:p>
      <text:p text:style-name="P105"><text:tab/><text:tab/><text:tab/><text:tab/><text:tab/><text:tab/><text:tab/></text:p>
      <text:p text:style-name="P106">※匯費最低收費標準以每筆30元計，並於款項內扣除匯費（款項金額－匯費＝匯入金額），退匯重匯時亦需再繳納匯費。</text:p>
      <text:p text:style-name="P107"/>
      <text:p text:style-name="P108"/>
      <text:p text:style-name="P109">-----------------------------存簿影本粘貼處---------------------------- <text:s text:c="4"/></text:p>
      <text:p text:style-name="P110"><text:tab/>　<text:tab/>　<text:tab/>　<text:tab/>　<text:tab/>　<text:tab/>　<text:tab/>　<text:tab/><text:tab/><text:tab/><text:tab/><text:tab/><text:tab/><text:tab/></text:p>
      <text:p text:style-name="P111">請於</text:p>
      <text:p text:style-name="內文"><text:span text:style-name="T112">http://www.fisc.com.tw/FISCWeb/EasyQuery/RM_1Query.aspx?No=&amp;FC=F0117</text:span><text:span text:style-name="T113">查詢通匯代碼，總代號</text:span><text:span text:style-name="T114">+</text:span><text:span text:style-name="T115">分支代號共七碼</text:span></text:p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1972in" fo:margin-right="1.180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慶海</dc:creator>
    <meta:creation-date>2024-04-12T03:19:00Z</meta:creation-date>
    <dc:date>2024-04-12T03:19:00Z</dc:date>
    <meta:print-date>2023-05-24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