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916in">
        <style:tab-stops>
          <style:tab-stop style:type="left" style:position="1.625in"/>
        </style:tab-stops>
      </style:paragraph-properties>
    </style:style>
    <style:style style:name="T2" style:parent-style-name="預設段落字型" style:family="text">
      <style:text-properties style:font-name="Liberation Serif" style:font-name-complex="Mangal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611in" fo:margin-left="0.1965in">
        <style:tab-stops>
          <style:tab-stop style:type="left" style:position="1.428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611in" fo:margin-left="0.1965in">
        <style:tab-stops>
          <style:tab-stop style:type="left" style:position="1.42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611in" fo:margin-left="0.1972in" fo:text-indent="-0.0972in">
        <style:tab-stops>
          <style:tab-stop style:type="left" style:position="1.42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611in" fo:margin-left="0.1965in">
        <style:tab-stops>
          <style:tab-stop style:type="left" style:position="1.4284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611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611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250%" fo:text-indent="0.0972in">
        <style:tab-stops>
          <style:tab-stop style:type="left" style:position="1.6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250%" fo:text-indent="0.0972in">
        <style:tab-stops>
          <style:tab-stop style:type="left" style:position="1.625in"/>
          <style:tab-stop style:type="left" style:position="3.05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250%" fo:text-indent="0.0972in">
        <style:tab-stops>
          <style:tab-stop style:type="left" style:position="1.6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250%" fo:text-indent="0.0972in">
        <style:tab-stops>
          <style:tab-stop style:type="left" style:position="1.6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250%" fo:text-indent="0.0972in">
        <style:tab-stops>
          <style:tab-stop style:type="left" style:position="1.6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916in" fo:text-indent="0.0972in">
        <style:tab-stops>
          <style:tab-stop style:type="left" style:position="1.6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916in" fo:text-indent="0.0972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916in" fo:text-indent="0.0972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916in" fo:text-indent="0.0972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916in" fo:text-indent="0.0972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916in" fo:text-indent="0.0972in">
        <style:tab-stops>
          <style:tab-stop style:type="left" style:position="1.6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8480" draw:id="id0" draw:style-name="a0" draw:name="文字方塊 4" text:anchor-type="paragraph" svg:x="5.71458in" svg:y="-0.12153in" svg:width="0.6875in" svg:height="0.32292in" style:rel-width="scale" style:rel-height="scale"><draw:text-box><text:p text:style-name="內文"><text:span text:style-name="T3">附件</text:span><text:span text:style-name="T4">5</text:span></text:p></draw:text-box><svg:title/><svg:desc/></draw:frame></text:span></text:p>
      <text:p text:style-name="P5"><text:span text:style-name="T6">領據暨具結書</text:span><text:span text:style-name="T7">（公教員工）</text:span></text:p>
      <text:p text:style-name="P8"/>
      <text:p text:style-name="P9"/>
      <text:p text:style-name="P10"><text:span text:style-name="T11">申請人</text:span><text:span text:style-name="T12"><text:s/></text:span><text:span text:style-name="T13"><text:s text:c="23"/></text:span><text:span text:style-name="T14">向新竹縣政府</text:span><text:span text:style-name="T15">申請並領到</text:span><text:span text:style-name="T16">通過客語能力認證</text:span></text:p>
      <text:p text:style-name="P17">□四縣腔<text:s text:c="2"/>□海陸腔<text:s text:c="2"/>□大埔腔<text:s text:c="2"/>□饒平腔<text:s text:c="2"/>□詔安腔</text:p>
      <text:p text:style-name="P18"><text:span text:style-name="T19"><text:s/>□</text:span><text:span text:style-name="T20">初級</text:span><text:span text:style-name="T21">1,800</text:span><text:span text:style-name="T22">元</text:span><text:span text:style-name="T23">□</text:span><text:span text:style-name="T24">中級</text:span><text:span text:style-name="T25">2,800</text:span><text:span text:style-name="T26">元</text:span><text:span text:style-name="T27">□</text:span><text:span text:style-name="T28">中高級</text:span><text:span text:style-name="T29">3,800</text:span><text:span text:style-name="T30">元</text:span><text:span text:style-name="T31">□</text:span><text:span text:style-name="T32">高級</text:span><text:span text:style-name="T33">5,000</text:span><text:span text:style-name="T34">元之同額獎勵品</text:span><text:span text:style-name="T35">，確認未重複申請</text:span><text:span text:style-name="T36">新竹縣政府其他相關獎勵；同時確認未重複申請同一腔調同一級別，或</text:span><text:span text:style-name="T37">曾</text:span><text:span text:style-name="T38">申請同一腔調較高級別獎勵，本次又申請較低級別之相關獎勵</text:span><text:span text:style-name="T39">。</text:span></text:p>
      <text:p text:style-name="P40">以上所述如有不實，願自負法律責任，並接受新竹縣政府追回已核發之獎勵，絕無異議，特此具結為憑。</text:p>
      <text:p text:style-name="P41"><text:s text:c="4"/>此致</text:p>
      <text:p text:style-name="P42"><text:s/>新竹縣政府</text:p>
      <text:p text:style-name="P43"/>
      <text:p text:style-name="P44"><text:span text:style-name="T45">申</text:span><text:span text:style-name="T46"><text:s text:c="2"/></text:span><text:span text:style-name="T47">請</text:span><text:span text:style-name="T48"><text:s text:c="2"/></text:span><text:span text:style-name="T49">人：</text:span><text:span text:style-name="T50">_______________________</text:span><text:span text:style-name="T51">(</text:span><text:span text:style-name="T52">簽名或蓋章</text:span><text:span text:style-name="T53">)</text:span><text:span text:style-name="T54"><text:s/></text:span></text:p>
      <text:p text:style-name="P55"><text:span text:style-name="T56">身分證字號</text:span><text:span text:style-name="T57">：</text:span><text:span text:style-name="T58"><text:s text:c="23"/></text:span></text:p>
      <text:p text:style-name="P59"><text:span text:style-name="T60">連</text:span><text:span text:style-name="T61"><text:s/></text:span><text:span text:style-name="T62">絡</text:span><text:span text:style-name="T63"><text:s/></text:span><text:span text:style-name="T64">電</text:span><text:span text:style-name="T65"><text:s/></text:span><text:span text:style-name="T66">話</text:span><text:span text:style-name="T67">：</text:span><text:span text:style-name="T68">______________________</text:span></text:p>
      <text:p text:style-name="P69"><text:span text:style-name="T70">戶</text:span><text:span text:style-name="T71"><text:s/></text:span><text:span text:style-name="T72">籍</text:span><text:span text:style-name="T73"><text:s/></text:span><text:span text:style-name="T74">地</text:span><text:span text:style-name="T75"><text:s/></text:span><text:span text:style-name="T76">址</text:span><text:span text:style-name="T77">：</text:span><text:span text:style-name="T78">______________________________________________</text:span></text:p>
      <text:p text:style-name="P79"><text:span text:style-name="T80">服務單位及職稱</text:span><text:span text:style-name="T81">：</text:span><text:span text:style-name="T82"><text:s text:c="28"/></text:span><text:span text:style-name="T83">/ <text:s text:c="13"/></text:span></text:p>
      <text:p text:style-name="P84"><text:span text:style-name="T85">法定代理人：</text:span><text:span text:style-name="T86"><text:s text:c="19"/></text:span><text:span text:style-name="T87"><text:s/>(</text:span><text:span text:style-name="T88">簽名或蓋章）</text:span></text:p>
      <text:p text:style-name="P89"/>
      <text:p text:style-name="P90"/>
      <text:p text:style-name="P91"/>
      <text:p text:style-name="P92"/>
      <text:p text:style-name="P93"><text:span text:style-name="T94">中</text:span><text:span text:style-name="T95"><text:s text:c="4"/></text:span><text:span text:style-name="T96">華</text:span><text:span text:style-name="T97"><text:s text:c="4"/></text:span><text:span text:style-name="T98">民</text:span><text:span text:style-name="T99"><text:s text:c="4"/></text:span><text:span text:style-name="T100">國</text:span><text:span text:style-name="T101"><text:s/></text:span><text:span text:style-name="T102"><text:s text:c="9"/></text:span><text:span text:style-name="T103"><text:s/></text:span><text:span text:style-name="T104">年</text:span><text:span text:style-name="T105"><text:s/></text:span><text:span text:style-name="T106"><text:s text:c="9"/></text:span><text:span text:style-name="T107"><text:s/></text:span><text:span text:style-name="T108">月</text:span><text:span text:style-name="T109"><text:s/></text:span><text:span text:style-name="T110"><text:s text:c="10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1972in" fo:margin-right="0.98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黃慶海</dc:creator>
    <meta:creation-date>2024-04-12T03:20:00Z</meta:creation-date>
    <dc:date>2024-04-12T03:20:00Z</dc:date>
    <meta:print-date>2022-03-31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