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3.15in" style:use-optimal-column-width="false"/>
    </style:style>
    <style:style style:name="Table10" style:family="table">
      <style:table-properties style:width="7.2854in" fo:margin-left="-0.257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34in solid #000000" fo:background-color="#FFFFFF" style:vertical-align="middle" fo:padding-top="0.0381in" fo:padding-left="0.0381in" fo:padding-bottom="0.0381in" fo:padding-right="0.0381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34in solid #000000" fo:background-color="#FFFFFF" style:vertical-align="middle" fo:padding-top="0.0381in" fo:padding-left="0.0381in" fo:padding-bottom="0.0381in" fo:padding-right="0.0381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34in solid #000000" fo:background-color="#FFFFFF" style:vertical-align="middle" fo:padding-top="0.0381in" fo:padding-left="0.0381in" fo:padding-bottom="0.0381in" fo:padding-right="0.0381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118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18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5118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5118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5118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end"/>
      <style:text-properties style:font-name="標楷體" style:font-name-asian="標楷體"/>
    </style:style>
    <style:style style:name="P189" style:parent-style-name="內文" style:family="paragraph">
      <style:paragraph-properties fo:text-indent="-0.2951in"/>
      <style:text-properties style:font-name="標楷體" style:font-name-asian="標楷體"/>
    </style:style>
    <style:style style:name="P190" style:parent-style-name="內文" style:family="paragraph">
      <style:paragraph-properties fo:text-indent="-0.2951in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indent="-0.2951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indent="-0.2951in"/>
      <style:text-properties style:font-name="標楷體" style:font-name-asian="標楷體"/>
    </style:style>
    <style:style style:name="P211" style:parent-style-name="內文" style:family="paragraph">
      <style:paragraph-properties fo:line-height="0.2222in" fo:text-indent="-0.2951in"/>
      <style:text-properties style:font-name="標楷體" style:font-name-asian="標楷體"/>
    </style:style>
    <style:style style:name="P212" style:parent-style-name="內文" style:family="paragraph">
      <style:paragraph-properties fo:line-height="0.2222in" fo:margin-left="0.1965in" fo:text-indent="-0.295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2222in" fo:margin-left="0.1965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6.31042in" svg:y="-0.19861in" svg:width="0.6875in" svg:height="0.32292in" style:rel-width="scale" style:rel-height="scale"><draw:text-box><text:p text:style-name="內文"><text:span text:style-name="T3">附件</text:span><text:span text:style-name="T4">8</text:span></text:p></draw:text-box><svg:title/><svg:desc/></draw:frame></text:span></text:p>
      <text:p text:style-name="P5"><text:span text:style-name="T6">新竹縣政府奬勵通過客語能力認證團體獎勵品申請表</text:span><text:span text:style-name="T7">(</text:span><text:span text:style-name="T8">村里部分）</text:span></text:p>
      <text:p text:style-name="P9"><text:s text:c="10"/>申請日期：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姓<text:s text:c="4"/>名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認證</text:p>
            <text:p text:style-name="P26">腔調</text:p>
          </table:table-cell>
          <table:table-cell table:style-name="TableCell27">
            <text:p text:style-name="P28">認證合格</text:p>
            <text:p text:style-name="P29">級<text:s text:c="4"/>別</text:p>
          </table:table-cell>
          <table:table-cell table:style-name="TableCell30">
            <text:p text:style-name="P31">戶籍地址</text:p>
          </table:table-cell>
        </table:table-row>
        <table:table-row table:style-name="TableRow32">
          <table:table-cell table:style-name="TableCell33">
            <text:p text:style-name="P34">0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(本表若不敷使用，請自行增列)</text:p>
      <text:p text:style-name="P189"/>
      <text:p text:style-name="P190"><text:span text:style-name="T191"><text:s text:c="12"/></text:span><text:span text:style-name="T192">鄉（鎮、市）</text:span><text:span text:style-name="T193"><text:s text:c="11"/></text:span><text:span text:style-name="T194">村（里</text:span><text:span text:style-name="T195"><text:s/></text:span><text:span text:style-name="T196">）</text:span><text:span text:style-name="T197"><text:s text:c="4"/></text:span></text:p>
      <text:p text:style-name="P198"><text:span text:style-name="T199">本村</text:span><text:span text:style-name="T200">(</text:span><text:span text:style-name="T201">里</text:span><text:span text:style-name="T202">)</text:span><text:span text:style-name="T203">民眾通過認證人數：</text:span><text:span text:style-name="T204"><text:s text:c="9"/></text:span><text:span text:style-name="T205">人</text:span><text:span text:style-name="T206"><text:s text:c="4"/></text:span><text:span text:style-name="T207">村（里）長：</text:span><text:span text:style-name="T208"><text:s text:c="20"/></text:span><text:span text:style-name="T209">（簽名或蓋章）</text:span></text:p>
      <text:p text:style-name="P210"/>
      <text:p text:style-name="P211">附註：</text:p>
      <text:p text:style-name="P212">一、本表填列對象，不含學生、政府機關、學校與事業單位公教員工（另訂有獎勵規定)。</text:p>
      <text:p text:style-name="P213"><text:span text:style-name="T214">二、請各鄉鎮市公所於年度客語能力認證最後一梯次考試，核發合格認證證書日起</text:span><text:span text:style-name="T215">60</text:span><text:span text:style-name="T216">日內，就民眾個人向公所申請獎勵金提報相關資料，協助以電腦繕打彙總編造本表，函報本府民政處；審核通過後，請各鄉鎮市公所轉發獎勵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0986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昌炬</meta:initial-creator>
    <dc:creator>黃慶海</dc:creator>
    <meta:creation-date>2024-04-12T03:21:00Z</meta:creation-date>
    <dc:date>2024-04-12T03:21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