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Liberation Serif" style:font-name-complex="Mangal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576" draw:id="id0" draw:style-name="a0" draw:name="文字方塊 6" text:anchor-type="paragraph" svg:x="5.36042in" svg:y="-0.24167in" svg:width="0.6875in" svg:height="0.39514in" style:rel-width="scale" style:rel-height="scale"><draw:text-box><text:p text:style-name="內文"><text:span text:style-name="T3">附件</text:span><text:span text:style-name="T4">3</text:span></text:p></draw:text-box><svg:title/><svg:desc/></draw:frame></text:span></text:p>
      <text:p text:style-name="P5"><text:span text:style-name="T6">領據暨具結書</text:span><text:span text:style-name="T7">（一般民眾）</text:span></text:p>
      <text:p text:style-name="P8"/>
      <text:p text:style-name="P9"><text:span text:style-name="T10">申請人</text:span><text:span text:style-name="T11"><text:s text:c="2"/></text:span><text:span text:style-name="T12"><text:s text:c="14"/></text:span><text:span text:style-name="T13">向新竹縣政府申請並領到獎勵民眾通過客語能力認證</text:span><text:span text:style-name="T14">□</text:span><text:span text:style-name="T15">四縣腔</text:span><text:span text:style-name="T16">□</text:span><text:span text:style-name="T17">海陸腔</text:span><text:span text:style-name="T18">□</text:span><text:span text:style-name="T19">大埔腔</text:span><text:span text:style-name="T20">□</text:span><text:span text:style-name="T21">饒平腔</text:span><text:span text:style-name="T22">□</text:span><text:span text:style-name="T23">詔安腔獎勵金</text:span><text:span text:style-name="T24">:</text:span><text:span text:style-name="T25"><text:s/></text:span></text:p>
      <text:p text:style-name="P26"><text:span text:style-name="T27">□</text:span><text:span text:style-name="T28">初級</text:span><text:span text:style-name="T29">1,800</text:span><text:span text:style-name="T30">元</text:span><text:span text:style-name="T31"><text:s/>□</text:span><text:span text:style-name="T32">中級</text:span><text:span text:style-name="T33">2,800</text:span><text:span text:style-name="T34">元</text:span><text:span text:style-name="T35"><text:s/>□</text:span><text:span text:style-name="T36">中高級</text:span><text:span text:style-name="T37">3,800</text:span><text:span text:style-name="T38">元</text:span><text:span text:style-name="T39">□</text:span><text:span text:style-name="T40">高級</text:span><text:span text:style-name="T41">10,000</text:span><text:span text:style-name="T42">元，</text:span></text:p>
      <text:p text:style-name="P43"><text:span text:style-name="T44">確認未重複申請「新竹縣中小學</text:span><text:span text:style-name="T45">〇〇〇</text:span><text:span text:style-name="T46">年度獎勵客語能力認證實施計畫</text:span><text:span text:style-name="T47">」或新竹縣政府其他相關獎勵；同時</text:span><text:span text:style-name="T48">確認未重複申請同一腔調同一級別，或</text:span><text:span text:style-name="T49">原已申請同一腔調較高級別，之後又申請較低級別之相關獎勵</text:span><text:span text:style-name="T50">。</text:span></text:p>
      <text:p text:style-name="P51">以上所述如有不實，願自負法律責任，並接受新竹縣政府追回已核撥之款項，絕無異議，特此具結為憑。</text:p>
      <text:p text:style-name="P52"><text:s text:c="4"/>此致</text:p>
      <text:p text:style-name="P53">新竹縣政府</text:p>
      <text:p text:style-name="P54"/>
      <text:p text:style-name="P55"/>
      <text:p text:style-name="P56"><text:span text:style-name="T57">申</text:span><text:span text:style-name="T58"><text:s text:c="2"/></text:span><text:span text:style-name="T59">請</text:span><text:span text:style-name="T60"><text:s text:c="2"/></text:span><text:span text:style-name="T61">人：</text:span><text:span text:style-name="T62">_____________________<text:s/></text:span><text:span text:style-name="T63">(</text:span><text:span text:style-name="T64">簽名或蓋章</text:span><text:span text:style-name="T65">)<text:s/></text:span></text:p>
      <text:p text:style-name="P66"><text:span text:style-name="T67">身分證字號</text:span><text:span text:style-name="T68">：</text:span><text:span text:style-name="T69"><text:s text:c="22"/></text:span></text:p>
      <text:p text:style-name="P70">連絡電話：________________________</text:p>
      <text:p text:style-name="P71"><text:span text:style-name="T72">戶籍地址</text:span><text:span text:style-name="T73">：</text:span><text:span text:style-name="T74">_________________________________________________</text:span></text:p>
      <text:p text:style-name="P75"><text:span text:style-name="T76">法定代理人：</text:span><text:span text:style-name="T77"><text:s text:c="17"/></text:span><text:span text:style-name="T78">(</text:span><text:span text:style-name="T79">簽名或蓋章）</text:span></text:p>
      <text:p text:style-name="P80"/>
      <text:p text:style-name="P81"/>
      <text:p text:style-name="P82"/>
      <text:p text:style-name="P83"><text:span text:style-name="T84">中</text:span><text:span text:style-name="T85"><text:s text:c="3"/></text:span><text:span text:style-name="T86">華</text:span><text:span text:style-name="T87"><text:s text:c="3"/></text:span><text:span text:style-name="T88">民</text:span><text:span text:style-name="T89"><text:s text:c="3"/></text:span><text:span text:style-name="T90">國</text:span><text:span text:style-name="T91"><text:s text:c="2"/></text:span><text:span text:style-name="T92"><text:s text:c="10"/></text:span><text:span text:style-name="T93">年</text:span><text:span text:style-name="T94"><text:s/></text:span><text:span text:style-name="T95"><text:s text:c="12"/></text:span><text:span text:style-name="T96">月</text:span><text:span text:style-name="T97"><text:s/></text:span><text:span text:style-name="T98"><text:s text:c="11"/></text:span><text:span text:style-name="T99">日</text:span><text:span text:style-name="T100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798in" fo:margin-bottom="0.1972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19:00Z</meta:creation-date>
    <dc:date>2024-04-12T03:19:00Z</dc:date>
    <meta:print-date>2022-03-3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