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" style:parent-style-name="預設段落字型" style:family="text">
      <style:text-properties style:font-name="Liberation Serif" style:font-name-complex="Mangal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6" style:family="table">
      <style:table-properties style:width="6.8909in" fo:margin-left="0.075in" table:align="left"/>
    </style:style>
    <style:style style:name="TableRow14" style:family="table-row">
      <style:table-row-properties style:min-row-height="0.63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31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31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319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31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4319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31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31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319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31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431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319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4319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4319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4319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4319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4319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indent="-0.0006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indent="-0.0006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4" text:anchor-type="paragraph" svg:x="6.23125in" svg:y="-0.35625in" svg:width="0.6875in" svg:height="0.32292in" style:rel-width="scale" style:rel-height="scale"><draw:text-box><text:p text:style-name="P4">附件6</text:p></draw:text-box><svg:title/><svg:desc/></draw:frame></text:span><text:span text:style-name="T5">新竹縣政府獎勵各單位公教員工通過客語能力認證獎勵品請領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認證</text:p>
            <text:p text:style-name="P25">腔調</text:p>
          </table:table-cell>
          <table:table-cell table:style-name="TableCell26">
            <text:p text:style-name="P27">合格</text:p>
            <text:p text:style-name="P28">級別</text:p>
          </table:table-cell>
          <table:table-cell table:style-name="TableCell29">
            <text:p text:style-name="P30">獎勵品</text:p>
            <text:p text:style-name="P31">金額</text:p>
          </table:table-cell>
        </table:table-row>
        <table:table-row table:style-name="TableRow32">
          <table:table-cell table:style-name="TableCell33">
            <text:p text:style-name="P34">0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單位</text:span><text:span text:style-name="T334">:<text:s/></text:span><text:span text:style-name="T335"><text:s text:c="23"/></text:span></text:p>
      <text:p text:style-name="P336"><text:span text:style-name="T337">承辦</text:span><text:span text:style-name="T338">:<text:s/></text:span><text:span text:style-name="T339"><text:s text:c="18"/></text:span><text:span text:style-name="T340"><text:s text:c="13"/></text:span><text:span text:style-name="T341">單位主管</text:span><text:span text:style-name="T342">/</text:span><text:span text:style-name="T343">機關首長</text:span><text:span text:style-name="T344">:<text:s/></text:span><text:span text:style-name="T34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慶海</dc:creator>
    <meta:creation-date>2024-04-12T03:20:00Z</meta:creation-date>
    <dc:date>2024-04-12T03:20:00Z</dc:date>
    <meta:print-date>2022-03-31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