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fo:color="#ff0000" style:font-name="標楷體" fo:font-size="14pt" style:font-name-asian="標楷體1" style:font-size-asian="14pt" style:language-asian="zh" style:country-asian="TW"/>
    </style:style>
    <style:style style:name="P4" style:family="paragraph" style:parent-style-name="Standard">
      <style:paragraph-properties fo:margin-left="1.699cm" fo:margin-right="0cm" fo:line-height="0.706cm" fo:text-indent="-0.988cm" style:auto-text-indent="false"/>
    </style:style>
    <style:style style:name="P5" style:family="paragraph" style:parent-style-name="Standard">
      <style:paragraph-properties fo:margin-left="1.498cm" fo:margin-right="0cm" fo:line-height="0.706cm" fo:text-indent="-0.79cm" style:auto-text-indent="false"/>
    </style:style>
    <style:style style:name="P6" style:family="paragraph" style:parent-style-name="Standard">
      <style:paragraph-properties fo:margin-left="0cm" fo:margin-right="0cm" fo:line-height="0.706cm" fo:text-indent="1.249cm" style:auto-text-indent="false"/>
    </style:style>
    <style:style style:name="P7" style:family="paragraph" style:parent-style-name="Standard">
      <style:paragraph-properties fo:margin-left="0.002cm" fo:margin-right="0cm" fo:line-height="0.706cm" fo:text-indent="-0.751cm" style:auto-text-indent="false"/>
    </style:style>
    <style:style style:name="P8" style:family="paragraph" style:parent-style-name="Standard">
      <style:paragraph-properties fo:margin-left="-0.004cm" fo:margin-right="0cm" fo:line-height="0.706cm" fo:text-indent="-0.247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2" style:family="text">
      <style:text-properties style:font-name="標楷體" fo:font-size="14pt" style:font-name-asian="標楷體1" style:font-size-asian="14pt" style:language-asian="zh" style:country-asian="TW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東縣卑南鄉2021年第六屆鄉長盃</text:span></text:p>
      <text:p text:style-name="P2"><text:span text:style-name="T1">全國原住民傳統射箭暨傳統綜合運動競技邀請賽競賽規程</text:span><text:bookmark text:name="_GoBack"/></text:p>
      <text:p text:style-name="P1"><text:span text:style-name="T3">1.活動項目：</text:span></text:p>
      <text:p text:style-name="P1"><text:span text:style-name="T3">（一）開場熱身操、</text:span><text:span text:style-name="T2">原住民傳統歌舞表演及開幕。</text:span></text:p>
      <text:p text:style-name="P1"><text:span text:style-name="T2">（二）傳統射箭競技賽：免收報名費</text:span></text:p>
      <text:p text:style-name="P4"><text:span text:style-name="T2">(1)4月10日上午8：00前選手完成報到檢錄手續、團體預賽、複賽</text:span><text:span text:style-name="T4">18公尺</text:span><text:span text:style-name="T2">─男女混合團體組（以積分賽為主，第一、二輪─環型靶積分，第三輪─二代全豬靶積分，每人射滿30箭）。男女混合團體組預取團體100名進入複賽,再取50強進入決賽。</text:span></text:p>
      <text:p text:style-name="P4"><text:span text:style-name="T2">(2) 男子個人成績依團體初賽成績總分,取前100名進入決賽。<text:line-break/>女子個人成績依團體初賽成績總分,取前50名進入決賽</text:span></text:p>
      <text:p text:style-name="P5"><text:span text:style-name="T2">(3)長青組-4/10日上午預賽、決賽18公尺（以積分賽為主，第一、二輪─環型靶積分，每人射滿20箭）。</text:span></text:p>
      <text:p text:style-name="P5"><text:span text:style-name="T2">(4)青少年組-4/10日上午預賽、決賽15公尺（以積分賽為主，第一、二輪─環型靶積分，每人射滿20箭）。 </text:span></text:p>
      <text:p text:style-name="P5"><text:span text:style-name="T2">(5）神射手─男、女個人賽各取1名(以第一至最後一支箭總積分計算)。 <text:s text:c="13"/></text:span></text:p>
      <text:p text:style-name="P1"><text:span text:style-name="T2">(三）原住民傳統綜合運動-</text:span><text:span text:style-name="T4">負重接力</text:span><text:span text:style-name="T2">競技競技規則:</text:span></text:p>
      <text:p text:style-name="P4"><text:span text:style-name="T2">(1)競賽分組：公開男女混合組。</text:span></text:p>
      <text:p text:style-name="P4"><text:span text:style-name="T2">(2)人數規定：每隊報名選手人數 3人(女至少1人)。 </text:span></text:p>
      <text:p text:style-name="P4"><text:span text:style-name="T2">(3)比賽規則： <text:s/></text:span></text:p>
      <text:p text:style-name="P6"><text:span text:style-name="T2"><text:s/>A.比賽距離：300 公尺接力（男女選手每人跑 100 公尺）。 </text:span></text:p>
      <text:p text:style-name="P6"><text:soft-page-break/><text:span text:style-name="T2"><text:s/>B.進行方式：第1至3 名為女選手，第 4 至 6 名為男選手依序接力完成。 </text:span></text:p>
      <text:p text:style-name="P6"><text:span text:style-name="T2"><text:s/>C.背負重量：為 10 公斤(埤南米+地瓜或玉米)，姿勢不拘。 </text:span></text:p>
      <text:p text:style-name="P6"><text:span text:style-name="T2"><text:s/>D.視參加隊數多寡編排賽程。 <text:s/>E.不得穿著釘鞋。</text:span></text:p>
      <text:p text:style-name="P6"><text:span text:style-name="T2"><text:s/>F.除大會另行規定者外，餘採用中華民國田徑協會審定之最新國際田徑規</text:span></text:p>
      <text:p text:style-name="P6"><text:span text:style-name="T2"><text:s text:c="3"/>則（2010~2011 版）中有關接力競賽之規定。</text:span></text:p>
      <text:p text:style-name="P1"><text:span text:style-name="T2">（四）原住民傳統綜合運動-</text:span><text:span text:style-name="T4">撒網捕魚</text:span><text:span text:style-name="T2">競技競技規則:</text:span></text:p>
      <text:p text:style-name="P7"><text:span text:style-name="T2"><text:s text:c="7"/>(1)競賽分組：公開男女混合組。</text:span></text:p>
      <text:p text:style-name="P7"><text:span text:style-name="T2"><text:s text:c="7"/>(2)人數規定：每隊報名選手人數3人(女至少 1 人)。</text:span></text:p>
      <text:p text:style-name="P7"><text:span text:style-name="T2"><text:s text:c="7"/>(3)比賽方式：</text:span></text:p>
      <text:p text:style-name="P8"><text:span text:style-name="T2"><text:s text:c="7"/>A.採計分決賽方式進行，捕獲魚數量越多者之隊為勝。</text:span></text:p>
      <text:p text:style-name="P8"><text:span text:style-name="T2"><text:s text:c="7"/>B.隊伍各派3名選手於撒網區，放魚 (福球代替)撒網區前5公尺定點放</text:span></text:p>
      <text:p text:style-name="P8"><text:span text:style-name="T2"><text:s text:c="9"/>好魚(福球代替)後選手開始撒網，捕到魚(福球代替)後拉回網並計算</text:span></text:p>
      <text:p text:style-name="P8"><text:span text:style-name="T2"><text:s text:c="9"/>捕獲魚量計分，計分完工作人員將魚(福球代替)放回置捕魚區，後另</text:span></text:p>
      <text:p text:style-name="P8"><text:span text:style-name="T2"><text:s text:c="9"/>由下一位選手，依序進行撒網捕魚比賽，至最後1位選手將魚量計分</text:span></text:p>
      <text:p text:style-name="P8"><text:span text:style-name="T2"><text:s text:c="9"/>累計。</text:span></text:p>
      <text:p text:style-name="P8"><text:span text:style-name="T2"><text:s text:c="7"/>C.撒網區範圍及放魚 (福球代替)點規定範圍內，可後退、左右移動，</text:span></text:p>
      <text:p text:style-name="P8"><text:span text:style-name="T2"><text:s text:c="9"/>選手不可超出於撒網區撒網，選手未依前開規定視為犯規，比賽中若</text:span></text:p>
      <text:p text:style-name="P8"><text:span text:style-name="T2"><text:s text:c="10"/>有違反規定時，選手當次捕獲魚量不得計分及累計分數。</text:span></text:p>
      <text:p text:style-name="P8"><text:span text:style-name="T2"><text:s text:c="7"/>D.比賽成績以隊捕獲球數累計多寡判定，相同時以犯規次數少者為勝，</text:span></text:p>
      <text:p text:style-name="P8"><text:soft-page-break/><text:span text:style-name="T2"><text:s text:c="9"/>如犯規次數相同則進行加賽，加賽規定如上述比賽規則同。</text:span></text:p>
      <text:p text:style-name="P8"><text:span text:style-name="T2"><text:s text:c="7"/>E.比賽器材由大會提供。</text:span></text:p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size-asian="14pt" style:language-asian="ar" style:country-asian="SA" style:font-name-complex="Tahoma" style:font-family-complex="Tahoma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頁首_20_字元" style:display-name="頁首 字元" style:family="text" style:parent-style-name="Default_20_Paragraph_20_Font">
      <style:text-properties style:letter-kerning="true" style:language-asian="ar" style:country-asian="SA"/>
    </style:style>
    <style:style style:name="頁尾_20_字元" style:display-name="頁尾 字元" style:family="text" style:parent-style-name="Default_20_Paragraph_20_Font">
      <style:text-properties style:letter-kerning="true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655cm" fo:margin-left="2.501cm"/>
        </style:list-level-properties>
      </text:list-level-style-number>
      <text:list-level-style-number text:level="3" style:num-suffix=")" style:num-format="">
        <style:list-level-properties text:list-level-position-and-space-mode="label-alignment">
          <style:list-level-label-alignment text:label-followed-by="listtab" fo:text-indent="-1.302cm" fo:margin-left="3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1cm" fo:text-indent="-0.801cm" fo:margin-left="4.0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1.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慶海</dc:creator>
    <meta:editing-cycles>2</meta:editing-cycles>
    <meta:print-date>2019-03-29T04:10:00</meta:print-date>
    <meta:creation-date>2021-02-22T05:16:00</meta:creation-date>
    <dc:date>2021-02-22T05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6" meta:word-count="955" meta:character-count="1196" meta:non-whitespace-character-count="10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