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1.316cm" fo:margin-top="0cm" fo:margin-bottom="0cm" table:align="left" style:writing-mode="lr-tb"/>
    </style:style>
    <style:style style:name="表格1.A" style:family="table-column">
      <style:table-column-properties style:rel-column-width="14253*"/>
    </style:style>
    <style:style style:name="表格1.B" style:family="table-column">
      <style:table-column-properties style:rel-column-width="8952*"/>
    </style:style>
    <style:style style:name="表格1.C" style:family="table-column">
      <style:table-column-properties style:rel-column-width="18560*"/>
    </style:style>
    <style:style style:name="表格1.D" style:family="table-column">
      <style:table-column-properties style:rel-column-width="6494*"/>
    </style:style>
    <style:style style:name="表格1.E" style:family="table-column">
      <style:table-column-properties style:rel-column-width="17276*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256cm" fo:padding-right="0.191cm" fo:padding-top="0cm" fo:padding-bottom="0cm" fo:border-left="3.75pt double #00000a" fo:border-right="0.75pt solid #00000a" fo:border-top="3.75pt double #00000a" fo:border-bottom="0.75pt solid #00000a"/>
    </style:style>
    <style:style style:name="表格1.B1" style:family="table-cell">
      <style:table-cell-properties style:vertical-align="middle" style:border-line-width-right="0.079cm 0.026cm 0.026cm" style:border-line-width-top="0.026cm 0.026cm 0.079cm" fo:padding-left="0.256cm" fo:padding-right="0.191cm" fo:padding-top="0cm" fo:padding-bottom="0cm" fo:border-left="0.75pt solid #00000a" fo:border-right="3.75pt double #00000a" fo:border-top="3.75pt double #00000a" fo:border-bottom="0.75pt solid #00000a"/>
    </style:style>
    <style:style style:name="表格1.2" style:family="table-row">
      <style:table-row-properties style:min-row-height="1.228cm" fo:keep-together="auto"/>
    </style:style>
    <style:style style:name="表格1.A2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5pt solid #00000a" fo:border-bottom="0.75pt solid #00000a"/>
    </style:style>
    <style:style style:name="表格1.B2" style:family="table-cell">
      <style:table-cell-properties style:vertical-align="middle" style:border-line-width-right="0.079cm 0.026cm 0.026cm" fo:padding-left="0.256cm" fo:padding-right="0.191cm" fo:padding-top="0cm" fo:padding-bottom="0cm" fo:border-left="0.75pt solid #00000a" fo:border-right="3.75pt double #00000a" fo:border-top="0.5pt solid #00000a" fo:border-bottom="0.75pt solid #00000a"/>
    </style:style>
    <style:style style:name="表格1.A3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256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1.C3" style:family="table-cell">
      <style:table-cell-properties style:vertical-align="middle" fo:padding-left="0.256cm" fo:padding-right="0.191cm" fo:padding-top="0cm" fo:padding-bottom="0cm" fo:border-left="0.5pt solid #00000a" fo:border-right="0.5pt solid #00000a" fo:border-top="0.75pt solid #00000a" fo:border-bottom="0.75pt solid #00000a"/>
    </style:style>
    <style:style style:name="表格1.E3" style:family="table-cell">
      <style:table-cell-properties style:vertical-align="middle" style:border-line-width-right="0.079cm 0.026cm 0.026cm" fo:padding-left="0.256cm" fo:padding-right="0.191cm" fo:padding-top="0cm" fo:padding-bottom="0cm" fo:border-left="0.5pt solid #00000a" fo:border-right="3.75pt double #00000a" fo:border-top="0.75pt solid #00000a" fo:border-bottom="0.75pt solid #00000a"/>
    </style:style>
    <style:style style:name="表格1.4" style:family="table-row">
      <style:table-row-properties style:min-row-height="1.196cm" fo:keep-together="auto"/>
    </style:style>
    <style:style style:name="表格1.5" style:family="table-row">
      <style:table-row-properties style:min-row-height="1.91cm" fo:keep-together="auto"/>
    </style:style>
    <style:style style:name="表格1.B5" style:family="table-cell">
      <style:table-cell-properties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6" style:family="table-row">
      <style:table-row-properties style:min-row-height="2.628cm" fo:keep-together="auto"/>
    </style:style>
    <style:style style:name="表格1.B6" style:family="table-cell">
      <style:table-cell-properties style:vertical-align="middle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7" style:family="table-row">
      <style:table-row-properties style:min-row-height="1.554cm" fo:keep-together="auto"/>
    </style:style>
    <style:style style:name="表格1.8" style:family="table-row">
      <style:table-row-properties style:min-row-height="1.233cm" fo:keep-together="auto"/>
    </style:style>
    <style:style style:name="表格1.B8" style:family="table-cell">
      <style:table-cell-properties style:vertical-align="bottom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/>
    </style:style>
    <style:style style:name="表格1.9" style:family="table-row">
      <style:table-row-properties style:min-row-height="1.251cm" fo:keep-together="auto"/>
    </style:style>
    <style:style style:name="表格1.10" style:family="table-row">
      <style:table-row-properties style:min-row-height="1.194cm" fo:keep-together="auto"/>
    </style:style>
    <style:style style:name="表格1.11" style:family="table-row">
      <style:table-row-properties style:min-row-height="6.93cm" fo:keep-together="auto"/>
    </style:style>
    <style:style style:name="表格1.A11" style:family="table-cell">
      <style:table-cell-properties style:vertical-align="middle" style:border-line-width-left="0.026cm 0.026cm 0.079cm" style:border-line-width-bottom="0.079cm 0.026cm 0.026cm" fo:padding-left="0.256cm" fo:padding-right="0.191cm" fo:padding-top="0cm" fo:padding-bottom="0cm" fo:border-left="3.75pt double #00000a" fo:border-right="0.75pt solid #00000a" fo:border-top="0.75pt solid #00000a" fo:border-bottom="3.75pt double #00000a"/>
    </style:style>
    <style:style style:name="表格1.B11" style:family="table-cell">
      <style:table-cell-properties style:vertical-align="middle" style:border-line-width-right="0.079cm 0.026cm 0.026cm" style:border-line-width-bottom="0.079cm 0.026cm 0.026cm" fo:padding-left="0.256cm" fo:padding-right="0.191cm" fo:padding-top="0cm" fo:padding-bottom="0cm" fo:border-left="0.75pt solid #00000a" fo:border-right="3.75pt double #00000a" fo:border-top="0.75pt solid #00000a" fo:border-bottom="3.75pt double #00000a"/>
    </style:style>
    <style:style style:name="P1" style:family="paragraph" style:parent-style-name="List_20_Paragraph" style:list-style-name="WWNum7"/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2.469cm" fo:margin-right="0cm" fo:margin-top="0cm" fo:margin-bottom="0.212cm" loext:contextual-spacing="false" fo:line-height="0.811cm" fo:text-align="justify" style:justify-single-word="false" fo:text-indent="-2.469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left="2.469cm" fo:margin-right="0cm" fo:margin-top="0cm" fo:margin-bottom="0.212cm" loext:contextual-spacing="false" fo:line-height="0.811cm" fo:text-align="justify" style:justify-single-word="false" fo:text-indent="-2.469cm" style:auto-text-indent="false"/>
    </style:style>
    <style:style style:name="P15" style:family="paragraph" style:parent-style-name="Standard">
      <style:paragraph-properties fo:margin-top="0cm" fo:margin-bottom="0.212cm" loext:contextual-spacing="false" fo:line-height="0.811cm" fo:text-align="justify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7" style:family="paragraph" style:parent-style-name="Standard">
      <style:paragraph-properties fo:margin-left="3.457cm" fo:margin-right="0cm" fo:margin-top="0cm" fo:margin-bottom="0.212cm" loext:contextual-spacing="false" fo:line-height="0.811cm" fo:text-align="justify" style:justify-single-word="false" fo:text-indent="-3.457cm" style:auto-text-indent="false"/>
    </style:style>
    <style:style style:name="P18" style:family="paragraph" style:parent-style-name="Standard">
      <style:paragraph-properties fo:margin-left="1.406cm" fo:margin-right="0cm" fo:margin-top="0cm" fo:margin-bottom="0.212cm" loext:contextual-spacing="false" fo:line-height="0.811cm" fo:text-align="justify" style:justify-single-word="false" fo:text-indent="-0.656cm" style:auto-text-indent="false"/>
    </style:style>
    <style:style style:name="P19" style:family="paragraph" style:parent-style-name="Standard">
      <style:paragraph-properties fo:margin-left="2.752cm" fo:margin-right="0cm" fo:margin-top="0cm" fo:margin-bottom="0.212cm" loext:contextual-spacing="false" fo:line-height="0.811cm" fo:text-align="justify" style:justify-single-word="false" fo:text-indent="-2.247cm" style:auto-text-indent="false"/>
    </style:style>
    <style:style style:name="P20" style:family="paragraph" style:parent-style-name="Standard">
      <style:paragraph-properties fo:margin-left="1.411cm" fo:margin-right="0cm" fo:margin-top="0cm" fo:margin-bottom="0.212cm" loext:contextual-spacing="false" fo:line-height="0.811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2.997cm" fo:margin-right="0cm" fo:margin-top="0cm" fo:margin-bottom="0.212cm" loext:contextual-spacing="false" fo:line-height="0.811cm" fo:text-align="justify" style:justify-single-word="false" fo:text-indent="-1.748cm" style:auto-text-indent="false"/>
    </style:style>
    <style:style style:name="P22" style:family="paragraph" style:parent-style-name="Standard">
      <style:paragraph-properties fo:margin-left="2.999cm" fo:margin-right="0cm" fo:margin-top="0cm" fo:margin-bottom="0.212cm" loext:contextual-spacing="false" fo:line-height="0.811cm" fo:text-align="justify" style:justify-single-word="false" fo:text-indent="-1.245cm" style:auto-text-indent="false"/>
    </style:style>
    <style:style style:name="P23" style:family="paragraph" style:parent-style-name="Standard">
      <style:paragraph-properties fo:margin-left="2.101cm" fo:margin-right="0cm" fo:margin-top="0cm" fo:margin-bottom="0.212cm" loext:contextual-spacing="false" fo:line-height="0.811cm" fo:text-align="justify" style:justify-single-word="false" fo:text-indent="-0.598cm" style:auto-text-indent="false"/>
    </style:style>
    <style:style style:name="P24" style:family="paragraph" style:parent-style-name="Standard">
      <style:paragraph-properties fo:margin-left="2.988cm" fo:margin-right="0cm" fo:margin-top="0cm" fo:margin-bottom="0.212cm" loext:contextual-spacing="false" fo:line-height="0.811cm" fo:text-align="justify" style:justify-single-word="false" fo:text-indent="-1.24cm" style:auto-text-indent="false"/>
    </style:style>
    <style:style style:name="P25" style:family="paragraph" style:parent-style-name="Standard">
      <style:paragraph-properties fo:margin-left="1.27cm" fo:margin-right="0cm" fo:margin-top="0cm" fo:margin-bottom="0.212cm" loext:contextual-spacing="false" fo:line-height="0.811cm" fo:text-align="justify" style:justify-single-word="false" fo:text-indent="0.494cm" style:auto-text-indent="false"/>
    </style:style>
    <style:style style:name="P26" style:family="paragraph" style:parent-style-name="Standard">
      <style:paragraph-properties fo:margin-left="3.242cm" fo:margin-right="0cm" fo:margin-top="0.212cm" fo:margin-bottom="0.212cm" loext:contextual-spacing="false" fo:line-height="0.811cm" fo:text-indent="-0.494cm" style:auto-text-indent="false"/>
    </style:style>
    <style:style style:name="P27" style:family="paragraph" style:parent-style-name="Standard">
      <style:paragraph-properties fo:margin-left="2.858cm" fo:margin-right="0cm" fo:margin-top="0.212cm" fo:margin-bottom="0.212cm" loext:contextual-spacing="false" fo:line-height="0.811cm" fo:text-indent="-0.741cm" style:auto-text-indent="false"/>
    </style:style>
    <style:style style:name="P28" style:family="paragraph" style:parent-style-name="Standard">
      <style:paragraph-properties fo:margin-left="1.501cm" fo:margin-right="0cm" fo:line-height="0.811cm" fo:text-align="justify" style:justify-single-word="false" fo:text-indent="0.131cm" style:auto-text-indent="false"/>
    </style:style>
    <style:style style:name="P29" style:family="paragraph" style:parent-style-name="Standard">
      <style:paragraph-properties fo:margin-left="1.748cm" fo:margin-right="0cm" fo:line-height="0.811cm" fo:text-align="justify" style:justify-single-word="false" fo:text-indent="0.131cm" style:auto-text-indent="false"/>
    </style:style>
    <style:style style:name="P30" style:family="paragraph" style:parent-style-name="Standard">
      <style:paragraph-properties fo:margin-left="0cm" fo:margin-right="0cm" fo:line-height="0.811cm" fo:text-align="justify" style:justify-single-word="false" fo:text-indent="0.875cm" style:auto-text-indent="false"/>
    </style:style>
    <style:style style:name="P31" style:family="paragraph" style:parent-style-name="Standard">
      <style:paragraph-properties fo:margin-left="1.554cm" fo:margin-right="0cm" fo:margin-top="0cm" fo:margin-bottom="0.212cm" loext:contextual-spacing="false" fo:line-height="0.811cm" fo:text-align="justify" style:justify-single-word="false" fo:text-indent="-1.131cm" style:auto-text-indent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2" style:family="paragraph" style:parent-style-name="Standard">
      <style:paragraph-properties fo:margin-left="0.99cm" fo:margin-right="0cm" fo:text-align="center" style:justify-single-word="false" fo:text-indent="-0.99cm" style:auto-text-indent="false"/>
    </style:style>
    <style:style style:name="P33" style:family="paragraph" style:parent-style-name="Standard">
      <style:paragraph-properties fo:margin-left="0.99cm" fo:margin-right="0cm" fo:text-align="center" style:justify-single-word="false" fo:text-indent="-0.9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 fo:padding="0cm" fo:border="none" style:snap-to-layout-grid="false"/>
    </style:style>
    <style:style style:name="P3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fo:color="#ff0000" style:font-name="標楷體" fo:font-size="14pt" style:font-name-asian="標楷體1" style:font-size-asian="14pt"/>
    </style:style>
    <style:style style:name="T11" style:family="text">
      <style:text-properties fo:color="#ff0000" style:font-name="標楷體" fo:font-size="14pt" style:font-name-asian="標楷體1" style:font-size-asian="14pt" style:font-size-complex="14pt"/>
    </style:style>
    <style:style style:name="T12" style:family="text">
      <style:text-properties fo:color="#ff0000" fo:font-size="14pt" style:font-name-asian="標楷體1" style:font-size-asian="14pt"/>
    </style:style>
    <style:style style:name="T13" style:family="text">
      <style:text-properties fo:color="#ff0000" fo:font-size="14pt" style:font-name-asian="標楷體1" style:font-size-asian="14pt" style:font-size-complex="14pt"/>
    </style:style>
    <style:style style:name="T14" style:family="text">
      <style:text-properties fo:color="#0000ff" style:font-name="標楷體" fo:font-size="14pt" fo:font-weight="bold" style:font-name-asian="標楷體1" style:font-size-asian="14pt" style:font-weight-asian="bold"/>
    </style:style>
    <style:style style:name="T15" style:family="text">
      <style:text-properties fo:color="#0000ff"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fo:color="#0000ff" style:font-name="標楷體" fo:font-size="14pt" style:font-name-asian="標楷體1" style:font-size-asian="14pt" style:font-size-complex="14pt"/>
    </style:style>
    <style:style style:name="T1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8" style:family="text">
      <style:text-properties fo:color="#0000ff" style:font-name="標楷體" style:font-name-asian="標楷體1"/>
    </style:style>
    <style:style style:name="T19" style:family="text">
      <style:text-properties fo:color="#0000ff" style:font-name="SimSun" fo:font-size="14pt" fo:font-weight="bold" style:font-name-asian="SimSun2" style:font-size-asian="14pt" style:font-weight-asian="bold" style:font-size-complex="14pt"/>
    </style:style>
    <style:style style:name="T20" style:family="text">
      <style:text-properties fo:color="#0000ff" style:font-name="SimSun" fo:font-size="14pt" style:font-name-asian="SimSun2" style:font-size-asian="14pt" style:font-size-complex="14pt"/>
    </style:style>
    <style:style style:name="T21" style:family="text">
      <style:text-properties fo:color="#0000ff" style:font-name="新細明體" fo:font-size="14pt" style:font-size-asian="14pt" style:font-size-complex="14pt"/>
    </style:style>
    <style:style style:name="T22" style:family="text">
      <style:text-properties style:font-name="新細明體" fo:font-size="14pt" style:letter-kerning="false" style:font-size-asian="14pt" style:font-size-complex="14pt" style:font-weight-complex="bold"/>
    </style:style>
    <style:style style:name="T23" style:family="text">
      <style:text-properties fo:color="#000000" fo:font-size="14pt" style:font-name-asian="標楷體1" style:font-size-asian="14pt"/>
    </style:style>
    <style:style style:name="T24" style:family="text">
      <style:text-properties fo:font-size="14pt" style:font-name-asian="標楷體1" style:font-size-asian="14pt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4pt" style:font-name-asian="標楷體1" style:font-size-asian="14pt" style:font-size-complex="14pt" style:font-weight-complex="bold"/>
    </style:style>
    <style:style style:name="T27" style:family="text">
      <style:text-properties fo:color="#c00000" style:font-name="標楷體" fo:font-size="14pt" style:letter-kerning="true" style:font-name-asian="標楷體1" style:font-size-asian="14pt" style:font-size-complex="14pt"/>
    </style:style>
    <style:style style:name="T28" style:family="text">
      <style:text-properties fo:color="#c00000" style:font-name="標楷體" fo:font-size="14pt" style:letter-kerning="false" fo:background-color="#ffffff" loext:char-shading-value="0" style:font-name-asian="標楷體1" style:font-size-asian="14pt" style:font-name-complex="新細明體1" style:font-size-complex="14pt"/>
    </style:style>
    <style:style style:name="T29" style:family="text">
      <style:text-properties style:font-name="SimSun" fo:font-size="14pt" style:letter-kerning="true" style:font-name-asian="新細明體1" style:font-size-asian="14pt" style:font-size-complex="14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臺中市政府原住民族事務委員會</text:span></text:p>
      <text:p text:style-name="P4"><text:span text:style-name="T2">110年度「原住民熱舞</text:span><text:bookmark text:name="_GoBack"/><text:span text:style-name="T2">創意比賽」實施計畫</text:span></text:p>
      <text:p text:style-name="P13"/>
      <text:p text:style-name="P14"><text:span text:style-name="T3">壹、目的：規劃以年輕、活力、創意及全民參與式活動為主軸策劃，期望原住民族日並不只是原住民族的慶祝活動，更視為最重要的「國家紀念日」，除分享原住民族正名運動歷程及意涵，更期待透過年輕世代的朋友，進而發展出積極、多樣的交流，爰 辦理原住民創意熱舞大賽。</text:span></text:p>
      <text:p text:style-name="P15"><text:span text:style-name="T4">貳、</text:span><text:span text:style-name="T3">指導單位：臺中市政府。</text:span></text:p>
      <text:p text:style-name="P15"><text:span text:style-name="T3">參、主辦單位：臺中市政府原住民族事務委員會。</text:span></text:p>
      <text:p text:style-name="P17"><text:span text:style-name="T3">伍、活動時間：110年8月1日</text:span><text:span text:style-name="T4">。</text:span></text:p>
      <text:p text:style-name="P17"><text:span text:style-name="T3">陸、活動地點：西區市民廣場</text:span><text:span text:style-name="T4">。</text:span></text:p>
      <text:p text:style-name="P15"><text:span text:style-name="T3">柒、參賽資格：</text:span></text:p>
      <text:p text:style-name="P18"><text:span text:style-name="T3">一、分為下列二組：</text:span></text:p>
      <text:p text:style-name="P19"><text:span text:style-name="T3"><text:s text:c="3"/>（一）台中市組：</text:span><text:bookmark-start text:name="_Hlk48372916"/><text:span text:style-name="T3">設籍及就讀（就業）於本市原住民</text:span><text:bookmark-end text:name="_Hlk48372916"/><text:span text:style-name="T3">。</text:span></text:p>
      <text:p text:style-name="P19"><text:span text:style-name="T3"><text:s text:c="3"/>（二）外縣市組：設籍外縣市之原住民。</text:span></text:p>
      <text:p text:style-name="P19"><text:span text:style-name="T3"><text:s text:c="3"/>（三）每組隊伍，開放非原住民，惟每隊人數不得超出總人數50% 。</text:span></text:p>
      <text:p text:style-name="P20"><text:span text:style-name="T3">二、原則以4至12人為一隊，且同一員選手不得同時加入兩隊參加報名，參賽隊伍臺中區及外縣市各取15</text:span><text:span text:style-name="T10">隊</text:span><text:span text:style-name="T3">。</text:span></text:p>
      <text:p text:style-name="P20"><text:span text:style-name="T3">三、參賽人員參加本市者，比賽前將檢核身分證明及其他可證明之就業及就學之證明；非本市者（僅提供身分證明即可 ）。</text:span></text:p>
      <text:p text:style-name="P17"><text:span text:style-name="T3">捌、受理及辦理方式：</text:span></text:p>
      <text:p text:style-name="P20"><text:span text:style-name="T3">一、自即日起至110</text:span><text:span text:style-name="T14">年6月30日(星期三) 17時前</text:span><text:span text:style-name="T3">。</text:span></text:p>
      <text:p text:style-name="P20"><text:span text:style-name="T3">二、辦理</text:span><text:span text:style-name="T5">方式：</text:span></text:p>
      <text:p text:style-name="P19"><text:span text:style-name="T3"><text:s/>（一）第一階段：</text:span></text:p>
      <text:p text:style-name="P20"><text:soft-page-break/><text:span text:style-name="T5"><text:s text:c="5"/>1.報名方式：採線上方式報名。</text:span></text:p>
      <text:p text:style-name="P21"><text:span text:style-name="T5">（1）至主辦單位「原住民熱舞創意比賽」主題網站填寫線上報名資料，並上傳舞蹈作品影片檔</text:span><text:span text:style-name="T22">，</text:span><text:span text:style-name="T5">倘因疫情致人員無法聚集</text:span><text:span text:style-name="T22">，</text:span><text:span text:style-name="T5">仍先行報名，視疫情狀況再行提供影片。</text:span></text:p>
      <text:p text:style-name="P22"><text:span text:style-name="T5">（2）收件期間：預計截止日至6月30日下午5時止;結果公告於本會網站。</text:span></text:p>
      <text:p text:style-name="P19"><text:span text:style-name="T3">（二）第二階段： </text:span></text:p>
      <text:p text:style-name="P23"><text:span text:style-name="T5">1.競賽日期：110年8月1日</text:span></text:p>
      <text:p text:style-name="P23"><text:span text:style-name="T5">2.競賽內容：</text:span></text:p>
      <text:p text:style-name="P24"><text:span text:style-name="T5">（1）不分舞蹈類別，如：土風舞、流行舞、爵士舞、啦啦舞、民族舞、現代舞、自編舞……等各式創意舞蹈類型。</text:span></text:p>
      <text:p text:style-name="P24"><text:span text:style-name="T5">（2）「創意」之內涵：指以一種（或以上）之舞蹈類型作為基礎，並自訂舞蹈主題後，以求新、求變、求精進等方式，放入原住民舞蹈特色之元素，並針對服裝造型、舞蹈動作技巧、音樂配樂、主題特色等方面發展出令人回味無窮之舞蹈展演內容。</text:span></text:p>
      <text:p text:style-name="P24"><text:span text:style-name="T5">（3）參賽隊伍應依序號出場演出，每階段演出時間(含進出場)以10分鐘為限。</text:span></text:p>
      <text:p text:style-name="P25"><text:span text:style-name="T3">3.評分標準：</text:span></text:p>
      <text:p text:style-name="P24"><text:span text:style-name="T5">（1）評審委員：邀請專業人士擔任。</text:span></text:p>
      <text:p text:style-name="P24"><text:span text:style-name="T5">（2）評分項目及配分：</text:span></text:p>
      <text:p text:style-name="P26"><text:span text:style-name="T23">A舞蹈技巧</text:span><text:span text:style-name="T12">30%</text:span><text:span text:style-name="T23">：舞蹈之技巧，整體舞蹈動線與節拍之熟練度、流暢度及協調性。</text:span></text:p>
      <text:p text:style-name="P26"><text:span text:style-name="T23">B創意及服裝道具40%：以演出之主題特色、放入原住民舞蹈特色元素及整體創意、構思設計為評分基準。</text:span></text:p>
      <text:p text:style-name="P26"><text:span text:style-name="T23">C團隊精神20%：評分內容包括表演主題之完整性、團隊精神、整體儀態。</text:span></text:p>
      <text:p text:style-name="P26"><text:span text:style-name="T23">D音樂10%：音樂與舞蹈相符為標準。</text:span></text:p>
      <text:p text:style-name="P24"><text:span text:style-name="T5">（3）評審注意事項：</text:span></text:p>
      <text:p text:style-name="P27"><text:span text:style-name="T23">1、參賽隊伍之競賽分數，依各評審委員之評分總和計算。</text:span></text:p>
      <text:p text:style-name="P27"><text:span text:style-name="T23">2、比賽得分相同時，以</text:span><text:span text:style-name="T24">歌舞技</text:span><text:span text:style-name="T23">巧及主體內容評定之。</text:span></text:p>
      <text:p text:style-name="P20"><text:span text:style-name="T23">三、獎項與名額：臺中市區及外縣市區各取得以下名次</text:span></text:p>
      <text:p text:style-name="P28"><text:span text:style-name="T6">A本市比賽獎勵</text:span></text:p>
      <text:p text:style-name="P29"><text:span text:style-name="T6">第一名：獎金5萬元，獎盃一座</text:span></text:p>
      <text:p text:style-name="P29"><text:soft-page-break/><text:span text:style-name="T6">第二名：獎金4萬元，獎盃一座</text:span></text:p>
      <text:p text:style-name="P29"><text:span text:style-name="T6">第三名：獎金3萬元，獎盃一座</text:span></text:p>
      <text:p text:style-name="P29"><text:span text:style-name="T27">第四名：獎金2萬元，獎狀一幀</text:span></text:p>
      <text:p text:style-name="P29"><text:span text:style-name="T27">第五名：獎金1萬元，獎狀一幀</text:span></text:p>
      <text:p text:style-name="P29"><text:span text:style-name="T27">特別獎項：3名，提供獎金3,000元及獎狀1幀。（最佳造型獎、最佳精神獎、最佳創意獎）</text:span></text:p>
      <text:p text:style-name="P30"><text:span text:style-name="T27"><text:s text:c="3"/>B邀請賽獎勵（外縣市） <text:s text:c="6"/></text:span></text:p>
      <text:p text:style-name="P29"><text:span text:style-name="T27">第一名：獎金5萬元，獎盃一座</text:span></text:p>
      <text:p text:style-name="P29"><text:span text:style-name="T27">第二名：獎金4萬元，獎盃一座</text:span></text:p>
      <text:p text:style-name="P29"><text:span text:style-name="T27">第三名：獎金3萬元，獎盃一座</text:span></text:p>
      <text:p text:style-name="P29"><text:span text:style-name="T27">第四名：獎金2萬元，獎狀一幀</text:span></text:p>
      <text:p text:style-name="P29"><text:span text:style-name="T27">第五名：獎金1萬元，獎狀一幀</text:span></text:p>
      <text:p text:style-name="P29"><text:span text:style-name="T28">特別獎項：3名，提供獎金3,000元及獎狀1幀。（最佳造型獎、最佳精神獎、最佳創意獎）</text:span></text:p>
      <text:p text:style-name="P20"><text:span text:style-name="T3">四、頒獎：參賽隊伍30隊表演結束後，依據評分標準之結果，現場辦理之。</text:span></text:p>
      <text:p text:style-name="P15"><text:span text:style-name="T3">玖、其他：</text:span></text:p>
      <text:p text:style-name="P20"><text:span text:style-name="T25">一、舞台、燈</text:span><text:span text:style-name="T3">光、音響設備及現場佈置由承包廠商負責外，各表演團體所需之服裝、道具、音樂均需自備。</text:span></text:p>
      <text:p text:style-name="P20"><text:span text:style-name="T3">二、參賽隊伍演出使用之音樂，請儘量選用可公開播放之樂曲。</text:span></text:p>
      <text:p text:style-name="P20"><text:span text:style-name="T3">三、本比賽</text:span><text:span text:style-name="T25">將辦理公共意外責任險。</text:span></text:p>
      <text:p text:style-name="P20"><text:span text:style-name="T25">四、</text:span><text:span text:style-name="T26">舞台尺寸：由承辦廠商規劃後再行公布。</text:span></text:p>
      <text:p text:style-name="P20"><text:span text:style-name="T25">五、</text:span><text:span text:style-name="T13">本案若因應新型冠狀病毒肺炎疫情、颱風等自然氣候或不可抗力之因素導致活動取消或更改辦理模式，本會有最終決定權。</text:span></text:p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6"><text:span text:style-name="T2">「原住民熱舞創意比賽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7"><text:span text:style-name="T7">組別</text:span></text:p>
          </table:table-cell>
          <table:table-cell table:style-name="表格1.B1" table:number-columns-spanned="4" office:value-type="string">
            <text:list xml:id="list7279144166792917298" text:style-name="WWNum7">
              <text:list-item>
                <text:p text:style-name="P1"><text:span text:style-name="T15">台中市組 <text:s text:c="6"/></text:span><text:span text:style-name="T19">□</text:span><text:span text:style-name="T15">外縣市組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7">隊名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3" office:value-type="string">
            <text:p text:style-name="P7"><text:span text:style-name="T7">連絡資訊</text:span></text:p>
          </table:table-cell>
          <table:table-cell table:style-name="表格1.B3" office:value-type="string">
            <text:p text:style-name="P7"><text:span text:style-name="T7">領隊</text:span>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Standard"><text:span text:style-name="T7">電話</text:span></text:p>
          </table:table-cell>
          <table:table-cell table:style-name="表格1.E3" office:value-type="string">
            <text:p text:style-name="P9"/>
          </table:table-cell>
        </table:table-row>
        <table:table-row table:style-name="表格1.4">
          <table:covered-table-cell/>
          <table:table-cell table:style-name="表格1.B3" office:value-type="string">
            <text:p text:style-name="P7"><text:span text:style-name="T7">連絡人</text:span></text:p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Standard"><text:span text:style-name="T7">電話</text:span></text:p>
          </table:table-cell>
          <table:table-cell table:style-name="表格1.E3" office:value-type="string">
            <text:p text:style-name="P9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1"><text:span text:style-name="T7">地址： </text:span></text:p>
            <text:p text:style-name="P11"><text:span text:style-name="T7"><text:s text:c="6"/>里 <text:s text:c="4"/>路（街） <text:s text:c="2"/>段 <text:s text:c="4"/>巷 <text:s text:c="3"/>弄 <text:s text:c="3"/>號 <text:s text:c="3"/>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<text:span text:style-name="T7">競賽主題名稱</text:span></text:p>
            <text:p text:style-name="P8"><text:span text:style-name="T7">/曲目</text:span></text:p>
          </table:table-cell>
          <table:table-cell table:style-name="表格1.B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<text:span text:style-name="T7">影片上傳</text:span></text:p>
          </table:table-cell>
          <table:table-cell table:style-name="表格1.B6" table:number-columns-spanned="4" office:value-type="string">
            <text:p text:style-name="P11"><text:span text:style-name="T20">□</text:span><text:span text:style-name="T16">上傳舞蹈作品影片檔（3-5分鐘）</text:span><text:span text:style-name="T21">，</text:span><text:span text:style-name="T16">倘因疫情致人員無法聚集，先行報名，視疫情狀況再行提供。</text:span></text:p>
            <text:p text:style-name="P11"><text:a xlink:type="simple" xlink:href="mailto:celsete1966@gmai.com" text:style-name="Internet_20_link" text:visited-style-name="Visited_20_Internet_20_Link">c</text:a><text:a xlink:type="simple" xlink:href="mailto:celsete1966@gmai.com" text:style-name="Internet_20_link" text:visited-style-name="Visited_20_Internet_20_Link"><text:span text:style-name="T4">elsete1966@gmai.com</text:span></text:a></text:p>
            <text:p text:style-name="P11"><text:span text:style-name="T16">聯繫窗口 <text:s/>史春香 04-2228111分機50105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2"><text:span text:style-name="T7">參賽人數</text:span></text:p>
          </table:table-cell>
          <table:table-cell table:style-name="表格1.B8" table:number-columns-spanned="4" office:value-type="string">
            <text:p text:style-name="P12"><text:span text:style-name="T17"><text:s text:c="14"/></text:span><text:span text:style-name="T7">人 </text:span><text:span text:style-name="T11">(實際上台表演人數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2"><text:span text:style-name="T7">團隊人數</text:span></text:p>
          </table:table-cell>
          <table:table-cell table:style-name="表格1.B8" table:number-columns-spanned="4" office:value-type="string">
            <text:p text:style-name="P12"><text:span text:style-name="T7">共</text:span><text:span text:style-name="T17"> <text:s text:c="11"/></text:span><text:span text:style-name="T7">人 </text:span><text:span text:style-name="T16">(含領隊、工作人員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32"><text:span text:style-name="T7">用餐數量</text:span></text:p>
          </table:table-cell>
          <table:table-cell table:style-name="表格1.B8" table:number-columns-spanned="4" office:value-type="string">
            <text:p text:style-name="P12"><text:span text:style-name="T17"><text:s text:c="10"/></text:span><text:span text:style-name="T7">葷 </text:span><text:span text:style-name="T17"><text:s text:c="11"/></text:span><text:span text:style-name="T7">素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2"><text:span text:style-name="T7">表演內容</text:span></text:p>
            <text:p text:style-name="P32"><text:span text:style-name="T7">團隊介紹</text:span></text:p>
            <text:p text:style-name="P33"/>
            <text:p text:style-name="P7"><text:span text:style-name="T18">(內容將揭露於<text:line-break/>臉書專頁)</text:span></text:p>
          </table:table-cell>
          <table:table-cell table:style-name="表格1.B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SimSun1" svg:font-family="SimSun" style:font-adornments="Regular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imSun2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lass61" style:family="text" style:parent-style-name="Default_20_Paragraph_20_Font"/>
    <style:style style:name="class63" style:family="text" style:parent-style-name="Default_20_Paragraph_20_Font"/>
    <style:style style:name="class65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name-asian="SimSun2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258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0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951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mSu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婉辰</meta:initial-creator>
    <dc:creator>黃慶海</dc:creator>
    <meta:editing-cycles>2</meta:editing-cycles>
    <meta:print-date>2021-05-21T03:47:00</meta:print-date>
    <meta:creation-date>2021-05-31T05:57:00</meta:creation-date>
    <dc:date>2021-05-31T05:5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86" meta:word-count="1666" meta:character-count="1861" meta:non-whitespace-character-count="17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