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2.2715in" style:use-optimal-column-width="false"/>
    </style:style>
    <style:style style:name="TableColumn7" style:family="table-column">
      <style:table-column-properties style:column-width="0.8784in" style:use-optimal-column-width="false"/>
    </style:style>
    <style:style style:name="TableColumn8" style:family="table-column">
      <style:table-column-properties style:column-width="2.3562in" style:use-optimal-column-width="false"/>
    </style:style>
    <style:style style:name="Table3" style:family="table">
      <style:table-properties style:width="6.9833in" fo:margin-left="0in" table:align="center"/>
    </style:style>
    <style:style style:name="TableRow9" style:family="table-row">
      <style:table-row-properties style:min-row-height="0.5395in" style:use-optimal-row-height="false" fo:keep-together="always"/>
    </style:style>
    <style:style style:name="TableCell10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5583in" style:use-optimal-row-height="false" fo:keep-together="always"/>
    </style:style>
    <style:style style:name="TableCell15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861in" style:use-optimal-row-height="false" fo:keep-together="always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7638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583in" style:use-optimal-row-height="false" fo:keep-together="always"/>
    </style:style>
    <style:style style:name="TableCell48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861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7638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583in" style:use-optimal-row-height="false" fo:keep-together="always"/>
    </style:style>
    <style:style style:name="TableCell81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861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7638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-asian="標楷體"/>
    </style:style>
    <style:style style:name="P114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5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6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7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8" style:parent-style-name="Textbody" style:family="paragraph">
      <style:paragraph-properties fo:line-height="0.3055in" fo:margin-left="1.1in" fo:text-indent="-0.3333in">
        <style:tab-stops>
          <style:tab-stop style:type="left" style:position="-1.0013in"/>
          <style:tab-stop style:type="left" style:position="-0.9027in"/>
        </style:tab-stops>
      </style:paragraph-properties>
    </style:style>
  </office:automatic-styles>
  <office:body>
    <office:text text:use-soft-page-breaks="true">
      <text:p text:style-name="P1"><text:span text:style-name="T2">「原住民族工作權保障法法令宣導講習」報名回條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出席人員</text:p>
          </table:table-cell>
          <table:table-cell table:style-name="TableCell17">
            <text:p text:style-name="P18">姓　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　　銜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手　　機</text:p>
          </table:table-cell>
          <table:table-cell table:style-name="TableCell29">
            <text:p text:style-name="P30"/>
          </table:table-cell>
          <table:table-cell table:style-name="TableCell31">
            <text:p text:style-name="P32">電　　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郵件</text:p>
          </table:table-cell>
          <table:table-cell table:style-name="TableCell39">
            <text:p text:style-name="P40"/>
          </table:table-cell>
          <table:table-cell table:style-name="TableCell41">
            <text:p text:style-name="P42">備　　註</text:p>
          </table:table-cell>
          <table:table-cell table:style-name="TableCell43">
            <text:p text:style-name="P44"><text:span text:style-name="T45"></text:span><text:span text:style-name="T46">登錄公務人員學習時數</text:span></text:p>
          </table:table-cell>
        </table:table-row>
        <table:table-row table:style-name="TableRow47">
          <table:table-cell table:style-name="TableCell48" table:number-rows-spanned="3">
            <text:p text:style-name="P49">出席人員</text:p>
          </table:table-cell>
          <table:table-cell table:style-name="TableCell50">
            <text:p text:style-name="P51">姓　　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職　　銜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手　　機</text:p>
          </table:table-cell>
          <table:table-cell table:style-name="TableCell62">
            <text:p text:style-name="P63"/>
          </table:table-cell>
          <table:table-cell table:style-name="TableCell64">
            <text:p text:style-name="P65">電　　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電子郵件</text:p>
          </table:table-cell>
          <table:table-cell table:style-name="TableCell72">
            <text:p text:style-name="P73"/>
          </table:table-cell>
          <table:table-cell table:style-name="TableCell74">
            <text:p text:style-name="P75">備　　註</text:p>
          </table:table-cell>
          <table:table-cell table:style-name="TableCell76">
            <text:p text:style-name="P77"><text:span text:style-name="T78"></text:span><text:span text:style-name="T79">登錄公務人員學習時數</text:span></text:p>
          </table:table-cell>
        </table:table-row>
        <table:table-row table:style-name="TableRow80">
          <table:table-cell table:style-name="TableCell81" table:number-rows-spanned="3">
            <text:p text:style-name="P82">出席人員</text:p>
          </table:table-cell>
          <table:table-cell table:style-name="TableCell83">
            <text:p text:style-name="P84">姓　　名</text:p>
          </table:table-cell>
          <table:table-cell table:style-name="TableCell85">
            <text:p text:style-name="P86"/>
          </table:table-cell>
          <table:table-cell table:style-name="TableCell87">
            <text:p text:style-name="P88">職　　銜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手　　機</text:p>
          </table:table-cell>
          <table:table-cell table:style-name="TableCell95">
            <text:p text:style-name="P96"/>
          </table:table-cell>
          <table:table-cell table:style-name="TableCell97">
            <text:p text:style-name="P98">電　　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電子郵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備　　註</text:p>
          </table:table-cell>
          <table:table-cell table:style-name="TableCell109">
            <text:p text:style-name="P110"><text:span text:style-name="T111"></text:span><text:span text:style-name="T112">登錄公務人員學習時數</text:span></text:p>
          </table:table-cell>
        </table:table-row>
      </table:table>
      <text:p text:style-name="P113">報名提醒事項：</text:p>
      <text:p text:style-name="P114">一、請於110年11月26日（星期五）下午6時前填妥本報名表，以電子郵件或傳真擲還本會，並請來電確認完成報名，逾期不受理報名。</text:p>
      <text:p text:style-name="P115">二、聯絡窗口：吳名鼎先生，Email：project1801@cip.gov.tw，電話：02-8995-3198，傳真：02-8521-1651。</text:p>
      <text:p text:style-name="P116">三、凡報名參與人員，於研習活動結束後，核實給予公務人員終身學習時數。</text:p>
      <text:p text:style-name="P117">四、交通路線請參閱：國立聯合大學二坪山校區交通資訊</text:p>
      <text:p text:style-name="P118"><text:a xlink:href="https://www.nuu.edu.tw/p/412-1000-378.php?Lang=zh-tw" office:target-frame-name="_top" xlink:show="replace"><text:span text:style-name="超連結">https://www.nuu.edu.tw/p/412-1000-378</text:span></text:a><text:bookmark-start text:name="_Hlt86847270"/><text:bookmark-start text:name="_Hlt86847269"/><text:a xlink:href="https://www.nuu.edu.tw/p/412-1000-378.php?Lang=zh-tw" office:target-frame-name="_top" xlink:show="replace"><text:span text:style-name="超連結">.</text:span></text:a><text:bookmark-end text:name="_Hlt86847270"/><text:bookmark-end text:name="_Hlt86847269"/><text:a xlink:href="https://www.nuu.edu.tw/p/412-1000-378.php?Lang=zh-tw" office:target-frame-name="_top" xlink:show="replace"><text:span text:style-name="超連結">php?Lang=z</text:span><text:span text:style-name="超連結">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活力Hohai yan 開創新原鄉】</dc:title>
    <meta:initial-creator>project1704_林慧婷</meta:initial-creator>
    <dc:creator>黃慶海</dc:creator>
    <meta:creation-date>2021-11-03T07:55:00Z</meta:creation-date>
    <dc:date>2021-11-18T10:54:00Z</dc:date>
    <meta:print-date>2010-07-14T10:43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100" meta:character-count="671" meta:row-count="4" meta:non-whitespace-character-count="572"/>
  </office:meta>
</office:document-meta>
</file>