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3" style:family="paragraph" style:parent-style-name="Standard">
      <style:text-properties style:font-name="標楷體" fo:font-size="22pt" fo:font-weight="bold" style:font-name-asian="標楷體1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22pt" style:text-underline-style="solid" style:text-underline-width="bold" style:text-underline-color="font-color" fo:font-weight="bold" style:font-name-asian="標楷體1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食米收訖證明</text:span></text:p>
      <text:p text:style-name="P2"/>
      <text:p text:style-name="P1"><text:span text:style-name="T2">茲向新竹縣政府領取社會救助米糧</text:span></text:p>
      <text:p text:style-name="P1"><text:span text:style-name="T3"><text:s text:c="7"/></text:span><text:bookmark text:name="_GoBack"/><text:span text:style-name="T2">公斤,現已全數收訖,特此證明。</text:span></text:p>
      <text:p text:style-name="P4"/>
      <text:p text:style-name="Standard"><text:span text:style-name="T2"><text:s text:c="2"/>此 致</text:span></text:p>
      <text:p text:style-name="Standard"><text:span text:style-name="T2">新竹縣政府</text:span></text:p>
      <text:p text:style-name="P3"/>
      <text:p text:style-name="P3"/>
      <text:p text:style-name="P3"/>
      <text:p text:style-name="Standard"><text:span text:style-name="T2"><text:s text:c="14"/>單位名稱: </text:span></text:p>
      <text:p text:style-name="Standard"><text:span text:style-name="T2"><text:s text:c="12"/>（關防及負責人簽名章）</text:span></text:p>
      <text:p text:style-name="P3"/>
      <text:p text:style-name="P3"/>
      <text:p text:style-name="P3"/>
      <text:p text:style-name="P3"/>
      <text:p text:style-name="P1"><text:span text:style-name="T2">中 <text:s/>華 <text:s/>民 <text:s/>國 <text:s text:c="4"/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1.676cm" fo:padding-bottom="1.676cm" fo:padding-left="2.311cm" fo:padding-right="2.31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淑貞</meta:initial-creator>
    <dc:creator>彭春蓮</dc:creator>
    <meta:editing-cycles>29</meta:editing-cycles>
    <meta:print-date>2017-11-01T00:50:00</meta:print-date>
    <meta:creation-date>2017-08-14T03:23:00</meta:creation-date>
    <dc:date>2018-06-11T09:12:00</dc:date>
    <meta:editing-duration>PT2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66" meta:character-count="125" meta:non-whitespace-character-count="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