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24cm" fo:margin-left="-0.647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2.766cm"/>
    </style:style>
    <style:style style:name="表格1.C" style:family="table-column">
      <style:table-column-properties style:column-width="0.669cm"/>
    </style:style>
    <style:style style:name="表格1.D" style:family="table-column">
      <style:table-column-properties style:column-width="4.831cm"/>
    </style:style>
    <style:style style:name="表格1.E" style:family="table-column">
      <style:table-column-properties style:column-width="2.755cm"/>
    </style:style>
    <style:style style:name="表格1.F" style:family="table-column">
      <style:table-column-properties style:column-width="6.1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4" style:family="table-row">
      <style:table-row-properties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tb-rl"/>
    </style:style>
    <style:style style:name="表格1.B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23" style:family="table-row">
      <style:table-row-properties style:min-row-height="4.036cm" fo:keep-together="auto"/>
    </style:style>
    <style:style style:name="表格1.24" style:family="table-row">
      <style:table-row-properties style:min-row-height="1.219cm" fo:keep-together="auto"/>
    </style:style>
    <style:style style:name="P1" style:family="paragraph" style:parent-style-name="Standard">
      <style:paragraph-properties style:text-autospace="none"/>
      <style:text-properties style:font-name="標楷體" fo:font-size="10pt" fo:language="zh" fo:country="TW" style:font-name-asian="標楷體" style:font-size-asian="10pt" style:font-name-complex="標楷體" style:font-size-complex="10pt"/>
    </style:style>
    <style:style style:name="P2" style:family="paragraph" style:parent-style-name="Standard">
      <style:paragraph-properties fo:line-height="0.564cm" style:text-autospace="none"/>
      <style:text-properties style:font-name="標楷體" fo:font-size="10pt" fo:language="zh" fo:country="TW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line-height="0.564cm" fo:text-align="justify" style:justify-single-word="false" style:text-autospace="none"/>
      <style:text-properties style:font-name="標楷體" fo:font-size="10pt" fo:language="zh" fo:country="TW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line-height="0.564cm" fo:text-align="justify" style:justify-single-word="false" style:text-autospace="none" style:snap-to-layout-grid="false"/>
      <style:text-properties style:font-name="標楷體" fo:font-size="10pt" fo:language="zh" fo:country="TW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line-height="0.529cm" style:text-autospace="none" style:snap-to-layout-grid="false"/>
      <style:text-properties style:font-name="標楷體" fo:font-size="10pt" fo:language="zh" fo:country="TW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line-height="0.459cm" style:text-autospace="none"/>
      <style:text-properties style:font-name="標楷體" fo:font-size="10pt" fo:language="zh" fo:country="TW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line-height="0.529cm" style:text-autospace="none" style:snap-to-layout-grid="false"/>
      <style:text-properties style:font-name="標楷體" fo:font-size="10pt" fo:language="zh" fo:country="TW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line-height="0.564cm" style:text-autospace="none"/>
      <style:text-properties style:font-name="標楷體" fo:font-size="10pt" fo:language="zh" fo:country="TW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style:text-autospace="none" style:snap-to-layout-grid="false"/>
      <style:text-properties style:font-name="標楷體" fo:font-size="10pt" fo:language="zh" fo:country="TW" style:font-name-asian="標楷體" style:font-size-asian="10pt" style:font-size-complex="10pt"/>
    </style:style>
    <style:style style:name="P10" style:family="paragraph" style:parent-style-name="Standard">
      <style:paragraph-properties fo:text-align="justify" style:justify-single-word="false" style:text-autospace="none" style:snap-to-layout-grid="false"/>
      <style:text-properties style:font-name="標楷體" fo:font-size="10pt" fo:language="zh" fo:country="TW" style:font-name-asian="標楷體" style:font-size-asian="10pt" style:font-size-complex="10pt"/>
    </style:style>
    <style:style style:name="P11" style:family="paragraph" style:parent-style-name="Standard">
      <style:paragraph-properties fo:text-align="end" style:justify-single-word="false" style:text-autospace="none"/>
      <style:text-properties style:font-name="標楷體" fo:language="zh" fo:country="TW" style:font-name-asian="標楷體"/>
    </style:style>
    <style:style style:name="P12" style:family="paragraph" style:parent-style-name="Standard">
      <style:paragraph-properties fo:line-height="0.564cm" fo:text-align="justify" style:justify-single-word="false" style:text-autospace="none"/>
    </style:style>
    <style:style style:name="P13" style:family="paragraph" style:parent-style-name="Standard">
      <style:paragraph-properties fo:line-height="0.529cm" style:text-autospace="none" style:snap-to-layout-grid="false"/>
      <style:text-properties fo:color="#000000" style:font-name="標楷體" fo:font-size="10pt" fo:language="zh" fo:country="TW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line-height="0.529cm" style:text-autospace="none" style:snap-to-layout-grid="false"/>
      <style:text-properties fo:color="#000000" style:font-name="標楷體" fo:font-size="10pt" fo:language="zh" fo:country="TW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line-height="0.529cm" style:text-autospace="none" style:snap-to-layout-grid="false"/>
      <style:text-properties fo:color="#000000" style:font-name="標楷體" fo:font-size="10pt" fo:language="zh" fo:country="TW" fo:font-weight="bold" style:font-name-asian="標楷體" style:font-size-asian="10pt" style:font-weight-asian="bold" style:font-name-complex="標楷體" style:font-size-complex="10pt" style:font-weight-complex="bold"/>
    </style:style>
    <style:style style:name="P16" style:family="paragraph" style:parent-style-name="Standard" style:master-page-name="Standard">
      <style:paragraph-properties fo:margin-left="0cm" fo:margin-right="0cm" fo:line-height="0.706cm" fo:text-align="center" style:justify-single-word="false" fo:text-indent="0.494cm" style:auto-text-indent="false" style:page-number="auto" style:text-autospace="none"/>
      <style:text-properties style:font-name="標楷體" fo:font-size="14pt" fo:language="zh" fo:country="TW" fo:font-weight="bold" style:font-name-asian="標楷體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.199cm" fo:margin-right="0.199cm" fo:text-indent="0cm" style:auto-text-indent="false" style:text-autospace="none"/>
      <style:text-properties style:font-name="標楷體" fo:font-size="10pt" fo:language="zh" fo:country="TW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margin-left="0.635cm" fo:margin-right="0cm" fo:line-height="0.459cm" fo:text-indent="-0.635cm" style:auto-text-indent="false" style:text-autospace="none">
        <style:tab-stops>
          <style:tab-stop style:position="0.762cm"/>
        </style:tab-stops>
      </style:paragraph-properties>
    </style:style>
    <style:style style:name="T1" style:family="text">
      <style:text-properties style:font-name="標楷體" fo:language="zh" fo:country="TW" style:font-name-asian="標楷體"/>
    </style:style>
    <style:style style:name="T2" style:family="text">
      <style:text-properties style:font-name="標楷體" fo:font-size="10pt" fo:language="zh" fo:country="TW" style:font-name-asian="標楷體" style:font-size-asian="10pt" style:font-size-complex="10pt"/>
    </style:style>
    <style:style style:name="T3" style:family="text">
      <style:text-properties style:font-name="標楷體" fo:font-size="10pt" fo:language="zh" fo:country="TW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fo:language="zh" fo:country="TW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letter-kerning="true" style:font-name-asian="標楷體" style:font-size-asian="10pt" style:font-name-complex="Courier New" style:font-size-complex="10pt"/>
    </style:style>
    <style:style style:name="T6" style:family="text">
      <style:text-properties style:font-name="標楷體" fo:font-size="10pt" style:letter-kerning="true" style:font-name-asian="標楷體" style:font-size-asian="10pt" style:font-name-complex="Courier New" style:font-size-complex="10pt"/>
    </style:style>
    <style:style style:name="T7" style:family="text">
      <style:text-properties style:font-name-complex="標楷體"/>
    </style:style>
    <style:style style:name="T8" style:family="text">
      <style:text-properties fo:font-size="10pt" style:font-name-asian="標楷體" style:font-size-asian="10pt" style:font-size-complex="10pt"/>
    </style:style>
    <style:style style:name="T9" style:family="text">
      <style:text-properties fo:color="#000000" style:font-name="標楷體" fo:font-size="10pt" style:letter-kerning="true" style:font-name-asian="標楷體" style:font-size-asian="10pt" style:font-name-complex="Courier New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7">衛生福利部「志願服務資訊整合系統」問題反映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1">申請機關名稱</text:p>
          </table:table-cell>
          <table:covered-table-cell/>
          <table:table-cell table:style-name="表格1.C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聯絡人姓名</text:p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1">聯絡電話</text:p>
          </table:table-cell>
          <table:table-cell table:style-name="表格1.F2" office:value-type="string">
            <text:p text:style-name="P9"/>
          </table:table-cell>
        </table:table-row>
        <table:table-row table:style-name="表格1.1">
          <table:table-cell table:style-name="表格1.A1" table:number-columns-spanned="2" office:value-type="string">
            <text:p text:style-name="P1">電子郵件信箱</text:p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1">申請日期</text:p>
          </table:table-cell>
          <table:table-cell table:style-name="表格1.F2" office:value-type="string">
            <text:p text:style-name="P9"/>
          </table:table-cell>
        </table:table-row>
        <table:table-row table:style-name="表格1.4">
          <table:table-cell table:style-name="表格1.A4" table:number-rows-spanned="19" office:value-type="string">
            <text:p text:style-name="P17">問題類型</text:p>
          </table:table-cell>
          <table:table-cell table:style-name="表格1.B4" table:number-columns-spanned="2" office:value-type="string">
            <text:p text:style-name="P2">標準設定</text:p>
          </table:table-cell>
          <table:covered-table-cell/>
          <table:table-cell table:style-name="表格1.F2" table:number-columns-spanned="3" office:value-type="string">
            <text:p text:style-name="P12"><text:span text:style-name="T3">□服務項目　　　　　□服務內容　　　　　□其他獎項維　　　　</text:span>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2" office:value-type="string">
            <text:p text:style-name="P2">志工資料維護</text:p>
          </table:table-cell>
          <table:covered-table-cell/>
          <table:table-cell table:style-name="表格1.F2" table:number-columns-spanned="3" office:value-type="string">
            <text:p text:style-name="P12"><text:span text:style-name="T3">□志工基本資料　　　□志工服務時數　　　□志工教育訓練時數　□志工其他事項　　　</text:span>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2" office:value-type="string">
            <text:p text:style-name="P2">紀錄冊資料維護</text:p>
          </table:table-cell>
          <table:covered-table-cell/>
          <table:table-cell table:style-name="表格1.F2" table:number-columns-spanned="3" office:value-type="string">
            <text:p text:style-name="P12"><text:span text:style-name="T3">□紀錄冊資料　　　　□志工紀錄冊</text:span>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2" office:value-type="string">
            <text:p text:style-name="P2">保險資料維護</text:p>
          </table:table-cell>
          <table:covered-table-cell/>
          <table:table-cell table:style-name="表格1.F2" table:number-columns-spanned="3" office:value-type="string">
            <text:p text:style-name="P12"><text:span text:style-name="T3">□保險公司基本資料　□志工保險資料</text:span>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2" office:value-type="string">
            <text:p text:style-name="P2">服務證明維護</text:p>
          </table:table-cell>
          <table:covered-table-cell/>
          <table:table-cell table:style-name="表格1.F2" table:number-columns-spanned="3" office:value-type="string">
            <text:p text:style-name="P12"><text:span text:style-name="T3">□服務績效證明書</text:span>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2" office:value-type="string">
            <text:p text:style-name="P2">獎勵獎項申請</text:p>
          </table:table-cell>
          <table:covered-table-cell/>
          <table:table-cell table:style-name="表格1.F2" table:number-columns-spanned="3" office:value-type="string">
            <text:p text:style-name="P12"><text:span text:style-name="T3">□其他獎項表揚　　　□內政業務獎勵申請　□志願服務獎勵申請　□榮譽卡申請</text:span>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2" office:value-type="string">
            <text:p text:style-name="P2">獎勵獎項審核</text:p>
          </table:table-cell>
          <table:covered-table-cell/>
          <table:table-cell table:style-name="表格1.F2" table:number-columns-spanned="3" office:value-type="string">
            <text:p text:style-name="P12"><text:span text:style-name="T3">□榮譽卡審核　　　　□內政業務獎勵審核　□志願服務獎勵審核</text:span>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2" office:value-type="string">
            <text:p text:style-name="P2">獎勵獎項造冊</text:p>
          </table:table-cell>
          <table:covered-table-cell/>
          <table:table-cell table:style-name="表格1.F2" table:number-columns-spanned="3" office:value-type="string">
            <text:p text:style-name="P12"><text:span text:style-name="T3">□內政業務獎勵造冊　□志願服務獎勵造冊</text:span>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2" office:value-type="string">
            <text:p text:style-name="P2">獎勵獎項造冊審核</text:p>
          </table:table-cell>
          <table:covered-table-cell/>
          <table:table-cell table:style-name="表格1.F2" table:number-columns-spanned="3" office:value-type="string">
            <text:p text:style-name="P12"><text:span text:style-name="T3">□內政業務獎勵造冊審核　　　　　　　　　□志願服務獎勵造冊審核</text:span>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2" office:value-type="string">
            <text:p text:style-name="P2">查詢作業</text:p>
          </table:table-cell>
          <table:covered-table-cell/>
          <table:table-cell table:style-name="表格1.F2" table:number-columns-spanned="3" office:value-type="string">
            <text:p text:style-name="P12"><text:span text:style-name="T3">□志工資料查詢　　　□志工單位查詢　　　□志工紀錄冊查詢　　</text:span></text:p>
            <text:p text:style-name="P12"><text:span text:style-name="T3">□教育訓練時數查詢　□志工服務時數查詢　□志工保險資料查詢　</text:span></text:p>
            <text:p text:style-name="P12"><text:span text:style-name="T3">□志工其他事項查詢　□榮譽卡查詢　　　　□志願服務獎勵查詢　</text:span></text:p>
            <text:p text:style-name="P12"><text:span text:style-name="T3">□內政業務獎勵查詢　□其他獎項表揚查詢</text:span>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2" office:value-type="string">
            <text:p text:style-name="P2">公告消息維護</text:p>
          </table:table-cell>
          <table:covered-table-cell/>
          <table:table-cell table:style-name="表格1.F2" table:number-columns-spanned="3" office:value-type="string">
            <text:p text:style-name="P12"><text:span text:style-name="T3">□教育訓練消息　　　□志工活動消息　　　□承辦經驗甘苦談</text:span>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2" office:value-type="string">
            <text:p text:style-name="P2">報表列印</text:p>
          </table:table-cell>
          <table:covered-table-cell/>
          <table:table-cell table:style-name="表格1.F2" table:number-columns-spanned="3" office:value-type="string">
            <text:p text:style-name="P12"><text:span text:style-name="T3">□通訊錄　　　　　　□地址標籤　　　　　□榮譽卡　　　　　　□志工年齡分布表　　</text:span></text:p>
            <text:p text:style-name="P12"><text:span text:style-name="T3">□志工年資及訓練表　□社會福利類志願服務總表　　　　　　　　□志工服務成果表　　</text:span></text:p>
            <text:p text:style-name="P12"><text:span text:style-name="T3">□志工教育分布表　　□志工職業分布表　　□志願服務業務成果統計表</text:span>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2" office:value-type="string">
            <text:p text:style-name="P2">聯繫會報維護</text:p>
          </table:table-cell>
          <table:covered-table-cell/>
          <table:table-cell table:style-name="表格1.F2" table:number-columns-spanned="3" office:value-type="string">
            <text:p text:style-name="P3">□志願服務會報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2" office:value-type="string">
            <text:p text:style-name="P2">資料匯入／匯出</text:p>
          </table:table-cell>
          <table:covered-table-cell/>
          <table:table-cell table:style-name="表格1.F2" table:number-columns-spanned="3" office:value-type="string">
            <text:p text:style-name="P12"><text:span text:style-name="T3">□管理員基本資料　　□志工保險　　　　　□志工基本資料　　　□教育訓練時數</text:span></text:p>
            <text:p text:style-name="P12"><text:span text:style-name="T3">□子層單位基本資料　□紀錄冊發放記錄　　□服務時數　　　　　□榮譽卡發放記錄</text:span>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2" office:value-type="string">
            <text:p text:style-name="P2">志工人力銀行</text:p>
          </table:table-cell>
          <table:covered-table-cell/>
          <table:table-cell table:style-name="表格1.F2" table:number-columns-spanned="3" office:value-type="string">
            <text:p text:style-name="P12"><text:span text:style-name="T3">□訊息總覽　　　　　□志工單位基本資料　□工作刊登　　　　　□志工人力查詢</text:span></text:p>
            <text:p text:style-name="P12"><text:span text:style-name="T3">□加入追蹤志工　　　□志工單位查詢　　　□加入追蹤志工單位　</text:span>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2" office:value-type="string">
            <text:p text:style-name="P2">投票系統</text:p>
          </table:table-cell>
          <table:covered-table-cell/>
          <table:table-cell table:style-name="表格1.F2" table:number-columns-spanned="3" office:value-type="string">
            <text:p text:style-name="P12"><text:span text:style-name="T3">□投票事項維護　　　□投票作業　　　　　□投票結果查詢　　　□投票明細查詢</text:span></text:p>
            <text:p text:style-name="P3">□投票結果列印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2" office:value-type="string">
            <text:p text:style-name="P2">問卷系統</text:p>
          </table:table-cell>
          <table:covered-table-cell/>
          <table:table-cell table:style-name="表格1.F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2" office:value-type="string">
            <text:p text:style-name="P2">線上填報作業</text:p>
          </table:table-cell>
          <table:covered-table-cell/>
          <table:table-cell table:style-name="表格1.F2" table:number-columns-spanned="3" office:value-type="string">
            <text:p text:style-name="P12"><text:span text:style-name="T3">□推展志願服務志工人數及服務成果 □全國推動高齡者參與志願服務成果統計表</text:span>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2" office:value-type="string">
            <text:p text:style-name="P2">系統管理</text:p>
          </table:table-cell>
          <table:covered-table-cell/>
          <table:table-cell table:style-name="表格1.F2" table:number-columns-spanned="3" office:value-type="string">
            <text:p text:style-name="P12"><text:span text:style-name="T3">□</text:span><text:span text:style-name="T3">公佈欄維護作業</text:span><text:span text:style-name="T3">　　□使用單位資料　　　□</text:span><text:span text:style-name="T3">使用者資料維護</text:span><text:span text:style-name="T3">　　□密碼查詢</text:span></text:p>
            <text:p text:style-name="P12"><text:span text:style-name="T3">□</text:span><text:span text:style-name="T3">使用者密碼變更</text:span></text:p>
          </table:table-cell>
          <table:covered-table-cell/>
          <table:covered-table-cell/>
        </table:table-row>
        <table:table-row table:style-name="表格1.23">
          <table:table-cell table:style-name="表格1.A1" office:value-type="string">
            <text:p text:style-name="P1">問題描述</text:p>
          </table:table-cell>
          <table:table-cell table:style-name="表格1.F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F2" table:number-columns-spanned="6" office:value-type="string">
            <text:p text:style-name="P6">備註：</text:p>
            <text:p text:style-name="P18"><text:span text:style-name="T8">1.<text:tab/></text:span><text:span text:style-name="T3">請以電子郵件寄至客服信箱：</text:span><text:a xlink:type="simple" xlink:href="mailto:vols@wezoomtek.com.tw" text:style-name="Internet_20_link" text:visited-style-name="Visited_20_Internet_20_Link"><text:span text:style-name="Internet_20_link"><text:span text:style-name="T5">vols</text:span></text:span></text:a><text:a xlink:type="simple" xlink:href="mailto:vols@wezoomtek.com.tw" text:style-name="Internet_20_link" text:visited-style-name="Visited_20_Internet_20_Link"><text:span text:style-name="Internet_20_link"><text:span text:style-name="T5">@</text:span></text:span></text:a><text:a xlink:type="simple" xlink:href="mailto:vols@wezoomtek.com.tw" text:style-name="Internet_20_link" text:visited-style-name="Visited_20_Internet_20_Link"><text:span text:style-name="Internet_20_link"><text:span text:style-name="T5">wezoomtek</text:span></text:span></text:a><text:a xlink:type="simple" xlink:href="mailto:vols@wezoomtek.com.tw" text:style-name="Internet_20_link" text:visited-style-name="Visited_20_Internet_20_Link"><text:span text:style-name="Internet_20_link"><text:span text:style-name="T5">.com.tw</text:span></text:span></text:a><text:span text:style-name="T9"> 或傳真07-3593915</text:span><text:span text:style-name="T3">.</text:span><text:span text:style-name="T3">客服人員收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">106/11/2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801cm" fo:margin-bottom="1.6cm" fo:margin-left="2.801cm" fo:margin-right="2.8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內政部「特殊境遇家庭暨兒童少年福利資訊整合系統」問題反應單</dc:title>
    <meta:initial-creator>user</meta:initial-creator>
    <meta:creation-date>2017-12-18T14:43:00</meta:creation-date>
    <dc:creator>uni</dc:creator>
    <dc:date>2017-12-18T14:43:00</dc:date>
    <meta:print-date>2017-12-18T13:55:00</meta:print-date>
    <meta:editing-cycles>2</meta:editing-cycles>
    <meta:editing-duration>PT48M</meta:editing-duration>
    <meta:document-statistic meta:table-count="1" meta:image-count="0" meta:object-count="0" meta:page-count="2" meta:paragraph-count="57" meta:word-count="775" meta:character-count="978" meta:non-whitespace-character-count="814"/>
    <meta:generator>LibreOffice/5.1.2.2$Windows_x86 LibreOffice_project/d3bf12ecb743fc0d20e0be0c58ca359301eb705f</meta:generator>
  </office:meta>
</office:document-meta>
</file>