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超明體" svg:font-family="華康超明體" style:font-family-generic="system" style:font-pitch="variable"/>
  </office:font-face-decls>
  <office:automatic-styles>
    <style:style style:name="表格1" style:family="table">
      <style:table-properties style:width="17.972cm" fo:margin-left="-0.049cm" fo:margin-top="0cm" fo:margin-bottom="0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2.604cm"/>
    </style:style>
    <style:style style:name="表格1.C" style:family="table-column">
      <style:table-column-properties style:column-width="2.983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658cm"/>
    </style:style>
    <style:style style:name="表格1.F" style:family="table-column">
      <style:table-column-properties style:column-width="1.092cm"/>
    </style:style>
    <style:style style:name="表格1.G" style:family="table-column">
      <style:table-column-properties style:column-width="1.566cm"/>
    </style:style>
    <style:style style:name="表格1.H" style:family="table-column">
      <style:table-column-properties style:column-width="0.933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2.418cm"/>
    </style:style>
    <style:style style:name="表格1.1" style:family="table-row">
      <style:table-row-properties style:min-row-height="1.96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2" style:family="table-row">
      <style:table-row-properties style:min-row-height="1.722cm" fo:keep-together="always"/>
    </style:style>
    <style:style style:name="表格1.B2" style:family="table-cell">
      <style:table-cell-properties fo:background-color="#ffffff" fo:padding-left="0.049cm" fo:padding-right="0.049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表格1.3" style:family="table-row">
      <style:table-row-properties style:min-row-height="1.813cm" fo:keep-together="always"/>
    </style:style>
    <style:style style:name="表格1.B3" style:family="table-cell">
      <style:table-cell-properties fo:background-color="#ffffff" fo:padding-left="0.049cm" fo:padding-right="0.049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表格1.H3" style:family="table-cell">
      <style:table-cell-properties fo:background-color="#ffffff" fo:padding-left="0.049cm" fo:padding-right="0.049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表格1.4" style:family="table-row">
      <style:table-row-properties style:min-row-height="3.256cm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5" style:family="table-row">
      <style:table-row-properties style:min-row-height="0.247cm" fo:keep-together="auto"/>
    </style:style>
    <style:style style:name="表格1.6" style:family="table-row">
      <style:table-row-properties style:min-row-height="1.349cm" fo:keep-together="auto"/>
    </style:style>
    <style:style style:name="表格1.B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G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I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J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7" style:family="table-row">
      <style:table-row-properties style:min-row-height="1.588cm" fo:keep-together="auto"/>
    </style:style>
    <style:style style:name="表格1.B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G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I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J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#ffffff" fo:padding-left="0.049cm" fo:padding-right="0.049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" style:family="paragraph" style:parent-style-name="Text_20_body"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Text_20_body">
      <style:paragraph-properties fo:line-height="0.494cm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150%" style:snap-to-layout-grid="false"/>
    </style:style>
    <style:style style:name="P7" style:family="paragraph" style:parent-style-name="Text_20_body">
      <style:paragraph-properties fo:line-height="0.494cm" fo:text-align="center" style:justify-single-word="false"/>
    </style:style>
    <style:style style:name="P8" style:family="paragraph" style:parent-style-name="Text_20_body">
      <style:paragraph-properties fo:line-height="0.494cm" fo:text-align="center" style:justify-single-word="false" style:snap-to-layout-grid="false"/>
    </style:style>
    <style:style style:name="P9" style:family="paragraph" style:parent-style-name="Text_20_body">
      <style:paragraph-properties fo:line-height="0.494cm" fo:text-align="start" style:justify-single-word="false"/>
    </style:style>
    <style:style style:name="P10" style:family="paragraph" style:parent-style-name="Text_20_body">
      <style:paragraph-properties fo:line-height="0.494cm" fo:text-align="start" style:justify-single-word="false" style:snap-to-layout-grid="false"/>
    </style:style>
    <style:style style:name="P11" style:family="paragraph" style:parent-style-name="Text_20_body" style:master-page-name="Standard">
      <style:paragraph-properties fo:orphans="2" fo:widows="2" style:page-number="auto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Text_20_body">
      <style:paragraph-properties fo:margin-top="0.212cm" fo:margin-bottom="0cm" loext:contextual-spacing="false" fo:text-align="center" style:justify-single-word="false"/>
    </style:style>
    <style:style style:name="P13" style:family="paragraph" style:parent-style-name="Text_20_body">
      <style:paragraph-properties fo:margin-left="1.3cm" fo:margin-right="0cm" fo:line-height="0.494cm" fo:text-indent="-1.3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Text_20_body">
      <style:paragraph-properties fo:margin-left="1.3cm" fo:margin-right="0cm" fo:line-height="150%" fo:text-indent="-1.3cm" style:auto-text-indent="false" style:snap-to-layout-grid="false"/>
    </style:style>
    <style:style style:name="P15" style:family="paragraph" style:parent-style-name="Text_20_body">
      <style:paragraph-properties fo:margin-left="1.27cm" fo:margin-right="0cm" fo:line-height="150%" fo:text-indent="-1.27cm" style:auto-text-indent="false" style:snap-to-layout-grid="false"/>
    </style:style>
    <style:style style:name="P16" style:family="paragraph" style:parent-style-name="Text_20_body">
      <style:paragraph-properties fo:margin-left="1.27cm" fo:margin-right="0cm" fo:line-height="0.459cm" fo:text-indent="-1.27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indent="1.482cm" style:auto-text-indent="false"/>
    </style:style>
    <style:style style:name="P18" style:family="paragraph" style:parent-style-name="Text_20_body">
      <style:paragraph-properties fo:margin-left="0cm" fo:margin-right="0cm" fo:line-height="150%" fo:text-indent="1.482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indent="4.022cm" style:auto-text-indent="false"/>
    </style:style>
    <style:style style:name="P20" style:family="paragraph" style:parent-style-name="Text_20_body">
      <style:paragraph-properties fo:margin-left="6.713cm" fo:margin-right="0cm" fo:line-height="0.494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Text_20_body">
      <style:paragraph-properties fo:margin-left="6.713cm" fo:margin-right="0cm" fo:line-height="0.494cm" fo:text-indent="0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TML_20_Preformatted">
      <style:paragraph-properties fo:text-align="start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 fo:background-color="#ffffff"/>
    </style:style>
    <style:style style:name="T5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標楷體" style:font-name-asian="標楷體1" style:font-size-complex="12pt" style:font-weight-complex="bold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4pt" style:font-name-asian="標楷體1" style:font-size-asian="14pt" style:font-name-complex="細明體1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section text:style-name="Sect1" text:name="TextSection">
        <text:p text:style-name="P5"><text:span text:style-name="T1">附件一 <text:s/></text:span><text:span text:style-name="T9">非都市土地原住民保留地興建住宅</text:span><text:span text:style-name="T2">興辦事業計畫申請書</text:span></text:p>
        <text:p text:style-name="P1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row table:style-name="表格1.1">
            <table:table-cell table:style-name="表格1.A1" table:number-rows-spanned="3" office:value-type="string">
              <text:p text:style-name="P12"><text:span text:style-name="T3">申</text:span></text:p>
              <text:p text:style-name="P12"><text:span text:style-name="T3">請</text:span></text:p>
              <text:p text:style-name="P12"><text:span text:style-name="T3">人</text:span></text:p>
            </table:table-cell>
            <table:table-cell table:style-name="表格1.A1" table:number-columns-spanned="4" office:value-type="string">
              <text:p text:style-name="P4"><text:span text:style-name="T3">姓名：</text:span></text:p>
            </table:table-cell>
            <table:covered-table-cell/>
            <table:covered-table-cell/>
            <table:covered-table-cell/>
            <table:table-cell table:style-name="表格1.A1" table:number-columns-spanned="5" office:value-type="string">
              <text:p text:style-name="P23"><text:span text:style-name="T10">身分證字號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covered-table-cell/>
            <table:table-cell table:style-name="表格1.B2" table:number-columns-spanned="9" office:value-type="string">
              <text:p text:style-name="Text_20_body"><text:span text:style-name="T3">通訊地址：</text:span></text:p>
              <text:p text:style-name="P2"/>
              <text:p text:style-name="Text_20_body"><text:span text:style-name="T3">E-mail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covered-table-cell/>
            <table:table-cell table:style-name="表格1.B3" table:number-columns-spanned="2" office:value-type="string">
              <text:p text:style-name="Text_20_body"><text:span text:style-name="T3">聯 絡 電 話（住家）</text:span></text:p>
              <text:p text:style-name="P2"/>
            </table:table-cell>
            <table:covered-table-cell/>
            <table:table-cell table:style-name="表格1.D3" table:number-columns-spanned="4" office:value-type="string">
              <text:p text:style-name="Text_20_body"><text:span text:style-name="T3">聯 絡 電 話（公司）</text:span></text:p>
            </table:table-cell>
            <table:covered-table-cell/>
            <table:covered-table-cell/>
            <table:covered-table-cell/>
            <table:table-cell table:style-name="表格1.H3" table:number-columns-spanned="3" office:value-type="string">
              <text:p text:style-name="Text_20_body"><text:span text:style-name="T3">（行動電話）</text:span></text:p>
            </table:table-cell>
            <table:covered-table-cell/>
            <table:covered-table-cell/>
          </table:table-row>
          <table:table-row table:style-name="表格1.4">
            <table:table-cell table:style-name="表格1.A4" office:value-type="string">
              <text:p text:style-name="P5"><text:span text:style-name="T3">檢</text:span></text:p>
              <text:p text:style-name="P5"><text:span text:style-name="T3">附</text:span></text:p>
              <text:p text:style-name="P5"><text:span text:style-name="T3">文</text:span></text:p>
              <text:p text:style-name="P5"><text:span text:style-name="T3">件</text:span></text:p>
            </table:table-cell>
            <table:table-cell table:style-name="表格1.B4" table:number-columns-spanned="9" office:value-type="string">
              <text:p text:style-name="P13"/>
              <text:p text:style-name="P14"><text:span text:style-name="T3">□一、</text:span><text:span text:style-name="T4">現戶戶籍謄本（含配偶、未成年子女）</text:span></text:p>
              <text:p text:style-name="P6"><text:span text:style-name="T3">□二、</text:span><text:span text:style-name="T4">申請人及其配偶、同一戶內未成年子女財產歸戶資料</text:span></text:p>
              <text:p text:style-name="P6"><text:span text:style-name="T3">□三、興辦事業計畫書</text:span></text:p>
              <text:p text:style-name="P15"><text:span text:style-name="T3">□四、簡易水土保持申報書(</text:span><text:span text:style-name="T6">非屬山坡地範圍者免附</text:span><text:span text:style-name="T3">)</text:span></text:p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rows-spanned="3" office:value-type="string">
              <text:p text:style-name="P5"><text:span text:style-name="T3">土地標示</text:span></text:p>
            </table:table-cell>
            <table:table-cell table:style-name="表格1.A1" office:value-type="string">
              <text:p text:style-name="P8"><text:span text:style-name="T3">縣(市)</text:span></text:p>
            </table:table-cell>
            <table:table-cell table:style-name="表格1.A1" table:number-columns-spanned="2" office:value-type="string">
              <text:p text:style-name="P8"><text:span text:style-name="T3">鄉</text:span></text:p>
            </table:table-cell>
            <table:covered-table-cell/>
            <table:table-cell table:style-name="表格1.A1" table:number-columns-spanned="2" office:value-type="string">
              <text:p text:style-name="P8"><text:span text:style-name="T3">地段</text:span></text:p>
            </table:table-cell>
            <table:covered-table-cell/>
            <table:table-cell table:style-name="表格1.A1" table:number-columns-spanned="2" office:value-type="string">
              <text:p text:style-name="P8"><text:span text:style-name="T3">地號</text:span></text:p>
            </table:table-cell>
            <table:covered-table-cell/>
            <table:table-cell table:style-name="表格1.A1" office:value-type="string">
              <text:p text:style-name="P10"><text:span text:style-name="T5">地籍謄本登記面積</text:span><text:span text:style-name="T7">(平方公尺)</text:span></text:p>
            </table:table-cell>
            <table:table-cell table:style-name="表格1.A1" office:value-type="string">
              <text:p text:style-name="P9"><text:span text:style-name="T5">申請變更編定面積</text:span><text:span text:style-name="T7">(平方公尺)</text:span></text:p>
            </table:table-cell>
          </table:table-row>
          <table:table-row table:style-name="表格1.6">
            <table:covered-table-cell/>
            <table:table-cell table:style-name="表格1.B6" office:value-type="string">
              <text:p text:style-name="P13"/>
            </table:table-cell>
            <table:table-cell table:style-name="表格1.C6" table:number-columns-spanned="2" office:value-type="string">
              <text:p text:style-name="P13"/>
            </table:table-cell>
            <table:covered-table-cell/>
            <table:table-cell table:style-name="表格1.E6" table:number-columns-spanned="2" office:value-type="string">
              <text:p text:style-name="P13"/>
            </table:table-cell>
            <table:covered-table-cell/>
            <table:table-cell table:style-name="表格1.G6" table:number-columns-spanned="2" office:value-type="string">
              <text:p text:style-name="P13"/>
            </table:table-cell>
            <table:covered-table-cell/>
            <table:table-cell table:style-name="表格1.I6" office:value-type="string">
              <text:p text:style-name="P13"/>
            </table:table-cell>
            <table:table-cell table:style-name="表格1.J6" office:value-type="string">
              <text:p text:style-name="P13"/>
            </table:table-cell>
          </table:table-row>
          <table:table-row table:style-name="表格1.7">
            <table:covered-table-cell/>
            <table:table-cell table:style-name="表格1.B7" office:value-type="string">
              <text:p text:style-name="P13"/>
            </table:table-cell>
            <table:table-cell table:style-name="表格1.C7" table:number-columns-spanned="2" office:value-type="string">
              <text:p text:style-name="P13"/>
            </table:table-cell>
            <table:covered-table-cell/>
            <table:table-cell table:style-name="表格1.E7" table:number-columns-spanned="2" office:value-type="string">
              <text:p text:style-name="P13"/>
            </table:table-cell>
            <table:covered-table-cell/>
            <table:table-cell table:style-name="表格1.G7" table:number-columns-spanned="2" office:value-type="string">
              <text:p text:style-name="P13"/>
            </table:table-cell>
            <table:covered-table-cell/>
            <table:table-cell table:style-name="表格1.I7" office:value-type="string">
              <text:p text:style-name="P13"/>
            </table:table-cell>
            <table:table-cell table:style-name="表格1.J7" office:value-type="string">
              <text:p text:style-name="P13"/>
            </table:table-cell>
          </table:table-row>
          <table:table-row table:style-name="表格1.8">
            <table:table-cell table:style-name="表格1.A8" table:number-columns-spanned="10" office:value-type="string">
              <text:p text:style-name="P17"><text:span text:style-name="T3">茲依據非都市土地使用管制規則及</text:span><text:span text:style-name="T11">非都市土地原住民保留地住宅興建審查作業要</text:span><text:span text:style-name="T3">點規定，檢附相關證明文件，請核准興辦事業計畫。此致</text:span></text:p>
              <text:p text:style-name="P18"/>
              <text:p text:style-name="P19"><text:span text:style-name="T3">直轄市政府</text:span></text:p>
              <text:p text:style-name="P19"><text:span text:style-name="T3">縣(市)政府</text:span><text:span text:style-name="T8"> <text:s text:c="10"/></text:span></text:p>
              <text:p text:style-name="P3"/>
              <text:p text:style-name="P20"/>
              <text:p text:style-name="P21"><text:span text:style-name="T3">申請人： <text:s text:c="28"/>（簽章）</text:span></text:p>
              <text:p text:style-name="P3"/>
              <text:p text:style-name="P3"/>
              <text:p text:style-name="P7"><text:span text:style-name="T3">中 華 民 國 <text:s text:c="7"/>年 <text:s text:c="7"/>月 <text:s text:c="7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超明體" svg:font-family="華康超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Preformatted" style:display-name="HTML Preformatted" style:family="paragraph" style:parent-style-name="Text_20_body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_30_45-2" style:display-name="045-2" style:family="paragraph" style:parent-style-name="Text_20_body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標--1--1" style:family="paragraph" style:parent-style-name="Text_20_body" style:default-outline-level="">
      <style:paragraph-properties fo:margin-left="1.055cm" fo:margin-right="0.042cm" fo:margin-top="0.423cm" fo:margin-bottom="0.212cm" loext:contextual-spacing="false" style:line-height-at-least="0.741cm" fo:text-align="start" style:justify-single-word="false" fo:text-indent="-1.012cm" style:auto-text-indent="false" style:vertical-align="baseline" style:snap-to-layout-grid="false"/>
      <style:text-properties style:font-name="華康中楷體" fo:font-family="華康中楷體" style:font-family-generic="roman" style:font-pitch="variable" fo:font-size="14pt" style:letter-kerning="false" style:font-name-asian="華康超明體" style:font-family-asian="華康超明體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Text_20_body" style:default-outline-level="" style:class="text">
      <style:paragraph-properties fo:margin-left="2.54cm" fo:margin-right="0cm" style:line-height-at-least="0.706cm" fo:text-indent="-1.037cm" style:auto-text-indent="false" style:snap-to-layout-grid="false">
        <style:tab-stops>
          <style:tab-stop style:position="16.087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Text_20_body" style:default-outline-level="">
      <style:paragraph-properties fo:margin-left="2.117cm" fo:margin-right="0.847cm" fo:line-height="0.635cm" fo:text-indent="-2.117cm" style:auto-text-indent="false"/>
      <style:text-properties style:font-name="華康楷書體W5" fo:font-family="華康楷書體W5" style:font-family-generic="roman" style:font-pitch="variable" style:font-name-asian="華康楷書體W51" style:font-family-asian="華康楷書體W5" style:font-family-generic-asian="system" style:font-pitch-asian="variable" style:font-size-complex="10pt" style:font-weight-complex="bold"/>
    </style:style>
    <style:style style:name="_30_22-2" style:display-name="022-2" style:family="paragraph" style:parent-style-name="Text_20_body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ody_20_Text_20_2" style:display-name="Body Text 2" style:family="paragraph" style:parent-style-name="Text_20_body" style:default-outline-level="">
      <style:paragraph-properties fo:margin-top="0cm" fo:margin-bottom="0.212cm" loext:contextual-spacing="false" fo:line-height="200%"/>
      <style:text-properties fo:font-size="10pt" style:letter-kerning="false" style:font-size-asian="10pt" style:font-size-complex="10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TML_20_預設格式_20_字元" style:display-name="HTML 預設格式 字元" style:family="text"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4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吳冠伋</dc:creator>
    <meta:editing-cycles>7</meta:editing-cycles>
    <meta:creation-date>2019-05-29T15:47:00</meta:creation-date>
    <dc:date>2023-07-17T00:27:00</dc:date>
    <dc:language>zh-TW</dc:languag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2" meta:word-count="280" meta:character-count="360" meta:non-whitespace-character-count="2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