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line-height="20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土地使用同意書</text:p>
      <text:p text:style-name="P2"><text:span text:style-name="T2">立同意書人</text:span><text:span text:style-name="T3"> <text:s text:c="5"/></text:span><text:span text:style-name="T2">同意將座落於</text:span><text:span text:style-name="T3">新竹縣 <text:s text:c="4"/>鄉/鎮 <text:s text:c="3"/>段 <text:s text:c="5"/>地號 </text:span><text:span text:style-name="T2">之土地提供為</text:span><text:span text:style-name="T4"> </text:span><text:span text:style-name="T3"><text:s text:c="8"/></text:span><text:span text:style-name="T2">依「非都市土地原住民保留地住宅審查作業要點」申請於</text:span><text:span text:style-name="T3">新竹縣 <text:s text:c="4"/>鄉/鎮 <text:s text:c="3"/>段 <text:s text:c="5"/>地號</text:span><text:span text:style-name="T2">辦理住宅興建之聯外道路使用。</text:span></text:p>
      <text:p text:style-name="P3"/>
      <text:p text:style-name="P2"><text:span text:style-name="T2"><text:s text:c="4"/>以上絕無異議，恐口無憑，特立此書。</text:span></text:p>
      <text:p text:style-name="P3"><text:s text:c="8"/>此致</text:p>
      <text:p text:style-name="P2"><text:span text:style-name="T2"><text:s text:c="12"/>新竹縣政府</text:span></text:p>
      <text:p text:style-name="P3"><text:s text:c="6"/></text:p>
      <text:p text:style-name="P3"/>
      <text:p text:style-name="P2"><text:span text:style-name="T2">立同意書人： <text:s text:c="32"/>(簽名蓋章)</text:span></text:p>
      <text:p text:style-name="P3">身分證字號：</text:p>
      <text:p text:style-name="P3">住 <text:s text:c="5"/>址：</text:p>
      <text:p text:style-name="P4"/>
      <text:p text:style-name="P5"/>
      <text:p text:style-name="P5"/>
      <text:p text:style-name="P1"><text:span text:style-name="T5">中 <text:s/>華 <text:s/>民 <text:s/>國 <text:s text:c="13"/>年 <text:s text:c="15"/>月 <text:s text:c="1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同意書</dc:title>
    <meta:initial-creator>USER</meta:initial-creator>
    <meta:creation-date>2014-01-07T20:16:00</meta:creation-date>
    <dc:creator>吳冠伋</dc:creator>
    <dc:date>2023-12-26T10:37:00</dc:date>
    <meta:print-date>2023-12-22T15:57:00</meta:print-date>
    <meta:editing-cycles>23</meta:editing-cycles>
    <meta:editing-duration>PT35M</meta:editing-duration>
    <meta:document-statistic meta:table-count="0" meta:image-count="0" meta:object-count="0" meta:page-count="1" meta:paragraph-count="10" meta:word-count="133" meta:character-count="301" meta:non-whitespace-character-count="133"/>
    <meta:generator>LibreOffice/5.1.2.2$Windows_x86 LibreOffice_project/d3bf12ecb743fc0d20e0be0c58ca359301eb705f</meta:generator>
  </office:meta>
</office:document-meta>
</file>