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693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567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942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9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94cm" style:use-optimal-row-height="false"/>
    </style:style>
    <style:style style:name="表格1.6" style:family="table-row">
      <style:table-row-properties style:row-height="0.568cm" style:use-optimal-row-height="false"/>
    </style:style>
    <style:style style:name="表格1.7" style:family="table-row">
      <style:table-row-properties style:row-height="1.804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891cm" style:use-optimal-row-height="false"/>
    </style:style>
    <style:style style:name="表格1.9" style:family="table-row">
      <style:table-row-properties style:row-height="1.769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3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Text_20_body">
      <style:paragraph-properties fo:margin-left="0.199cm" fo:margin-right="0cm" fo:margin-top="0.199cm" fo:margin-bottom="0.25cm" loext:contextual-spacing="false" fo:text-indent="0cm" style:auto-text-indent="false">
        <style:tab-stops/>
      </style:paragraph-properties>
      <style:text-properties style:letter-kerning="false" style:font-name-asian="標楷體"/>
    </style:style>
    <style:style style:name="P18" style:family="paragraph" style:parent-style-name="Standard">
      <style:paragraph-properties fo:margin-left="0.199cm" fo:margin-right="0cm" fo:margin-top="0.199cm" fo:margin-bottom="0cm" loext:contextual-spacing="false" fo:line-height="0.441cm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3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5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8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5" style:family="text">
      <style:text-properties style:font-name="標楷體" fo:letter-spacing="-0.007cm" style:letter-kerning="false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0">□法規</text:p>
            <text:p text:style-name="P13">□中央法規標準法第3條之7種命令（含編制表）</text:p>
            <text:p text:style-name="P13">□指定法規施行日期之令（勾選此項，免填項次4、5、7）</text:p>
            <text:p text:style-name="P15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0">▓行政規則（行政程序法第159條第2項第2款）</text:p>
            <text:p text:style-name="P14">▓條列式<text:tab/>□非條列式</text:p>
            <text:p text:style-name="P10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6">中文</text:p>
          </table:table-cell>
          <table:table-cell table:style-name="表格1.D3" office:value-type="string">
            <text:p text:style-name="P17">搭乘漁船從事傳統文化活動管理措施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6">英譯</text:p>
          </table:table-cell>
          <table:table-cell table:style-name="表格1.D4" office:value-type="string">
            <text:p text:style-name="P18">Directions of Boarding Fishing Vessel For Traditional Cultural Activity.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21">□是<text:tab/>▓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11">■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0">▓自發布日或溯及施行(生效)</text:p>
            <text:p text:style-name="P23">□本次發布者全部或部分尚未施行(生效)</text:p>
            <text:p text:style-name="P24"><text:span text:style-name="預設段落字型"><text:span text:style-name="T3">施行(生效)日期 <text:s text:c="2"/>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12"><text:span text:style-name="預設段落字型"><text:span text:style-name="T6"><text:s/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27"><text:span text:style-name="預設段落字型"><text:span text:style-name="T3">生效日期<text:tab/></text:span></text:span><text:span text:style-name="預設段落字型"><text:span text:style-name="T7"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8">填表說明：</text:p>
      <text:p text:style-name="P29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0">六、項次6：「資料類別」為「指定法規施行日期之令」者，應填寫本項日期，如有指定多個施行日期，以最後日期填入。</text:p>
      <text:p text:style-name="P3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1"><text:span text:style-name="預設段落字型"><text:span text:style-name="T5">八、本提要表如係法規及行政規則異動，應併同預定刊登公報書函；如係法規命令草案預告，則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鄭志宏</meta:initial-creator>
    <dc:creator>許睿哲</dc:creator>
    <meta:creation-date>2020-08-25T06:40:00Z</meta:creation-date>
    <dc:date>2021-08-16T07:26:00Z</dc:date>
    <meta:print-date>2020-03-30T06:07:00Z</meta:print-date>
    <meta:editing-cycles>6</meta:editing-cycles>
    <meta:editing-duration>PT960S</meta:editing-duration>
    <meta:document-statistic meta:table-count="1" meta:image-count="0" meta:object-count="0" meta:page-count="1" meta:paragraph-count="47" meta:word-count="1003" meta:character-count="1098" meta:non-whitespace-character-count="106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SIC/ClientWorker/File/376440000A/1105455408/110d032282_110d2017868-01.odt/Normal"/>
  </office:meta>
</office:document-meta>
</file>