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HTML_20_Preformatted">
      <style:paragraph-properties fo:line-height="0.847cm"/>
    </style:style>
    <style:style style:name="P3" style:family="paragraph" style:parent-style-name="HTML_20_Preformatted">
      <style:paragraph-properties fo:line-height="0.847cm"/>
      <style:text-properties officeooo:paragraph-rsid="001a9903"/>
    </style:style>
    <style:style style:name="P4" style:family="paragraph" style:parent-style-name="HTML_20_Preformatted">
      <style:paragraph-properties fo:margin-left="0.949cm" fo:margin-right="0cm" fo:line-height="0.847cm" fo:text-indent="-0.949cm" style:auto-text-indent="false"/>
    </style:style>
    <style:style style:name="P5" style:family="paragraph" style:parent-style-name="HTML_20_Preformatted">
      <style:paragraph-properties fo:line-height="0.847cm"/>
    </style:style>
    <style:style style:name="P6" style:family="paragraph" style:parent-style-name="內文_20__28_Web_29_">
      <style:paragraph-properties style:line-height-at-least="0.847cm"/>
      <style:text-properties fo:color="#000000" style:font-name="標楷體" fo:font-size="16pt" style:font-name-asian="標楷體" style:font-size-asian="16pt" style:font-name-complex="Arial" style:font-size-complex="16pt"/>
    </style:style>
    <style:style style:name="P7" style:family="paragraph" style:parent-style-name="Standard">
      <style:paragraph-properties fo:line-height="0.847cm"/>
    </style:style>
    <style:style style:name="P8" style:family="paragraph" style:parent-style-name="Standard">
      <style:paragraph-properties fo:line-height="0.847cm" fo:text-align="justify" style:justify-single-word="false"/>
    </style:style>
    <style:style style:name="P9" style:family="paragraph" style:parent-style-name="Standard">
      <style:paragraph-properties fo:line-height="0.847cm" fo:text-align="justify" style:justify-single-word="false"/>
      <style:text-properties style:font-name="標楷體" fo:font-size="16pt" fo:letter-spacing="0.035cm" style:font-name-asian="標楷體" style:font-size-asian="16pt" style:font-name-complex="標楷體"/>
    </style:style>
    <style:style style:name="P10"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11" style:family="paragraph" style:parent-style-name="Standard">
      <style:paragraph-properties fo:line-height="0.847cm" fo:text-align="justify" style:justify-single-word="false"/>
      <style:text-properties fo:color="#000000" style:font-name="標楷體" fo:font-size="16pt" fo:letter-spacing="0.035cm" style:font-name-asian="標楷體" style:font-size-asian="16pt" style:font-name-complex="標楷體"/>
    </style:style>
    <style:style style:name="P12" style:family="paragraph" style:parent-style-name="Standard">
      <style:paragraph-properties fo:margin-top="0.088cm" fo:margin-bottom="0cm" loext:contextual-spacing="false" fo:line-height="0.847cm"/>
    </style:style>
    <style:style style:name="P13" style:family="paragraph" style:parent-style-name="Standard">
      <style:paragraph-properties fo:margin-top="0.088cm" fo:margin-bottom="0cm" loext:contextual-spacing="false" fo:line-height="0.847cm"/>
      <style:text-properties fo:color="#000000" style:font-name="標楷體" fo:font-size="16pt" fo:letter-spacing="0.035cm" style:font-name-asian="標楷體" style:font-size-asian="16pt" style:font-name-complex="標楷體"/>
    </style:style>
    <style:style style:name="P14" style:family="paragraph" style:parent-style-name="Standard">
      <style:paragraph-properties fo:margin-left="0cm" fo:margin-right="0cm" fo:margin-top="0.318cm" fo:margin-bottom="0cm" loext:contextual-spacing="false" fo:line-height="0.847cm" fo:text-indent="1.27cm" style:auto-text-indent="false"/>
      <style:text-properties style:font-name="標楷體" fo:font-size="16pt" fo:letter-spacing="0.035cm" style:font-name-asian="標楷體" style:font-size-asian="16pt" style:font-name-complex="標楷體"/>
    </style:style>
    <style:style style:name="P15" style:family="paragraph" style:parent-style-name="Standard">
      <style:paragraph-properties fo:margin-left="1.129cm" fo:margin-right="0.088cm" fo:line-height="0.847cm" fo:text-align="justify" style:justify-single-word="false" fo:text-indent="-1.129cm" style:auto-text-indent="false"/>
    </style:style>
    <style:style style:name="P16" style:family="paragraph" style:parent-style-name="Standard">
      <style:paragraph-properties fo:margin-left="0cm" fo:margin-right="0.09cm" fo:line-height="0.847cm" fo:text-align="justify" style:justify-single-word="false" fo:text-indent="0cm" style:auto-text-indent="false"/>
    </style:style>
    <style:style style:name="P17" style:family="paragraph" style:parent-style-name="Standard">
      <style:paragraph-properties fo:margin-left="0cm" fo:margin-right="0.09cm" fo:line-height="0.847cm" fo:text-align="justify" style:justify-single-word="false" fo:text-indent="0cm" style:auto-text-indent="false"/>
      <style:text-properties style:font-name="標楷體" fo:font-size="16pt" fo:letter-spacing="0.035cm" style:font-name-asian="標楷體" style:font-size-asian="16pt" style:font-name-complex="標楷體" style:font-weight-complex="bold"/>
    </style:style>
    <style:style style:name="P18" style:family="paragraph" style:parent-style-name="Standard">
      <style:paragraph-properties fo:margin-left="0cm" fo:margin-right="0.09cm" fo:line-height="0.847cm" fo:text-align="justify" style:justify-single-word="false" fo:text-indent="0cm" style:auto-text-indent="false"/>
      <style:text-properties fo:color="#000000" style:font-name="標楷體" fo:font-size="16pt" fo:letter-spacing="0.035cm" style:font-name-asian="標楷體" style:font-size-asian="16pt" style:font-name-complex="標楷體" style:font-weight-complex="bold"/>
    </style:style>
    <style:style style:name="P19" style:family="paragraph" style:parent-style-name="Standard">
      <style:paragraph-properties fo:margin-left="1.27cm" fo:margin-right="0.09cm" fo:line-height="0.847cm" fo:text-align="justify" style:justify-single-word="false" fo:text-indent="-1.588cm" style:auto-text-indent="false"/>
    </style:style>
    <style:style style:name="P20" style:family="paragraph" style:parent-style-name="Standard">
      <style:paragraph-properties fo:margin-left="0cm" fo:margin-right="0.088cm" fo:line-height="0.847cm" fo:text-align="justify" style:justify-single-word="false" fo:text-indent="0cm" style:auto-text-indent="false"/>
    </style:style>
    <style:style style:name="P21" style:family="paragraph" style:parent-style-name="Standard">
      <style:paragraph-properties fo:margin-left="0cm" fo:margin-right="0.088cm" fo:line-height="0.847cm" fo:text-align="justify" style:justify-single-word="false" fo:text-indent="0cm" style:auto-text-indent="false"/>
      <style:text-properties officeooo:paragraph-rsid="001afd92"/>
    </style:style>
    <style:style style:name="P22" style:family="paragraph" style:parent-style-name="Standard">
      <style:paragraph-properties fo:margin-left="1.27cm" fo:margin-right="0.088cm" fo:line-height="0.847cm" fo:text-align="justify" style:justify-single-word="false" fo:text-indent="-1.27cm" style:auto-text-indent="false"/>
    </style:style>
    <style:style style:name="P23" style:family="paragraph" style:parent-style-name="Standard">
      <style:paragraph-properties fo:margin-left="0.004cm" fo:margin-right="0.09cm" fo:line-height="0.847cm" fo:text-align="justify" style:justify-single-word="false" fo:text-indent="0cm" style:auto-text-indent="false"/>
    </style:style>
    <style:style style:name="P24" style:family="paragraph" style:parent-style-name="Standard">
      <style:paragraph-properties fo:margin-left="0cm" fo:margin-right="0.088cm" fo:line-height="0.847cm" fo:text-align="justify" style:justify-single-word="false" fo:text-indent="1.129cm" style:auto-text-indent="false"/>
    </style:style>
    <style:style style:name="P25" style:family="paragraph" style:parent-style-name="Standard">
      <style:paragraph-properties fo:margin-left="0cm" fo:margin-right="0.088cm" fo:line-height="0.847cm" fo:text-align="justify" style:justify-single-word="false" fo:text-indent="1.129cm" style:auto-text-indent="false"/>
      <style:text-properties fo:color="#000000" style:font-name="標楷體" fo:font-size="16pt" officeooo:paragraph-rsid="001afd92" style:font-name-asian="標楷體" style:font-size-asian="16pt" style:font-name-complex="標楷體" style:font-size-complex="16pt"/>
    </style:style>
    <style:style style:name="P26" style:family="paragraph" style:parent-style-name="Standard">
      <style:paragraph-properties fo:margin-left="0cm" fo:margin-right="0.088cm" fo:line-height="0.847cm" fo:text-align="justify" style:justify-single-word="false" fo:text-indent="1.27cm" style:auto-text-indent="false"/>
    </style:style>
    <style:style style:name="P27" style:family="paragraph" style:parent-style-name="Standard">
      <style:paragraph-properties fo:margin-left="8.458cm" fo:margin-right="0cm" fo:line-height="0.847cm" fo:text-indent="-5.08cm" style:auto-text-indent="false"/>
      <style:text-properties fo:font-size="16pt" style:font-size-asian="16pt"/>
    </style:style>
    <style:style style:name="P28" style:family="paragraph" style:parent-style-name="Standard">
      <style:paragraph-properties fo:margin-left="8.463cm" fo:margin-right="0cm" fo:line-height="0.847cm" fo:text-indent="0cm" style:auto-text-indent="false"/>
      <style:text-properties fo:font-size="16pt" style:font-size-asian="16pt"/>
    </style:style>
    <style:style style:name="P29" style:family="paragraph" style:parent-style-name="Standard">
      <style:paragraph-properties fo:margin-left="8.449cm" fo:margin-right="0cm" fo:line-height="0.847cm" fo:text-indent="0cm" style:auto-text-indent="false"/>
      <style:text-properties fo:font-size="16pt" style:font-size-asian="16pt"/>
    </style:style>
    <style:style style:name="P30" style:family="paragraph" style:parent-style-name="Standard">
      <style:paragraph-properties fo:margin-left="8.449cm" fo:margin-right="0cm" fo:line-height="0.847cm" fo:text-indent="0cm" style:auto-text-indent="false"/>
      <style:text-properties fo:font-size="16pt" style:font-name-asian="標楷體" style:font-size-asian="16pt"/>
    </style:style>
    <style:style style:name="P31" style:family="paragraph" style:parent-style-name="Standard">
      <style:paragraph-properties fo:margin-left="10.16cm" fo:margin-right="0cm" fo:line-height="0.847cm" fo:text-indent="-10.16cm" style:auto-text-indent="false"/>
    </style:style>
    <style:style style:name="P32" style:family="paragraph" style:parent-style-name="Standard" style:master-page-name="Standard">
      <style:paragraph-properties fo:line-height="0.847cm" style:page-number="auto"/>
    </style:style>
    <style:style style:name="T1" style:family="text">
      <style:text-properties fo:letter-spacing="0.035cm" style:font-weight-complex="bold"/>
    </style:style>
    <style:style style:name="T2" style:family="text">
      <style:text-properties fo:font-size="16pt" fo:letter-spacing="0.035cm" style:font-name-asian="標楷體" style:font-size-asian="16pt" style:font-size-complex="16pt"/>
    </style:style>
    <style:style style:name="T3" style:family="text">
      <style:text-properties fo:font-size="16pt" fo:letter-spacing="0.035cm" style:font-name-asian="Times New Roman" style:font-size-asian="16pt" style:font-size-complex="16pt"/>
    </style:style>
    <style:style style:name="T4" style:family="text">
      <style:text-properties fo:font-size="16pt" style:font-size-asian="16pt" style:font-size-complex="16pt"/>
    </style:style>
    <style:style style:name="T5" style:family="text">
      <style:text-properties fo:font-size="16pt" style:font-name-asian="Times New Roman" style:font-size-asian="16pt"/>
    </style:style>
    <style:style style:name="T6" style:family="text">
      <style:text-properties fo:font-size="16pt" style:font-name-asian="Times New Roman" style:font-size-asian="16pt" style:font-size-complex="16pt"/>
    </style:style>
    <style:style style:name="T7" style:family="text">
      <style:text-properties fo:font-size="16pt" style:font-name-asian="標楷體" style:font-size-asian="16pt"/>
    </style:style>
    <style:style style:name="T8" style:family="text">
      <style:text-properties fo:font-size="16pt" style:font-name-asian="標楷體" style:font-size-asian="16pt"/>
    </style:style>
    <style:style style:name="T9" style:family="text">
      <style:text-properties style:font-name-asian="標楷體"/>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fo:font-size="20pt" fo:letter-spacing="0.035cm" style:font-name-asian="Times New Roman" style:font-size-asian="20pt"/>
    </style:style>
    <style:style style:name="T13" style:family="text">
      <style:text-properties style:font-name="標楷體" fo:font-size="16pt" fo:letter-spacing="0.035cm" style:font-name-asian="標楷體" style:font-size-asian="16pt" style:font-name-complex="標楷體"/>
    </style:style>
    <style:style style:name="T14" style:family="text">
      <style:text-properties style:font-name="標楷體" fo:font-size="16pt" fo:letter-spacing="0.035cm" style:font-name-asian="標楷體" style:font-size-asian="16pt" style:font-name-complex="標楷體" style:font-weight-complex="bold"/>
    </style:style>
    <style:style style:name="T15" style:family="text">
      <style:text-properties style:font-name="標楷體" fo:font-size="16pt" fo:letter-spacing="0.035cm" style:font-name-asian="標楷體" style:font-size-asian="16pt" style:font-name-complex="標楷體" style:font-size-complex="16pt" style:font-weight-complex="bold"/>
    </style:style>
    <style:style style:name="T16" style:family="text">
      <style:text-properties style:font-name="標楷體" fo:font-size="16pt" fo:letter-spacing="0.035cm" style:font-name-asian="標楷體" style:font-size-asian="16pt" style:font-name-complex="標楷體" style:font-size-complex="14pt"/>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標楷體" fo:font-size="16pt" style:font-name-asian="標楷體" style:font-size-asian="16pt" style:font-name-complex="標楷體" style:font-size-complex="16pt" style:font-weight-complex="bold"/>
    </style:style>
    <style:style style:name="T20" style:family="text">
      <style:text-properties style:font-name="標楷體" fo:font-size="16pt" style:font-name-asian="標楷體" style:font-size-asian="16pt" style:font-name-complex="標楷體" style:font-size-complex="16pt" style:font-weight-complex="bold"/>
    </style:style>
    <style:style style:name="T21" style:family="text">
      <style:text-properties style:font-name="標楷體" fo:font-size="16pt" officeooo:rsid="001afd92" style:font-name-asian="標楷體" style:font-size-asian="16pt" style:font-name-complex="標楷體" style:font-size-complex="16pt"/>
    </style:style>
    <style:style style:name="T22" style:family="text">
      <style:text-properties style:font-name="標楷體" fo:font-size="16pt" style:font-name-asian="標楷體" style:font-size-asian="16pt" style:font-name-complex="標楷體"/>
    </style:style>
    <style:style style:name="T23" style:family="text">
      <style:text-properties style:font-name="標楷體" fo:font-size="16pt" style:letter-kerning="true" style:font-name-asian="標楷體" style:font-size-asian="16pt" style:font-name-complex="標楷體" style:font-size-complex="16pt"/>
    </style:style>
    <style:style style:name="T24" style:family="text">
      <style:text-properties style:font-name="標楷體" fo:font-size="12pt" style:font-size-asian="12pt" style:font-name-complex="標楷體"/>
    </style:style>
    <style:style style:name="T25" style:family="text">
      <style:text-properties fo:color="#000000"/>
    </style:style>
    <style:style style:name="T26" style:family="text">
      <style:text-properties fo:color="#000000" style:font-name="標楷體" fo:font-size="16pt" fo:letter-spacing="0.035cm" style:font-name-asian="標楷體" style:font-size-asian="16pt" style:font-name-complex="標楷體"/>
    </style:style>
    <style:style style:name="T27" style:family="text">
      <style:text-properties fo:color="#000000" style:font-name="標楷體" fo:font-size="16pt" fo:letter-spacing="0.035cm" style:font-name-asian="標楷體" style:font-size-asian="16pt" style:font-name-complex="標楷體"/>
    </style:style>
    <style:style style:name="T28" style:family="text">
      <style:text-properties fo:color="#000000" style:font-name="標楷體" fo:font-size="16pt" fo:letter-spacing="0.035cm" style:font-name-asian="標楷體" style:font-size-asian="16pt" style:font-name-complex="標楷體" style:font-size-complex="16pt"/>
    </style:style>
    <style:style style:name="T29" style:family="text">
      <style:text-properties fo:color="#000000" style:font-name="標楷體" fo:font-size="16pt" style:font-name-asian="標楷體" style:font-size-asian="16pt" style:font-name-complex="標楷體" style:font-size-complex="16pt"/>
    </style:style>
    <style:style style:name="T30" style:family="text">
      <style:text-properties fo:color="#000000" style:font-name="標楷體" fo:font-size="16pt" style:font-name-asian="標楷體" style:font-size-asian="16pt" style:font-name-complex="標楷體" style:font-size-complex="16pt"/>
    </style:style>
    <style:style style:name="T31" style:family="text">
      <style:text-properties fo:color="#000000" style:font-name="Arial" style:font-name-complex="Arial"/>
    </style:style>
    <style:style style:name="T32" style:family="text">
      <style:text-properties fo:color="#33333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2">新竹縣政府訴願決定書</text:span><text:span text:style-name="T3"> </text:span><text:span text:style-name="T12"><text:s text:c="14"/></text:span><text:span text:style-name="T2">案號:1070222-4</text:span></text:p>
      <text:p text:style-name="P12"><text:span text:style-name="T26">訴願人：○○股份有限公司</text:span></text:p>
      <text:p text:style-name="P12"><text:span text:style-name="T26">代表人：○○○</text:span></text:p>
      <text:p text:style-name="P13">原處分機關：新竹縣政府環境保護局</text:p>
      <text:p text:style-name="P12"><text:span text:style-name="T26">訴願人因違反廢棄物清理法事件，不服原處分機關106</text:span><text:span text:style-name="T15">年10月24日環業字第1060014629號函處分(裁處書字號:40-106-100012、40-106-100013、40-106100014)</text:span><text:span text:style-name="T26">，提起訴願，本府依法決定如下:</text:span></text:p>
      <text:p text:style-name="P14">主　　文</text:p>
      <text:p text:style-name="P8"><text:span text:style-name="T26">訴願駁回。</text:span></text:p>
      <text:p text:style-name="P11"/>
      <text:p text:style-name="P9"><text:s text:c="4"/>事 <text:s text:c="2"/>實</text:p>
      <text:p text:style-name="P4"><text:span text:style-name="T17">一、緣原處分機關追查本縣峨眉鄉</text:span><text:span text:style-name="T26">○○</text:span><text:span text:style-name="T17">段</text:span><text:span text:style-name="T26">○○</text:span><text:span text:style-name="T17">小段</text:span><text:span text:style-name="T26">○○</text:span><text:span text:style-name="T17">地號遭非法棄置事業廢棄物產生源，於106年7月18日派員前往訴願人位於關西鎮</text:span><text:span text:style-name="T26">○○</text:span><text:span text:style-name="T17">里</text:span><text:span text:style-name="T26">○○○-○</text:span><text:span text:style-name="T17">號現場稽查，發現一般廢棄物之貯存地點、容器及設施，未於明顯處以中文標示廢棄物名稱，一般事業廢棄物之貯存未有防止地面水、雨水及地下水流入、滲透之設備或措施，及委託清除處理事業廢棄物，清除前未先與受託處理者及受託清除者簽訂書面契約。原處分機關爰以訴願人</text:span><text:soft-page-break/><text:span text:style-name="T17">違反廢棄物清理法第36條第1項、事業廢棄物貯存清除處理方法及設施標準第6條、第10條暨第43條規定，依廢棄物清理法第52條及環境教育法第23條第2款規定，各裁處訴願人新臺幣(下同)6萬元總計18萬元罰鍰，並命訴願人接受環境教育講習各2小時總計6小時。訴願人不服，遂提起本件訴願，並據原處分機關檢卷答辯</text:span><text:span text:style-name="T4">，</text:span><text:span text:style-name="T17">茲摘敘訴辯意旨如次。</text:span></text:p>
      <text:p text:style-name="P2"><text:span text:style-name="T17">二、訴願意旨略謂:</text:span></text:p>
      <text:p text:style-name="P2"><text:span text:style-name="T17"><text:s text:c="2"/>(一)原處分事實記載相互矛盾，致生處分之事實及理由不明確，</text:span></text:p>
      <text:p text:style-name="P2"><text:span text:style-name="T32"><text:s/></text:span><text:s text:c="4"/><text:span text:style-name="T17"><text:s text:c="2"/>顯已與行政程序法第5條「行政行為之內容應明確。」及第 </text:span></text:p>
      <text:p text:style-name="P15"><text:span text:style-name="T19"><text:s text:c="6"/>96條第1項第2款「行政處分以書面為之者應記載下列事</text:span></text:p>
      <text:p text:style-name="P15"><text:span text:style-name="T19"><text:s text:c="6"/>項:</text:span><text:span text:style-name="T19">……</text:span><text:span text:style-name="T19">二、主旨、事實、理由及其法令依據。</text:span><text:span text:style-name="T19">……</text:span><text:span text:style-name="T19">」規定相</text:span></text:p>
      <text:p text:style-name="P15"><text:span text:style-name="T19"><text:s text:c="6"/>悖。原處分即</text:span><text:span text:style-name="T17">新竹縣環境保護局106</text:span><text:span text:style-name="T19">年10月 24日環業字第</text:span></text:p>
      <text:p text:style-name="P15"><text:span text:style-name="T19"><text:s text:c="6"/>1060014629號函</text:span><text:span text:style-name="T17">說明第四項:「另貴公司未依廢棄物清理法</text:span></text:p>
      <text:p text:style-name="P15"><text:span text:style-name="T17"><text:s text:c="6"/>相關規定委託合法清除清理機構，致貴公司之廢塑膠混合物</text:span></text:p>
      <text:p text:style-name="P15"><text:span text:style-name="T17"><text:s text:c="6"/>等廢棄物遭非法棄置於峨眉鄉私有土地上</text:span><text:span text:style-name="T17">……</text:span><text:span text:style-name="T17">」訴願人認為</text:span></text:p>
      <text:p text:style-name="P15"><text:span text:style-name="T17"><text:s text:c="6"/>其違規行為究為未先與受託處理者及受託清除者簽訂書面契</text:span></text:p>
      <text:p text:style-name="P15"><text:span text:style-name="T17"><text:s text:c="6"/>約，抑或未依廢棄物清理法相關規定委託合法清除處理機構</text:span></text:p>
      <text:p text:style-name="P15"><text:span text:style-name="T17"><text:s text:c="6"/>﹖原處分內容互有矛盾未明確告以違規事實及法定依據。</text:span></text:p>
      <text:p text:style-name="P16"><text:span text:style-name="T17"><text:s text:c="2"/>(二)</text:span><text:span text:style-name="T26">原處分未審酌訴願人違反行政法上義務行為應受責難程</text:span></text:p>
      <text:p text:style-name="P16"><text:span text:style-name="T26"><text:s text:c="5"/>度、所生影響及因違反行政法上義務所得之利益， 與行</text:span></text:p>
      <text:p text:style-name="P16"><text:soft-page-break/><text:span text:style-name="T26"><text:s text:c="4"/>政罰法第18條第1項「裁處罰鍰，應審酌違反行政法上</text:span></text:p>
      <text:p text:style-name="P16"><text:span text:style-name="T26"><text:s text:c="4"/>義務行為應受責難程度、所生影響及因違反行政法上義務</text:span></text:p>
      <text:p text:style-name="P16"><text:span text:style-name="T26"><text:s text:c="4"/>所得之利益</text:span><text:span text:style-name="T26">…</text:span><text:span text:style-name="T26">」有違。訴願人認其受業者欺罔</text:span><text:span text:style-name="T28">，誤信業者</text:span></text:p>
      <text:p text:style-name="P16"><text:span text:style-name="T26"><text:s text:c="4"/></text:span><text:span text:style-name="T17">將妥善清除及處理事業廢棄物，並未因違反行政法上之義務</text:span></text:p>
      <text:p text:style-name="P16"><text:span text:style-name="T17"><text:s text:c="4"/>獲得任何利益</text:span><text:span text:style-name="T26">，原處分機關未予詳查亦未考量訴願人並非</text:span></text:p>
      <text:p text:style-name="P16"><text:span text:style-name="T26"><text:s text:c="4"/>故意且未曾違反相關法令。</text:span></text:p>
      <text:p text:style-name="P19"><text:span text:style-name="T26">三、答辯意旨略謂：</text:span></text:p>
      <text:p text:style-name="P16"><text:span text:style-name="T26"><text:s/>(一)查訴願人委託違法清除機構「○○企業公司」進行清</text:span></text:p>
      <text:p text:style-name="P16"><text:span text:style-name="T26"><text:s text:c="5"/>除處理，並未與其訂有書面契約，遑論與處理機構訂</text:span></text:p>
      <text:p text:style-name="P16"><text:span text:style-name="T26"><text:s text:c="5"/>定書面契約，該違反廢清法義務係載於處分函說明二</text:span></text:p>
      <text:p text:style-name="P16"><text:span text:style-name="T26"><text:s text:c="5"/>(三)，已說明甚詳，而訴願人爭執之處分函說明四，</text:span></text:p>
      <text:p text:style-name="P16"><text:span text:style-name="T26"><text:s text:c="5"/>係說明本局裁量訴願人罰鍰數額之依據，是為訴願人</text:span></text:p>
      <text:p text:style-name="P16"><text:span text:style-name="T26"><text:s text:c="5"/>所誤解者，並無矛盾之處，亦無與行政程序法第5條</text:span></text:p>
      <text:p text:style-name="P16"><text:span text:style-name="T26"><text:s text:c="5"/>及第96條第1項第2款之規定相悖。</text:span></text:p>
      <text:p text:style-name="P20"><text:span text:style-name="T26"><text:s/>(二)訴願人產生之廢棄物委託非法清除機構非法棄置於本</text:span></text:p>
      <text:p text:style-name="P22"><text:span text:style-name="T26"><text:s text:c="5"/>於本縣峨眉鄉○○段○○小段○○地號，除挑戰公權</text:span></text:p>
      <text:p text:style-name="P22"><text:span text:style-name="T26"><text:s text:c="5"/>力之外，亦造成環境髒亂，侵害到地主財產，棄置行</text:span></text:p>
      <text:p text:style-name="P22"><text:span text:style-name="T26"><text:s text:c="5"/>為人業依犯有廢</text:span><text:span text:style-name="T17">棄物</text:span><text:span text:style-name="T26">清理法第46條第4款之嫌函送</text:span></text:p>
      <text:p text:style-name="P22"><text:span text:style-name="T26"><text:s text:c="5"/>台灣新竹地方法院檢察署偵辦，而本案訴願人縱無故</text:span></text:p>
      <text:p text:style-name="P22"><text:span text:style-name="T26"><text:s text:c="5"/>意，亦難認無過失，故依第52條罰鍰額度</text:span><text:span text:style-name="T17">6千元以上</text:span></text:p>
      <text:p text:style-name="P15"><text:soft-page-break/><text:span text:style-name="T17"><text:s text:c="6"/>3百萬元以下</text:span><text:span text:style-name="T26">，本局裁量六萬元，已考量應受責難程度、</text:span></text:p>
      <text:p text:style-name="P22"><text:span text:style-name="T26"><text:s text:c="5"/>所生影響及因違反行政法上義務所得之利益違反行政</text:span></text:p>
      <text:p text:style-name="P22"><text:span text:style-name="T26"><text:s text:c="5"/>法上義務所得之利益，未與行政罰法第18條第1項有</text:span></text:p>
      <text:p text:style-name="P22"><text:span text:style-name="T26"><text:s text:c="5"/>違。</text:span></text:p>
      <text:p text:style-name="P20"><text:span text:style-name="T26"><text:s text:c="2"/></text:span><text:span text:style-name="T14">理　　由</text:span></text:p>
      <text:p text:style-name="P2"><text:span text:style-name="T23">一、按</text:span><text:span text:style-name="T17">廢棄物清理法第36條第1項規定:「事業廢棄物之貯存、清</text:span></text:p>
      <text:p text:style-name="P2"><text:span text:style-name="T17"><text:s text:c="4"/>除或處理方法及設施，應符合中央主管機關之規定</text:span><text:span text:style-name="T26">。</text:span><text:span text:style-name="T17">」同</text:span><text:span text:style-name="T23">法第</text:span></text:p>
      <text:p text:style-name="P3"><text:span text:style-name="T23"><text:s text:c="4"/>52條：「</text:span><text:span text:style-name="T29">貯存、清除</text:span><text:span text:style-name="T17">事業</text:span><text:span text:style-name="T29">處理或再利用一般事業廢棄物，違反</text:span></text:p>
      <text:p text:style-name="P3"><text:span text:style-name="T29"><text:s text:c="4"/></text:span><text:span text:style-name="T29">……</text:span><text:span text:style-name="T29">第36條第1項</text:span><text:span text:style-name="T29">……</text:span><text:span text:style-name="T29">所定管理辦法者，處新臺幣6千元以上</text:span></text:p>
      <text:p text:style-name="P2"><text:span text:style-name="T29"><text:s text:c="4"/>3百萬元以下罰鍰。經限期改善，屆期仍未完成改善者，按次</text:span></text:p>
      <text:p text:style-name="P2"><text:span text:style-name="T29"><text:s text:c="4"/>處罰。</text:span><text:span text:style-name="T23">」次按事業</text:span><text:span text:style-name="T17">廢棄物貯存清除處理方法及設施標準第43條</text:span></text:p>
      <text:p text:style-name="P2"><text:span text:style-name="T17"><text:s text:c="4"/>第1項規定</text:span><text:span text:style-name="T23">：「事業</text:span><text:span text:style-name="T17">採本法第28條第1項第2款至第4款規定</text:span></text:p>
      <text:p text:style-name="P2"><text:span text:style-name="T17"><text:s text:c="4"/>之方式清除、處理事業廢棄物者，清除前應先與受託處理者簽</text:span></text:p>
      <text:p text:style-name="P2"><text:span text:style-name="T17"><text:s text:c="4"/>訂書面契約或取得執行機關出具同意處理之證明文件，並應與</text:span></text:p>
      <text:p text:style-name="P2"><text:span text:style-name="T17"><text:s text:c="4"/>受託清除者簽訂書面契約。」另依</text:span><text:span text:style-name="T23">99年6月5日公布之環境</text:span></text:p>
      <text:p text:style-name="P2"><text:span text:style-name="T23"><text:s text:c="4"/>教育法第23條</text:span><text:span text:style-name="T17">第2款規定</text:span><text:span text:style-name="T23">：「自然人、 法人、設有代表人或</text:span></text:p>
      <text:p text:style-name="P7"><text:span text:style-name="T10"><text:s text:c="10"/></text:span><text:span text:style-name="T17">管理人之非法人團體、中央或地方機關(構)或其他組織有下列</text:span></text:p>
      <text:p text:style-name="P10"><text:s text:c="4"/>各款情形之ㄧ者，處分機關並應令該自然人、法人、機關或團</text:p>
      <text:p text:style-name="P10"><text:s text:c="4"/>體有代表權之人或負責環境保護權責人員接受1小時以上8小</text:p>
      <text:p text:style-name="P10"><text:s text:c="4"/>時以下之環境講習:二、違反環境保護法律或自治條例之行政法</text:p>
      <text:p text:style-name="P7"><text:soft-page-break/><text:span text:style-name="T17"><text:s text:c="4"/>上義務，經處分機關處新臺幣5千元以上罰鍰。」</text:span></text:p>
      <text:p text:style-name="P2"><text:span text:style-name="T17">二、卷查原處分機關於106年7月18日至新竹縣關西鎮</text:span><text:span text:style-name="T26">○○</text:span><text:span text:style-name="T17">里</text:span><text:span text:style-name="T26">○</text:span></text:p>
      <text:p text:style-name="P2"><text:span text:style-name="T26"><text:s text:c="3"/>○○之○</text:span><text:span text:style-name="T17">號稽查時，發現委託清除處理事業廢棄物，清除前</text:span></text:p>
      <text:p text:style-name="P2"><text:span text:style-name="T17"><text:s text:c="4"/>未先與受託處理者及受託清除者簽訂書面契約，此有原處分機</text:span></text:p>
      <text:p text:style-name="P2"><text:span text:style-name="T17"><text:s text:c="4"/>關106年7月18日稽查工作紀錄可稽(稽查編號EPB-075322)。</text:span></text:p>
      <text:p text:style-name="P2"><text:span text:style-name="T17"><text:s text:c="4"/>是訴願人違規事證，洵堪認定，原處分機關以首揭法令予以處</text:span></text:p>
      <text:p text:style-name="P2"><text:span text:style-name="T17"><text:s text:c="4"/>分，自屬有據。</text:span></text:p>
      <text:p text:style-name="P4"><text:span text:style-name="T23">三、次查</text:span><text:span text:style-name="T17">訴願人所謂</text:span><text:span text:style-name="T19">原處分機關</text:span><text:span text:style-name="T17">106</text:span><text:span text:style-name="T19">年10月 24日環業字第0014629號函</text:span><text:span text:style-name="T17">說明第四項:「另貴公司未依廢棄物清理法相關規定委託合法清除清理機構，致貴公司之廢塑膠混合物等廢棄物遭非法棄置於峨眉鄉私有土地上，損害地主權益，爰依廢棄物清理法第52</text:span><text:span text:style-name="T21">條</text:span><text:span text:style-name="T17">各處新台幣6萬元</text:span><text:span text:style-name="T17">……</text:span><text:span text:style-name="T17">」訴願人認為其違規行為究為未先與受託理者及受託清除者簽訂書面契約，抑或未依廢棄物清理法相關規定委託合法清除處理機構 ﹖原處分內容互有矛盾未明確告以違</text:span><text:span text:style-name="T6"> <text:s/></text:span><text:span text:style-name="T17">規事實及法定依據。經查原處分函說明第四項應為補充說明，揆諸該處分書說明二(三)已敘明違規事項及法令依據且所附 40-106-100014號裁處書業已清楚載明</text:span><text:span text:style-name="T19">主旨、事實、理由及其法令依據</text:span><text:span text:style-name="T17">，該說明第四項並不影響該行政處分之明確性，</text:span><text:span text:style-name="T19">核與行政程序法第5條之規定：「行政行為之內容應明確」</text:span><text:span text:style-name="T17">及行政程序法第96條第1項第2款「行政處分以書面為之</text:span><text:soft-page-break/><text:span text:style-name="T17">者應記載下列事</text:span><text:span text:style-name="T19">項</text:span><text:span text:style-name="T17"> </text:span><text:span text:style-name="T19">:</text:span><text:span text:style-name="T19"> …</text:span><text:span text:style-name="T19">二、主旨、事實、理由及其法令依據。</text:span><text:span text:style-name="T19">……</text:span><text:span text:style-name="T19">」並未相悖</text:span><text:span text:style-name="T17">，故訴願人之論述自非可採。</text:span><text:span text:style-name="T19"> <text:s text:c="2"/></text:span></text:p>
      <text:p text:style-name="P20"><text:span text:style-name="T29">四、又訴願人主張原處分未審酌訴願人違反行政法上義務行為應受</text:span></text:p>
      <text:p text:style-name="P23"><text:span text:style-name="T29"><text:s text:c="4"/>責難程度、所生影響及因違反行政法上義務所得之利益，與行</text:span></text:p>
      <text:p text:style-name="P20"><text:span text:style-name="T29"><text:s text:c="4"/>政罰法第18條第1項有違</text:span><text:span text:style-name="T17">。經查本案</text:span><text:span text:style-name="T26">訴願人所產生之廢棄</text:span></text:p>
      <text:p text:style-name="P21"><text:span text:style-name="T26"><text:s text:c="3"/>物非法棄置於本縣峨眉鄉○○段○○小段○○地號，造成</text:span></text:p>
      <text:p text:style-name="P21"><text:span text:style-name="T26"><text:s text:c="3"/>環境髒亂，侵害地主權益，</text:span><text:span text:style-name="T17">本案原處分機關依廢棄物清理法 </text:span></text:p>
      <text:p text:style-name="P21"><text:span text:style-name="T17"><text:s text:c="4"/>第52條規定之裁罰額度</text:span><text:span text:style-name="T29">6千元以上3百萬元以下</text:span><text:span text:style-name="T17">範圍內處以</text:span></text:p>
      <text:p text:style-name="P20"><text:span text:style-name="T17"><text:s text:c="4"/>6萬元罰鍰</text:span><text:span text:style-name="T29">，業已考量訴願人違規情節、應受責難程度及所生</text:span></text:p>
      <text:p text:style-name="P24"><text:span text:style-name="T29">影響等因素，是訴願人主張，尚難採憑</text:span><text:span text:style-name="T17">。是以</text:span><text:span text:style-name="T29">原處分機關以訴</text:span></text:p>
      <text:p text:style-name="P25">願人違反廢棄物清理法第36條第1項、事業廢棄物貯存清除處</text:p>
      <text:p text:style-name="P25">理方法及設施標準第6、10、43條及環境教育法第23條第2款</text:p>
      <text:p text:style-name="P24"><text:span text:style-name="T29">規定</text:span><text:span text:style-name="T26">，以首揭3份裁處書各裁處訴願人6萬元總計18萬元</text:span></text:p>
      <text:p text:style-name="P26"><text:span text:style-name="T26">罰鍰，並命訴願人接受環境教育講習各2小時總計6小時</text:span></text:p>
      <text:p text:style-name="P26"><text:span text:style-name="T17">，</text:span><text:span text:style-name="T29">尚無違誤</text:span><text:span text:style-name="T26">，</text:span><text:span text:style-name="T17">應予維持。至於兩造其餘攻擊防禦方法，核與</text:span></text:p>
      <text:p text:style-name="P24"><text:span text:style-name="T17">本件訴願結果不生影響，自無一一斟酌之必要，併此敘明。</text:span></text:p>
      <text:p text:style-name="P16"><text:span text:style-name="T26">五、綜上論結，訴願人所訴並無理由，爰依訴願法第79條</text:span></text:p>
      <text:p text:style-name="P16"><text:span text:style-name="T26"><text:s text:c="4"/>第1項規定，決定如主文</text:span><text:span text:style-name="T14">。</text:span></text:p>
      <text:p text:style-name="P17"/>
      <text:p text:style-name="P17"/>
      <text:p text:style-name="P27"><text:soft-page-break/><text:span text:style-name="T7"/></text:p>
      <text:p text:style-name="P30"/>
      <text:p text:style-name="P31"><text:span text:style-name="T5"><text:s text:c="16"/></text:span><text:span text:style-name="T7"><text:tab/></text:span></text:p>
      <text:p text:style-name="P16"><text:span text:style-name="T5"><text:s text:c="2"/></text:span><text:span text:style-name="T22">中 <text:s text:c="5"/>華 <text:s text:c="5"/>民 <text:s text:c="5"/>國 <text:s text:c="2"/>107 <text:s text:c="2"/>年 <text:s text:c="2"/>2 <text:s text:c="2"/>月 <text:s text:c="2"/>22 <text:s text:c="2"/>日</text:span></text:p>
      <text:p text:style-name="P17"/>
      <text:p text:style-name="P6">訴願人對本決定不服者，得於決定書送達之次日起2個月內向臺灣新竹地方法院行政訴訟庭提起行政訴訟。（臺灣新竹地方法院行政訴訟庭地址：新竹縣竹北市（302）興隆路二段265號）</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635cm" fo:margin-bottom="0cm" loext:contextual-spacing="false" fo:line-height="0.988cm" fo:text-align="justify" style:justify-single-word="false"/>
      <style:text-properties fo:font-size="16pt" fo:letter-spacing="0.035cm"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129cm" fo:margin-right="0cm"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區塊文字" style:family="paragraph" style:parent-style-name="Standard">
      <style:paragraph-properties fo:margin-left="0cm" fo:margin-right="0.4cm" fo:margin-top="0.106cm" fo:margin-bottom="0.106cm" loext:contextual-spacing="false" fo:text-align="justify" style:justify-single-word="false" fo:text-indent="-0.988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834cm" fo:margin-right="0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1.125cm" fo:margin-right="0cm" fo:margin-top="0.318cm" fo:margin-bottom="0cm" loext:contextual-spacing="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style:font-size-asian="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905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項、" style:num-format="一, 二, 三, ...">
        <style:list-level-properties text:list-level-position-and-space-mode="label-alignment">
          <style:list-level-label-alignment text:label-followed-by="listtab" text:list-tab-stop-position="3.043cm" fo:text-indent="-1.905cm" fo:margin-left="3.04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fo:font-size="12pt" style:font-size-asian="12pt" style:font-name-complex="標楷體"/>
    </style:style>
    <style:page-layout style:name="Mpm1">
      <style:page-layout-properties fo:page-width="21.001cm" fo:page-height="29.7cm" style:num-format="1" style:print-orientation="portrait" fo:margin-top="2cm" fo:margin-bottom="1.3cm" fo:margin-left="2.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7</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政府訴願決定書                      　　　　（九十）訴字第０一二號</dc:title>
    <meta:initial-creator>法制課</meta:initial-creator>
    <meta:creation-date>2018-03-14T13:39:00</meta:creation-date>
    <dc:date>2018-03-14T14:20:36.034000000</dc:date>
    <meta:print-date>2018-02-02T09:11:00</meta:print-date>
    <meta:editing-cycles>11</meta:editing-cycles>
    <meta:editing-duration>PT22M29S</meta:editing-duration>
    <meta:generator>LibreOffice/5.1.4.2$Windows_x86 LibreOffice_project/f99d75f39f1c57ebdd7ffc5f42867c12031db97a</meta:generator>
    <meta:document-statistic meta:table-count="0" meta:image-count="0" meta:object-count="0" meta:page-count="7" meta:paragraph-count="91" meta:word-count="2752" meta:character-count="3313" meta:non-whitespace-character-count="2930"/>
    <meta:user-defined meta:name="_AdHocReviewCycleID" meta:value-type="float">-1804587638</meta:user-defined>
    <meta:user-defined meta:name="_AuthorEmail">astroth@hl.gov.tw</meta:user-defined>
    <meta:user-defined meta:name="_AuthorEmailDisplayName">Astroth</meta:user-defined>
    <meta:user-defined meta:name="_EmailSubject">訴願決定書（余健光）.doc</meta:user-defined>
    <meta:user-defined meta:name="_ReviewingToolsShownOnce" meta:value-type="string"/>
  </office:meta>
</office:document-meta>
</file>