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 svg:font-family="???, 'Kristen ITC'"/>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0.847cm"/>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47cm" fo:text-align="justify" style:justify-single-word="false"/>
      <style:text-properties fo:color="#000000" style:font-name="標楷體" fo:font-size="16pt" fo:letter-spacing="0.035cm" style:font-name-asian="標楷體" style:font-size-asian="16pt" style:font-name-complex="標楷體" style:font-size-complex="16pt"/>
    </style:style>
    <style:style style:name="P6" style:family="paragraph" style:parent-style-name="Standard">
      <style:paragraph-properties fo:margin-top="0.088cm" fo:margin-bottom="0cm" loext:contextual-spacing="false" fo:line-height="0.847cm"/>
    </style:style>
    <style:style style:name="P7" style:family="paragraph" style:parent-style-name="Standard">
      <style:paragraph-properties fo:margin-left="0cm" fo:margin-right="0cm" fo:margin-top="0.318cm" fo:margin-bottom="0cm" loext:contextual-spacing="false" fo:line-height="0.847cm" fo:text-indent="1.27cm" style:auto-text-indent="false"/>
      <style:text-properties style:font-name="標楷體" fo:font-size="16pt" fo:letter-spacing="0.035cm" style:font-name-asian="標楷體" style:font-size-asian="16pt" style:font-name-complex="標楷體" style:font-size-complex="16pt"/>
    </style:style>
    <style:style style:name="P8" style:family="paragraph" style:parent-style-name="Standard">
      <style:paragraph-properties fo:margin-left="0.949cm" fo:margin-right="0cm" fo:line-height="0.847cm" fo:text-indent="-0.949cm" style:auto-text-indent="false"/>
    </style:style>
    <style:style style:name="P9" style:family="paragraph" style:parent-style-name="Standard">
      <style:paragraph-properties fo:margin-left="1.27cm" fo:margin-right="0.088cm" fo:line-height="0.847cm" fo:text-align="justify" style:justify-single-word="false" fo:text-indent="-1.27cm" style:auto-text-indent="false"/>
      <style:text-properties fo:color="#000000" style:font-name="標楷體" fo:font-size="16pt" fo:letter-spacing="0.035cm" style:font-name-asian="標楷體" style:font-size-asian="16pt" style:font-name-complex="標楷體" style:font-size-complex="16pt"/>
    </style:style>
    <style:style style:name="P10" style:family="paragraph" style:parent-style-name="Standard">
      <style:paragraph-properties fo:margin-left="0cm" fo:margin-right="0.088cm" fo:line-height="0.847cm" fo:text-align="justify" style:justify-single-word="false" fo:text-indent="0cm" style:auto-text-indent="false"/>
    </style:style>
    <style:style style:name="P11" style:family="paragraph" style:parent-style-name="Standard">
      <style:paragraph-properties fo:margin-left="1.27cm" fo:margin-right="0.42cm" fo:line-height="0.847cm" fo:text-indent="-1.27cm" style:auto-text-indent="false"/>
    </style:style>
    <style:style style:name="P12" style:family="paragraph" style:parent-style-name="Standard">
      <style:paragraph-properties fo:margin-left="0cm" fo:margin-right="0.09cm" fo:line-height="0.847cm" fo:text-align="justify" style:justify-single-word="false" fo:text-indent="0cm" style:auto-text-indent="false"/>
      <style:text-properties fo:font-size="16pt" style:font-name-asian="標楷體" style:font-size-asian="16pt" style:font-size-complex="16pt"/>
    </style:style>
    <style:style style:name="P13" style:family="paragraph" style:parent-style-name="Standard">
      <style:paragraph-properties fo:margin-left="0cm" fo:margin-right="0.09cm" fo:line-height="0.847cm" fo:text-align="justify" style:justify-single-word="false" fo:text-indent="0cm" style:auto-text-indent="false"/>
      <style:text-properties style:font-name="標楷體" fo:font-size="16pt" style:font-name-asian="標楷體" style:font-size-asian="16pt" style:font-name-complex="標楷體"/>
    </style:style>
    <style:style style:name="P14" style:family="paragraph" style:parent-style-name="Standard">
      <style:paragraph-properties fo:margin-left="0cm" fo:margin-right="0.09cm" fo:line-height="0.847cm" fo:text-align="justify" style:justify-single-word="false" fo:text-indent="0cm" style:auto-text-indent="false"/>
      <style:text-properties style:font-name="標楷體" fo:font-size="16pt" fo:letter-spacing="0.035cm" style:font-name-asian="標楷體" style:font-size-asian="16pt" style:font-name-complex="標楷體" style:font-weight-complex="bold"/>
    </style:style>
    <style:style style:name="P15" style:family="paragraph" style:parent-style-name="Standard">
      <style:paragraph-properties fo:margin-left="0cm" fo:margin-right="0.09cm" fo:line-height="0.847cm" fo:text-align="justify" style:justify-single-word="false" fo:text-indent="0cm" style:auto-text-indent="false"/>
      <style:text-properties fo:color="#000000" style:font-name="Arial" fo:font-size="16pt" style:font-name-asian="標楷體" style:font-size-asian="16pt" style:font-name-complex="Arial" style:font-size-complex="16pt"/>
    </style:style>
    <style:style style:name="P16" style:family="paragraph" style:parent-style-name="Standard">
      <style:paragraph-properties fo:margin-left="0cm" fo:margin-right="0.09cm" fo:line-height="0.847cm" fo:text-align="justify" style:justify-single-word="false" fo:text-indent="0cm" style:auto-text-indent="false"/>
    </style:style>
    <style:style style:name="P17" style:family="paragraph" style:parent-style-name="Standard">
      <style:paragraph-properties fo:margin-left="8.458cm" fo:margin-right="0cm" fo:line-height="0.847cm" fo:text-indent="-5.08cm" style:auto-text-indent="false"/>
      <style:text-properties fo:font-size="16pt" style:font-size-asian="16pt"/>
    </style:style>
    <style:style style:name="P18" style:family="paragraph" style:parent-style-name="Standard">
      <style:paragraph-properties fo:margin-left="8.458cm" fo:margin-right="0cm" fo:line-height="0.847cm" fo:text-indent="-5.08cm" style:auto-text-indent="false"/>
    </style:style>
    <style:style style:name="P19" style:family="paragraph" style:parent-style-name="Standard">
      <style:paragraph-properties fo:margin-left="8.463cm" fo:margin-right="0cm" fo:line-height="0.847cm" fo:text-indent="0cm" style:auto-text-indent="false"/>
    </style:style>
    <style:style style:name="P20" style:family="paragraph" style:parent-style-name="Standard">
      <style:paragraph-properties fo:margin-left="8.449cm" fo:margin-right="0cm" fo:line-height="0.847cm" fo:text-indent="0cm" style:auto-text-indent="false"/>
      <style:text-properties fo:font-size="16pt" style:font-size-asian="16pt"/>
    </style:style>
    <style:style style:name="P21" style:family="paragraph" style:parent-style-name="Standard">
      <style:paragraph-properties fo:margin-left="8.449cm" fo:margin-right="0cm" fo:line-height="0.847cm" fo:text-indent="0cm" style:auto-text-indent="false"/>
      <style:text-properties fo:font-size="16pt" style:font-name-asian="標楷體" style:font-size-asian="16pt"/>
    </style:style>
    <style:style style:name="P22" style:family="paragraph" style:parent-style-name="Standard">
      <style:paragraph-properties fo:margin-left="8.449cm" fo:margin-right="0cm" fo:line-height="0.847cm" fo:text-indent="0cm" style:auto-text-indent="false"/>
    </style:style>
    <style:style style:name="P23" style:family="paragraph" style:parent-style-name="Standard">
      <style:paragraph-properties fo:margin-left="10.16cm" fo:margin-right="0cm" fo:line-height="0.847cm" fo:text-indent="-10.16cm" style:auto-text-indent="false"/>
    </style:style>
    <style:style style:name="P24" style:family="paragraph" style:parent-style-name="Standard" style:master-page-name="Standard">
      <style:paragraph-properties fo:line-height="0.847cm" style:page-number="auto"/>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847cm"/>
      <style:text-properties style:font-name="標楷體" fo:font-size="16pt" officeooo:paragraph-rsid="0011ccc8" style:font-name-asian="標楷體" style:font-size-asian="16pt" style:font-name-complex="標楷體" style:font-size-complex="16pt"/>
    </style:style>
    <style:style style:name="P27" style:family="paragraph" style:parent-style-name="Standard">
      <style:paragraph-properties fo:margin-left="1.129cm" fo:margin-right="0.09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1.27cm" fo:margin-right="0.09cm" fo:line-height="0.847cm" fo:text-align="justify" style:justify-single-word="false" fo:text-indent="-1.588cm" style:auto-text-indent="false"/>
      <style:text-properties fo:color="#000000" style:font-name="標楷體" fo:font-size="16pt" fo:letter-spacing="0.035cm" style:font-name-asian="標楷體" style:font-size-asian="16pt" style:font-name-complex="標楷體" style:font-size-complex="16pt"/>
    </style:style>
    <style:style style:name="P29" style:family="paragraph" style:parent-style-name="Standard">
      <style:paragraph-properties fo:margin-left="0cm" fo:margin-right="0.09cm" fo:line-height="0.847cm" fo:text-align="justify" style:justify-single-word="false" fo:text-indent="0cm" style:auto-text-indent="false"/>
      <style:text-properties fo:color="#000000" style:font-name="標楷體" fo:font-size="16pt" fo:letter-spacing="0.035cm" style:font-name-asian="標楷體" style:font-size-asian="16pt" style:font-name-complex="標楷體" style:font-size-complex="16pt"/>
    </style:style>
    <style:style style:name="P30" style:family="paragraph" style:parent-style-name="HTML_20_Preformatted">
      <style:paragraph-properties fo:line-height="0.847cm"/>
      <style:text-properties style:font-name="標楷體" fo:font-size="16pt" style:font-name-asian="標楷體" style:font-size-asian="16pt" style:font-name-complex="標楷體" style:font-size-complex="16pt"/>
    </style:style>
    <style:style style:name="P31" style:family="paragraph" style:parent-style-name="HTML_20_Preformatted" style:list-style-name="WW8Num3">
      <style:paragraph-properties fo:line-height="0.847cm"/>
    </style:style>
    <style:style style:name="P32" style:family="paragraph" style:parent-style-name="內文_20__28_Web_29_">
      <style:paragraph-properties style:line-height-at-least="0.847cm"/>
      <style:text-properties fo:color="#000000" style:font-name="標楷體" fo:font-size="16pt" style:font-name-asian="標楷體" style:font-size-asian="16pt" style:font-name-complex="Arial" style:font-size-complex="16pt"/>
    </style:style>
    <style:style style:name="T1" style:family="text">
      <style:text-properties style:font-name="標楷體" fo:font-size="12pt" style:font-size-asian="12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新細明體" style:font-size-complex="16pt"/>
    </style:style>
    <style:style style:name="T5" style:family="text">
      <style:text-properties style:font-name="標楷體" fo:font-size="16pt" style:font-name-asian="標楷體" style:font-size-asian="16pt" style:font-name-complex="???" style:font-size-complex="16pt"/>
    </style:style>
    <style:style style:name="T6" style:family="text">
      <style:text-properties style:font-name="標楷體" fo:font-size="16pt" fo:letter-spacing="0.035cm" style:font-name-asian="標楷體" style:font-size-asian="16pt" style:font-name-complex="標楷體" style:font-size-complex="16pt" style:font-weight-complex="bold"/>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size-complex="16pt"/>
    </style:style>
    <style:style style:name="T9" style:family="text">
      <style:text-properties fo:font-size="16pt" style:font-name-asian="Times New Roman" style:font-size-asian="16pt"/>
    </style:style>
    <style:style style:name="T10" style:family="text">
      <style:text-properties style:font-name-asian="標楷體"/>
    </style:style>
    <style:style style:name="T11" style:family="text">
      <style:text-properties fo:color="#000000" style:font-name="標楷體" fo:font-size="16pt" fo:letter-spacing="0.035cm"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style:font-name-asian="Times New Roman"/>
    </style:style>
    <style:style style:name="T14" style:family="text">
      <style:text-properties fo:color="#222222" style:font-name="標楷體" fo:font-size="16pt" fo:background-color="#ffffff" loext:char-shading-value="0" style:font-name-asian="標楷體"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新竹縣政府訴願決定書 <text:s text:c="13"/>案號:1070425-3</text:p>
      <text:p text:style-name="P4">訴願人：OOO</text:p>
      <text:p text:style-name="P4">出生年月日：OO年O月O日</text:p>
      <text:p text:style-name="P4">身分證字號：OOOOOOOOOO</text:p>
      <text:p text:style-name="P4">地址：OO市OO區OO街O號</text:p>
      <text:p text:style-name="P4">代理人：OOO</text:p>
      <text:p text:style-name="P4">出生年月日：OO年O月O日</text:p>
      <text:p text:style-name="P4">身分證字號：OOOOOOOOOO</text:p>
      <text:p text:style-name="P4">地址：OO市OO街O號</text:p>
      <text:p text:style-name="P4">原處分機關：竹北市公所 </text:p>
      <text:p text:style-name="P4">代表人：何淦銘 </text:p>
      <text:p text:style-name="P4">地址:新竹縣竹北市中正西路50號</text:p>
      <text:p text:style-name="P6"><text:span text:style-name="T11">訴願人因申請農業用地作農業設施容許使用事件，不服原處分機關107</text:span><text:span text:style-name="T6">年1月18日竹市農字第1070001245號函處分</text:span><text:span text:style-name="T11">，提起訴願，本府依法決定如下:</text:span></text:p>
      <text:p text:style-name="P7">主　　文</text:p>
      <text:p text:style-name="P3"><text:span text:style-name="T11">原處分撤銷，由原處分機關於</text:span><text:span text:style-name="T3">決定書送達之次日起 60 日內另為適當之處分。</text:span></text:p>
      <text:p text:style-name="P5"/>
      <text:p text:style-name="P2"><text:soft-page-break/><text:span text:style-name="T13"><text:s text:c="3"/></text:span><text:span text:style-name="T3"><text:s/>事 <text:s text:c="2"/>實</text:span></text:p>
      <text:p text:style-name="P4">一、訴願人於OO年O月O日向原處分機關申請於竹北市OO段</text:p>
      <text:p text:style-name="P8"><text:span text:style-name="T3"><text:s text:c="4"/>OOO-O地號施設溫室及資材室，原處分機關分別函請新竹縣政府、行政院農業委員會林業試驗所及臺灣新竹農田水利會協助審認，並多次函請訴願人補正，不另贅述，先予敘明。嗣原處分機關以106年11月29日竹市農字第1065010232號函，函請訴願人於文到10日內補正溫室配置圖，並通知原處分機關辦理複勘。訴願人於106年12月25日提出複勘申請書，原處分機關安排於107年1月3日辦理複勘，訴願人於複勘當日送交溫室平面圖及立面圖，溫室配置圖則於107年1月4日補送至原處分機關。</text:span></text:p>
      <text:p text:style-name="P8"><text:span text:style-name="T3">二、嗣原處分機關收到寄送106年11月29日竹市農字第1065010232號函文之雙掛號回執聯，確認106年11月29日竹市農字第1065010232號函文已於106年12月1日送達，遂以訴願人超過10日之補正期間為由，以107年1月18日竹市農字第1070001245號函駁回該申請案，並請訴願人重新辦理溫室及農業資材室申請。訴願人於107年2月12日提出異議書，原處分機關於107年2月21日竹市農字第1070004331號函補正不服行政處分之救濟方式。原處分機關以電話詢問訴願人之代理人OOO，其表示前開異議書即訴願之意思表示。原處分機關於</text:span><text:soft-page-break/><text:span text:style-name="T3">107年3月2日檢卷答辯送至新竹縣政府，新竹縣政府107年3月7日府綜法字第1070004983號函函請訴願人補正訴願書。訴願人於107年3月12日補正訴願書。茲摘敘訴辯意旨如次。</text:span></text:p>
      <text:p text:style-name="P30">三、訴願意旨略謂:</text:p>
      <text:p text:style-name="P27"><text:s text:c="4"/>依據原處分機關106年11月29日竹市農字第1065010232號</text:p>
      <text:p text:style-name="P27"><text:s text:c="4"/>函中說明二所示，訴願人應於文到10日內補正溫室配置圖，</text:p>
      <text:p text:style-name="P27"><text:s text:c="4"/>其文到10日內天數認定法源依據為何?且上述函文中並非僅為</text:p>
      <text:p text:style-name="P27"><text:s text:c="4"/>補正溫室配置圖，並要求同時完成溫室實體改善，並於改善完</text:p>
      <text:p text:style-name="P27"><text:s text:c="4"/>成後再匯報公所進行現場履勘。訴願人遵從囑託先行施作溫室</text:p>
      <text:p text:style-name="P27"><text:s text:c="4"/>之改善工程後併同提示溫室配置圖予公所，顯而可知公所並未</text:p>
      <text:p text:style-name="P27"><text:s text:c="4"/>依照實際應補正事項之需要時程制定補正期間，且事後亦如函</text:p>
      <text:p text:style-name="P27"><text:s text:c="4"/>告中所示於107年1月3日進行會勘，實令 <text:s/>訴願人認為補正</text:p>
      <text:p text:style-name="P27"><text:s text:c="4"/>之制定時間10日內即為不察之重大瑕疵。 <text:s/></text:p>
      <text:p text:style-name="P28">四、答辯意旨略謂：</text:p>
      <text:p text:style-name="P2"><text:span text:style-name="T11"><text:s/></text:span><text:span text:style-name="T3">(一)依據申請農業用地作農業設施容許使用審查辦法第6條不予</text:span></text:p>
      <text:p text:style-name="P26"><text:s text:c="5"/>同意之規定，並無補正期限之規定，本所考量繪製溫室配置</text:p>
      <text:p text:style-name="P26"><text:s text:c="5"/>圖所需時間10日為可如期完成之天數，於法並無不合。</text:p>
      <text:p text:style-name="P4"><text:s/>(二)依據106年11月29日竹市農字第1065010232號函之中華郵</text:p>
      <text:p text:style-name="P4"><text:s text:c="5"/>政雙掛號回執，本所寄送之日期為106年11月29日，訴願人</text:p>
      <text:p text:style-name="P4"><text:s text:c="5"/>代理人OOO君收件日期為106年12月1日，文到10日之</text:p>
      <text:p text:style-name="P4"><text:soft-page-break/><text:s text:c="5"/>截止期限為106年12月11日，訴願人於106年12月25日提</text:p>
      <text:p text:style-name="P4"><text:s text:c="5"/>出申請書(於申請書說明三表示，溫室配置圖面將於會勘當日</text:p>
      <text:p text:style-name="P4"><text:s text:c="5"/>一併遞送)，巳超過函文規定補正期限，逾補正期限之客觀事</text:p>
      <text:p text:style-name="P26"><text:s text:c="5"/>實明確，不因本所辦理107年1月3日之複勘而有所改變</text:p>
      <text:p text:style-name="P26"><text:s text:c="4"/>（107年1月3日複勘，訴願人於複勘當日送交溫室平面圖及</text:p>
      <text:p text:style-name="P26"><text:s text:c="5"/>立面圖，溫室配置圖則於107年1月4日補送至本所。）</text:p>
      <text:p text:style-name="P9"><text:s text:c="4"/></text:p>
      <text:p text:style-name="P10"><text:span text:style-name="T11"><text:s text:c="2"/></text:span><text:span text:style-name="T6">理　　由</text:span></text:p>
      <text:list xml:id="list5164791892965575861" text:style-name="WW8Num3">
        <text:list-item>
          <text:p text:style-name="P31"><text:span text:style-name="T12">按訴願法第14條第1項：「訴願之提起應自行政處分達到或公告期滿之次日起三十日內為之</text:span><text:span text:style-name="T3">。</text:span><text:span text:style-name="T12">」次按同法第57條：「訴願人在第十四條第一項所定期間向訴願管轄機關或原行政處分機關作不服原行政處分之表示者，視為已在法定期間內提起訴願</text:span><text:span text:style-name="T3">。但應於三十日內補送訴願書。</text:span><text:span text:style-name="T12">」另申請農業用地作農業設施容許使用審查辦法</text:span><text:span text:style-name="T3">第6條第1項第1款：「</text:span><text:span text:style-name="T12">申請農業用地作農業設施容許使用，有下列情形之一者，不予同意：一、申請有應補正事項，經通知申請人限期補正，屆期仍不補正。</text:span><text:span text:style-name="T3">」</text:span></text:p>
        </text:list-item>
        <text:list-item>
          <text:p text:style-name="P31"><text:span text:style-name="T4">查本件訴願案之原行政處分日期為107年1月18日，訴願人</text:span><text:span text:style-name="T3">於107年2月12日向原處分機關提出異議書，依其內容可判斷為不服原行政處分之表示，訴願人並於107年3月12日補</text:span><text:soft-page-break/><text:span text:style-name="T3">正訴願書</text:span><text:span text:style-name="T12">，</text:span><text:span text:style-name="T3">依訴願法第14條第1 項、第57條視為</text:span><text:span text:style-name="T12">已在法定期間內提起訴願</text:span><text:span text:style-name="T3">，</text:span><text:span text:style-name="T12">符合訴願之法定程序</text:span><text:span text:style-name="T3">。</text:span></text:p>
        </text:list-item>
        <text:list-item>
          <text:p text:style-name="P31"><text:span text:style-name="T3">次查原處分機關</text:span><text:span text:style-name="T5">106年11月29日竹市農字第1065010232號函說明二:「請</text:span><text:span text:style-name="T3">於文到10日內補正溫室配置圖，並通知本所擇期辦理複勘；屆期未補正者，則依申請農業用地作農業設施審查辦法第</text:span><text:span text:style-name="T5">6</text:span><text:span text:style-name="T3">條規定不予同意，依規駁回。</text:span><text:span text:style-name="T5">」行政程序中申請人就其申請案件所應檢附之相關必要書狀或程式有欠缺者，除涉及申請時效影響行政效能或其他法律另有特別規定者外，原則上允許申請人於一定期間予以補正。</text:span><text:span text:style-name="T3">行政機關得本於職權裁量，決定給予申請人相當之補正期間，是該等補正期間係法規賦予行</text:span><text:span text:style-name="T4">政機關之裁量權限，係法律許可行政機關行使職權時得為自由之判斷，但並非完全放任，裁量之行使仍須遵守一般法律基本原則。</text:span><text:span text:style-name="T14">該補正期間</text:span><text:span text:style-name="T4">非法定期間，不因期間經過即生失權之效果，申請人如於主管機關駁回申請前補正，主管機關仍應就其補正文件實質審查，始為適法。</text:span></text:p>
        </text:list-item>
      </text:list>
      <text:p text:style-name="P11"><text:span text:style-name="T3">四、 訴願人</text:span><text:span text:style-name="T5">106年12月25日</text:span><text:span text:style-name="T3">申請書中說明一:「依照貴所於106年11月29日之函文，發文字號：</text:span><text:span text:style-name="T5">竹市農字第1065010232號</text:span><text:span text:style-name="T3">函中補正說明事項辦理之。」原處分機關依訴願人之申請排定於</text:span><text:span text:style-name="T5">107年1月3日進行</text:span><text:span text:style-name="T3">複勘，該複勘即應視為原處分機關同意進入補件資格之續辦審查程序，應作實質審查，查明該申</text:span><text:soft-page-break/><text:span text:style-name="T3">請案是否已具備</text:span><text:span text:style-name="T12">農業用地作農業設施容許使用審查辦法所規定</text:span><text:span text:style-name="T3">之實質要件。又依原處分機關</text:span><text:span text:style-name="T5">107月1月18日竹市農字第1070001245號</text:span><text:span text:style-name="T3">函文說明二「…雖溫室、鐵柵欄及農業資材室面積已改善，並補申請水泥農路在案，惟未於上開函文補正期限內補正文件，…」即原處分機關就該農業設施實際現況複勘時已審認其符合審查實質要件，且訴願人於複勘當日送交溫室平面圖及立面圖， 溫室配置圖於107年1月4日補送至原處分機關。原處分機關應就其補正文件及複勘結果實質審查，始為妥適。惟原處分機關僅以訴願人逾</text:span><text:span text:style-name="T5">106月11月29日竹市農字第1065010232號</text:span><text:span text:style-name="T3">函示補正期限為由，遽依</text:span><text:span text:style-name="T12">申請農業用地作農業設施容許使用</text:span><text:span text:style-name="T3">審查辦法第</text:span><text:span text:style-name="T5">6條</text:span><text:span text:style-name="T3">駁回本件申請，自有未當。為求原處分之適法妥當及維護訴願人權益，應將原處分撤銷，由原處分機關於決定書送達之次日起60日內查明，另為適法之處分，以資妥適</text:span><text:span text:style-name="T6">。</text:span></text:p>
      <text:p text:style-name="P29">五、綜上論結，本件訴願為有理由，爰依訴願法第81條之</text:p>
      <text:p text:style-name="P16"><text:span text:style-name="T11"><text:s text:c="4"/>規定，決定如主文</text:span><text:span text:style-name="T6">。</text:span><text:span text:style-name="T8"><text:tab/></text:span></text:p>
      <text:p text:style-name="P12"/>
      <text:p text:style-name="P18"><text:span text:style-name="T7">訴願審議委員會主任委員</text:span><text:span text:style-name="T9"> <text:s text:c="2"/></text:span><text:span text:style-name="T7">蔡榮光（請假）</text:span></text:p>
      <text:p text:style-name="P17"><text:span text:style-name="T13"><text:s text:c="18"/></text:span><text:span text:style-name="T10">委員</text:span><text:span text:style-name="T13"> <text:s text:c="2"/></text:span><text:span text:style-name="T10">梁淑惠（代理）</text:span></text:p>
      <text:p text:style-name="P19"><text:span text:style-name="T7">委員</text:span><text:span text:style-name="T9"> <text:s text:c="2"/></text:span><text:span text:style-name="T7">許美麗</text:span></text:p>
      <text:p text:style-name="P19"><text:soft-page-break/><text:span text:style-name="T7">委員</text:span><text:span text:style-name="T9"> <text:s text:c="2"/></text:span><text:span text:style-name="T7">陳恩民</text:span></text:p>
      <text:p text:style-name="P22"><text:span text:style-name="T7">委員</text:span><text:span text:style-name="T9"> <text:s text:c="2"/></text:span><text:span text:style-name="T7">沈政雄</text:span></text:p>
      <text:p text:style-name="P22"><text:span text:style-name="T7">委員</text:span><text:span text:style-name="T9"> <text:s text:c="2"/></text:span><text:span text:style-name="T7">戴愛芬</text:span></text:p>
      <text:p text:style-name="P20"><text:span text:style-name="T10">委員</text:span><text:span text:style-name="T13"> <text:s text:c="2"/></text:span><text:span text:style-name="T10">詹秀連</text:span></text:p>
      <text:p text:style-name="P22"><text:span text:style-name="T7">委員</text:span><text:span text:style-name="T9"> <text:s text:c="2"/></text:span><text:span text:style-name="T7">羅鈞盛</text:span></text:p>
      <text:p text:style-name="P21"/>
      <text:p text:style-name="P21"/>
      <text:p text:style-name="P21"/>
      <text:p text:style-name="P23"><text:span text:style-name="T9"><text:s text:c="16"/></text:span><text:span text:style-name="T7"><text:tab/></text:span></text:p>
      <text:p text:style-name="P16"><text:span text:style-name="T9"><text:s text:c="2"/></text:span><text:span text:style-name="T2">中 <text:s text:c="5"/>華 <text:s text:c="5"/>民 <text:s text:c="5"/>國 <text:s text:c="2"/>107 <text:s text:c="2"/>年 <text:s text:c="2"/>4 <text:s/>月 <text:s text:c="2"/>25 <text:s text:c="2"/>日</text:span></text:p>
      <text:p text:style-name="P13"/>
      <text:p text:style-name="P13"/>
      <text:p text:style-name="P14"/>
      <text:p text:style-name="P14"/>
      <text:p text:style-name="P32">如對本決定不服者，得於決定書送達之次日起2個月內向臺北高等行政法院提起行政訴訟。（臺北高等行政法院 地址：臺北市士林區（111）福國路101號）</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 svg:font-family="???, 'Kristen ITC'"/>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635cm" fo:margin-bottom="0cm" loext:contextual-spacing="false" fo:line-height="0.988cm" fo:text-align="justify" style:justify-single-word="false"/>
      <style:text-properties fo:font-size="16pt" fo:letter-spacing="0.035cm"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129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區塊文字" style:family="paragraph" style:parent-style-name="Standard">
      <style:paragraph-properties fo:margin-left="0cm" fo:margin-right="0.4cm" fo:margin-top="0.106cm" fo:margin-bottom="0.106cm" loext:contextual-spacing="false"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834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125cm" fo:margin-right="0cm" fo:margin-top="0.318cm" fo:margin-bottom="0cm" loext:contextual-spacing="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size-asian="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項、"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font-size-asian="12pt" style:font-name-complex="標楷體"/>
    </style:style>
    <style:page-layout style:name="Mpm1">
      <style:page-layout-properties fo:page-width="21.001cm" fo:page-height="29.7cm" style:num-format="1" style:print-orientation="portrait" fo:margin-top="2cm" fo:margin-bottom="1.3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7</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訴願決定書                      　　　　（九十）訴字第０一二號</dc:title>
    <meta:initial-creator>法制課</meta:initial-creator>
    <meta:creation-date>2018-05-07T10:18:00</meta:creation-date>
    <dc:date>2018-05-07T10:34:23.809000000</dc:date>
    <meta:print-date>2018-04-27T16:59:00</meta:print-date>
    <meta:editing-cycles>5</meta:editing-cycles>
    <meta:editing-duration>PT6M25S</meta:editing-duration>
    <meta:generator>LibreOffice/5.1.4.2$Windows_x86 LibreOffice_project/f99d75f39f1c57ebdd7ffc5f42867c12031db97a</meta:generator>
    <meta:document-statistic meta:table-count="0" meta:image-count="0" meta:object-count="0" meta:page-count="7" meta:paragraph-count="62" meta:word-count="2585" meta:character-count="3115" meta:non-whitespace-character-count="2878"/>
    <meta:user-defined meta:name="_AdHocReviewCycleID" meta:value-type="float">-1804587638</meta:user-defined>
    <meta:user-defined meta:name="_AuthorEmail">astroth@hl.gov.tw</meta:user-defined>
    <meta:user-defined meta:name="_AuthorEmailDisplayName">Astroth</meta:user-defined>
    <meta:user-defined meta:name="_EmailSubject">訴願決定書（余健光）.doc</meta:user-defined>
    <meta:user-defined meta:name="_ReviewingToolsShownOnce" meta:value-type="string"/>
  </office:meta>
</office:document-meta>
</file>