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0.847cm"/>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text-align="justify" style:justify-single-word="false"/>
      <style:text-properties fo:color="#000000" style:font-name="標楷體" fo:font-size="16pt" fo:letter-spacing="0.035cm" style:font-name-asian="標楷體" style:font-size-asian="16pt" style:font-name-complex="標楷體" style:font-size-complex="16pt"/>
    </style:style>
    <style:style style:name="P5" style:family="paragraph" style:parent-style-name="Standard">
      <style:paragraph-properties fo:margin-top="0.088cm" fo:margin-bottom="0cm" loext:contextual-spacing="false" fo:line-height="0.847cm"/>
    </style:style>
    <style:style style:name="P6" style:family="paragraph" style:parent-style-name="Standard">
      <style:paragraph-properties fo:margin-left="0cm" fo:margin-right="0cm" fo:margin-top="0.318cm" fo:margin-bottom="0cm" loext:contextual-spacing="false" fo:line-height="0.847cm" fo:text-indent="1.27cm" style:auto-text-indent="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left="0cm" fo:margin-right="0cm" fo:line-height="0.847cm" fo:text-indent="1.129cm" style:auto-text-indent="false"/>
    </style:style>
    <style:style style:name="P8" style:family="paragraph" style:parent-style-name="Standard">
      <style:paragraph-properties fo:margin-left="0cm" fo:margin-right="0cm" fo:line-height="0.847cm" fo:text-indent="1.12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131cm" fo:margin-right="0cm" fo:line-height="0.847cm" fo:text-indent="0cm" style:auto-text-indent="false"/>
    </style:style>
    <style:style style:name="P10" style:family="paragraph" style:parent-style-name="Standard">
      <style:paragraph-properties fo:margin-left="8.458cm" fo:margin-right="0cm" fo:line-height="0.847cm" fo:text-indent="-5.08cm" style:auto-text-indent="false"/>
    </style:style>
    <style:style style:name="P11" style:family="paragraph" style:parent-style-name="Standard">
      <style:paragraph-properties fo:margin-left="8.458cm" fo:margin-right="0cm" fo:line-height="0.847cm" fo:text-indent="-5.08cm" style:auto-text-indent="false"/>
      <style:text-properties fo:font-size="16pt" style:font-size-asian="16pt"/>
    </style:style>
    <style:style style:name="P12" style:family="paragraph" style:parent-style-name="Standard">
      <style:paragraph-properties fo:margin-left="8.463cm" fo:margin-right="0cm" fo:line-height="0.847cm" fo:text-indent="0cm" style:auto-text-indent="false"/>
      <style:text-properties fo:font-size="16pt" style:font-size-asian="16pt"/>
    </style:style>
    <style:style style:name="P13" style:family="paragraph" style:parent-style-name="Standard">
      <style:paragraph-properties fo:margin-left="8.449cm" fo:margin-right="0cm" fo:line-height="0.847cm" fo:text-indent="0cm" style:auto-text-indent="false"/>
      <style:text-properties fo:font-size="16pt" style:font-size-asian="16pt"/>
    </style:style>
    <style:style style:name="P14" style:family="paragraph" style:parent-style-name="Standard">
      <style:paragraph-properties fo:margin-left="8.449cm" fo:margin-right="0cm" fo:line-height="0.847cm" fo:text-indent="0cm" style:auto-text-indent="false"/>
      <style:text-properties fo:font-size="16pt" style:font-name-asian="標楷體" style:font-size-asian="16pt"/>
    </style:style>
    <style:style style:name="P15" style:family="paragraph" style:parent-style-name="Standard">
      <style:paragraph-properties fo:margin-left="10.16cm" fo:margin-right="0cm" fo:line-height="0.847cm" fo:text-indent="-10.16cm" style:auto-text-indent="false"/>
    </style:style>
    <style:style style:name="P16" style:family="paragraph" style:parent-style-name="Standard">
      <style:paragraph-properties fo:margin-left="0cm" fo:margin-right="0.09cm" fo:line-height="0.847cm" fo:text-align="justify" style:justify-single-word="false" fo:text-indent="0cm" style:auto-text-indent="false"/>
    </style:style>
    <style:style style:name="P17" style:family="paragraph" style:parent-style-name="Standard">
      <style:paragraph-properties fo:margin-left="0cm" fo:margin-right="0.09cm" fo:line-height="0.847cm" fo:text-align="justify" style:justify-single-word="false" fo:text-indent="0cm" style:auto-text-indent="false"/>
      <style:text-properties style:font-name="標楷體" fo:font-size="16pt" fo:letter-spacing="0.035cm" style:font-name-asian="標楷體" style:font-size-asian="16pt" style:font-name-complex="標楷體" style:font-weight-complex="bold"/>
    </style:style>
    <style:style style:name="P18" style:family="paragraph" style:parent-style-name="Standard" style:master-page-name="Standard">
      <style:paragraph-properties fo:line-height="0.847cm" style:page-number="auto"/>
    </style:style>
    <style:style style:name="P19" style:family="paragraph" style:parent-style-name="內文_20__28_Web_29_">
      <style:paragraph-properties style:line-height-at-least="0.847cm"/>
      <style:text-properties style:font-name="標楷體" fo:font-size="16pt" style:font-name-asian="標楷體" style:font-size-asian="16pt" style:font-name-complex="標楷體" style:font-size-complex="16pt"/>
    </style:style>
    <style:style style:name="T1" style:family="text">
      <style:text-properties fo:font-size="16pt" style:font-name-asian="標楷體" style:font-size-asian="16pt"/>
    </style:style>
    <style:style style:name="T2" style:family="text">
      <style:text-properties fo:font-size="16pt" style:font-name-asian="Times New Roman" style:font-size-asian="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fo:letter-spacing="0.035cm" style:font-name-asian="標楷體" style:font-size-asian="16pt" style:font-name-complex="標楷體" style:font-size-complex="16pt"/>
    </style:style>
    <style:style style:name="T7" style:family="text">
      <style:text-properties style:font-name="標楷體" fo:font-size="16pt" fo:letter-spacing="0.035cm" style:font-name-asian="標楷體" style:font-size-asian="16pt" style:font-name-complex="標楷體" style:font-size-complex="16pt" style:font-weight-complex="bold"/>
    </style:style>
    <style:style style:name="T8" style:family="text">
      <style:text-properties style:font-name="標楷體" fo:font-size="12pt" style:font-size-asian="12pt" style:font-name-complex="標楷體"/>
    </style:style>
    <style:style style:name="T9" style:family="text">
      <style:text-properties style:font-name-asian="標楷體"/>
    </style:style>
    <style:style style:name="T10" style:family="text">
      <style:text-properties fo:letter-spacing="0.035cm" style:font-weight-complex="bold"/>
    </style:style>
    <style:style style:name="T11" style:family="text">
      <style:text-properties fo:color="#000000"/>
    </style:style>
    <style:style style:name="T12" style:family="text">
      <style:text-properties fo:color="#000000" style:font-name="標楷體" fo:font-size="16pt" fo:letter-spacing="0.035cm" style:font-name-asian="標楷體" style:font-size-asian="16pt" style:font-name-complex="標楷體" style:font-size-complex="16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color="#3333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新竹縣政府訴願決定書 <text:s text:c="17"/>案號:1070620-3</text:span></text:p>
      <text:p text:style-name="P2"><text:span text:style-name="T3">訴願人：OOO </text:span></text:p>
      <text:p text:style-name="P2"><text:span text:style-name="T3">出生年月日：O年O月O日</text:span></text:p>
      <text:p text:style-name="P2"><text:span text:style-name="T3">身分證字號：OOOOOOOOOO</text:span></text:p>
      <text:p text:style-name="P2"><text:span text:style-name="T3">地址：竹北市OO街O號</text:span></text:p>
      <text:p text:style-name="P2"><text:span text:style-name="T3">原處分機關：新竹縣竹北市公所 </text:span></text:p>
      <text:p text:style-name="P2"><text:span text:style-name="T3">代表人：何淦銘 </text:span></text:p>
      <text:p text:style-name="P2"><text:span text:style-name="T3">地址:新竹縣竹北市中正西路50號</text:span></text:p>
      <text:p text:style-name="P5"><text:span text:style-name="T12">訴願人因申請農業用地作農業設施容許使用事件，不服原處分機關</text:span><text:span text:style-name="T7">處分</text:span><text:span text:style-name="T12">，提起訴願，本府依法決定如下:</text:span></text:p>
      <text:p text:style-name="P6">主　　文</text:p>
      <text:p text:style-name="P3"><text:span text:style-name="T3">訴願不受理</text:span><text:span text:style-name="T3">。</text:span></text:p>
      <text:p text:style-name="P4"/>
      <text:p text:style-name="P2"><text:span text:style-name="T13"><text:s text:c="3"/></text:span><text:span text:style-name="T3"><text:s/>理 <text:s/>由</text:span></text:p>
      <text:p text:style-name="P2"><text:span text:style-name="T3">一、按訴願法第1條第1項前段：「人民對於中央或地方機關之行政</text:span></text:p>
      <text:p text:style-name="P8">處分，認為違法或不當，致損害其權利或利益者，得依本法提</text:p>
      <text:p text:style-name="P7"><text:span text:style-name="T3">起訴願。」第14條: 「訴願之提起，應自行政處分達到或公告</text:span></text:p>
      <text:p text:style-name="P7"><text:span text:style-name="T3">期滿之次日起30日內為之。」第 56條第1項：「訴願應具訴</text:span></text:p>
      <text:p text:style-name="P9"><text:span text:style-name="T3">願書，載明左列事項，由訴願人或代理人簽名或蓋章︰.....</text:span><text:soft-page-break/><text:span text:style-name="T3">四、訴願請求事項。五、訴願之事實及理由。六、收受或知悉行政處分之年、月、日......」同條第2項：「訴願應附原行政處分書影本。」第57條：「訴願人在第14條第1項所定期間向訴願管轄機關或原行政處分機關作不服原行政處分之表示者，視為已在法定期間內提起訴願。但應於30日內補送訴願書。」第77條第1項：「訴願事件有左列各款情形之一者，應為不受理之決定：一、訴願書不合法定程式不能補正或經通知補正逾期不補正者。」</text:span></text:p>
      <text:p text:style-name="P2"><text:span text:style-name="T3">二、查本案訴願人</text:span><text:span text:style-name="T12">因竹北市OO小段OOO地號申請農業用</text:span></text:p>
      <text:p text:style-name="P2"><text:span text:style-name="T12"><text:s text:c="4"/>地作農業設施容許使用事件</text:span><text:span text:style-name="T3">，以未具日期陳情書(本府於</text:span></text:p>
      <text:p text:style-name="P2"><text:span text:style-name="T3"><text:s text:c="4"/>107年4月30日收件)送本府訴願審議委員會，該陳情書未敘</text:span></text:p>
      <text:p text:style-name="P2"><text:span text:style-name="T3"><text:s text:c="4"/>明訴願請求事項、事實及理由、收受或知悉行政處分之年、月、</text:span></text:p>
      <text:p text:style-name="P7"><text:span text:style-name="T3">日，不符前揭訴願法第56條第 1項規定，經本府以107年5</text:span></text:p>
      <text:p text:style-name="P7"><text:span text:style-name="T3">月2日府綜法字第1070057801號函通知訴願人</text:span><text:span text:style-name="T15">，</text:span><text:span text:style-name="T3">請其依訴願</text:span></text:p>
      <text:p text:style-name="P7"><text:span text:style-name="T3">法第57條規定補正。該函於107年5月7日送達，有掛號郵件</text:span></text:p>
      <text:p text:style-name="P7"><text:span text:style-name="T3">收件回執附卷可稽，惟訴願人迄未補具訴願書，揆諸前揭規定，</text:span></text:p>
      <text:p text:style-name="P7"><text:span text:style-name="T3">其訴願自不合法。 <text:s text:c="128"/></text:span></text:p>
      <text:p text:style-name="P2"><text:span text:style-name="T3">三、綜上論結，本件訴願為程序不合，本府不予受理，依訴願法第</text:span></text:p>
      <text:p text:style-name="P7"><text:span text:style-name="T3">77條第2款，決定如主文。</text:span></text:p>
      <text:p text:style-name="P8"/>
      <text:p text:style-name="P8"><text:soft-page-break/></text:p>
      <text:p text:style-name="P10"><text:span text:style-name="T1">訴願審議委員會主任委員</text:span><text:span text:style-name="T2"> <text:s text:c="2"/></text:span><text:span text:style-name="T1">蔡榮光（請假）</text:span></text:p>
      <text:p text:style-name="P11"><text:span text:style-name="T13"><text:s text:c="18"/></text:span><text:span text:style-name="T9">委員</text:span><text:span text:style-name="T13"> <text:s text:c="2"/></text:span><text:span text:style-name="T9">梁淑惠（代理）</text:span></text:p>
      <text:p text:style-name="P12"><text:span text:style-name="T9">委員</text:span><text:span text:style-name="T13"> <text:s text:c="2"/></text:span><text:span text:style-name="T9">彭亭燕</text:span></text:p>
      <text:p text:style-name="P12"><text:span text:style-name="T9">委員</text:span><text:span text:style-name="T13"> <text:s text:c="2"/></text:span><text:span text:style-name="T9">許美麗</text:span></text:p>
      <text:p text:style-name="P12"><text:span text:style-name="T9">委員</text:span><text:span text:style-name="T13"> <text:s text:c="2"/></text:span><text:span text:style-name="T9">陳恩民</text:span></text:p>
      <text:p text:style-name="P13"><text:span text:style-name="T9">委員</text:span><text:span text:style-name="T13"> <text:s text:c="2"/></text:span><text:span text:style-name="T9">沈政雄</text:span></text:p>
      <text:p text:style-name="P13"><text:span text:style-name="T9">委員</text:span><text:span text:style-name="T13"> <text:s text:c="2"/></text:span><text:span text:style-name="T9">戴愛芬</text:span></text:p>
      <text:p text:style-name="P13"><text:span text:style-name="T9">委員</text:span><text:span text:style-name="T13"> <text:s text:c="2"/></text:span><text:span text:style-name="T9">詹秀連</text:span></text:p>
      <text:p text:style-name="P14"/>
      <text:p text:style-name="P15"><text:span text:style-name="T2"><text:s text:c="16"/></text:span><text:span text:style-name="T1"><text:tab/></text:span></text:p>
      <text:p text:style-name="P16"><text:span text:style-name="T2"><text:s text:c="2"/></text:span><text:span text:style-name="T5">中 <text:s text:c="5"/>華 <text:s text:c="5"/>民 <text:s text:c="5"/>國 <text:s text:c="2"/>107 <text:s text:c="2"/>年 <text:s text:c="2"/>6 <text:s/>月 <text:s text:c="2"/>20 <text:s/>日</text:span></text:p>
      <text:p text:style-name="P17"/>
      <text:p text:style-name="P17"/>
      <text:p text:style-name="P19">如對本決定不服者，得於決定書送達之次日起2個月內向臺北高等行政法院提起行政訴訟。（臺北高等行政法院 地址：臺北市士林區（111）福國路101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635cm" fo:margin-bottom="0cm" loext:contextual-spacing="false" fo:line-height="0.988cm" fo:text-align="justify" style:justify-single-word="false"/>
      <style:text-properties fo:font-size="16pt" fo:letter-spacing="0.035cm"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129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區塊文字" style:family="paragraph" style:parent-style-name="Standard">
      <style:paragraph-properties fo:margin-left="0cm" fo:margin-right="0.4cm" fo:margin-top="0.106cm" fo:margin-bottom="0.106cm" loext:contextual-spacing="false"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834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125cm" fo:margin-right="0cm" fo:margin-top="0.318cm" fo:margin-bottom="0cm" loext:contextual-spacing="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size-asian="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905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項、" style:num-format="一, 二, 三, ...">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font-size-asian="12pt" style:font-name-complex="標楷體"/>
    </style:style>
    <style:page-layout style:name="Mpm1">
      <style:page-layout-properties fo:page-width="21.001cm" fo:page-height="29.7cm" style:num-format="1" style:print-orientation="portrait" fo:margin-top="2cm" fo:margin-bottom="1.3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訴願決定書                      　　　　（九十）訴字第０一二號</dc:title>
    <meta:initial-creator>法制課</meta:initial-creator>
    <meta:creation-date>2018-06-25T11:49:00</meta:creation-date>
    <dc:creator>basn869</dc:creator>
    <dc:date>2018-06-25T11:49:00</dc:date>
    <meta:print-date>2018-06-06T11:46:00</meta:print-date>
    <meta:editing-cycles>2</meta:editing-cycles>
    <meta:editing-duration>PT10M</meta:editing-duration>
    <meta:document-statistic meta:table-count="0" meta:image-count="0" meta:object-count="0" meta:page-count="3" meta:paragraph-count="40" meta:word-count="858" meta:character-count="1196" meta:non-whitespace-character-count="925"/>
    <meta:generator>LibreOffice/5.1.4.2$Windows_x86 LibreOffice_project/f99d75f39f1c57ebdd7ffc5f42867c12031db97a</meta:generator>
    <meta:user-defined meta:name="_AdHocReviewCycleID" meta:value-type="float">-1804587638</meta:user-defined>
    <meta:user-defined meta:name="_AuthorEmail">astroth@hl.gov.tw</meta:user-defined>
    <meta:user-defined meta:name="_AuthorEmailDisplayName">Astroth</meta:user-defined>
    <meta:user-defined meta:name="_EmailSubject">訴願決定書（余健光）.doc</meta:user-defined>
    <meta:user-defined meta:name="_ReviewingToolsShownOnce" meta:value-type="string"/>
  </office:meta>
</office:document-meta>
</file>