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47cm" fo:text-align="justify" style:justify-single-word="false"/>
      <style:text-properties style:font-name="標楷體" fo:font-size="16pt" fo:letter-spacing="0.035cm" style:font-name-asian="標楷體" style:font-size-asian="16pt" style:font-name-complex="標楷體"/>
    </style:style>
    <style:style style:name="P5" style:family="paragraph" style:parent-style-name="Standard">
      <style:paragraph-properties fo:margin-top="0.088cm" fo:margin-bottom="0cm" loext:contextual-spacing="false" fo:line-height="0.847cm"/>
    </style:style>
    <style:style style:name="P6" style:family="paragraph" style:parent-style-name="Standard">
      <style:paragraph-properties fo:margin-left="0cm" fo:margin-right="0cm" fo:margin-top="0.318cm" fo:margin-bottom="0cm" loext:contextual-spacing="false" fo:line-height="0.847cm" fo:text-indent="1.27cm" style:auto-text-indent="false"/>
      <style:text-properties style:font-name="標楷體" fo:font-size="16pt" fo:letter-spacing="0.035cm" style:font-name-asian="標楷體" style:font-size-asian="16pt" style:font-name-complex="標楷體"/>
    </style:style>
    <style:style style:name="P7" style:family="paragraph" style:parent-style-name="Standard">
      <style:paragraph-properties fo:margin-left="1.27cm" fo:margin-right="0.09cm" fo:line-height="0.847cm" fo:text-align="justify" style:justify-single-word="false" fo:text-indent="-1.27cm" style:auto-text-indent="false"/>
    </style:style>
    <style:style style:name="P8" style:family="paragraph" style:parent-style-name="Standard">
      <style:paragraph-properties fo:margin-left="1.27cm" fo:margin-right="0.09cm" fo:line-height="0.847cm" fo:text-align="justify" style:justify-single-word="false" fo:text-indent="-1.588cm" style:auto-text-indent="false"/>
    </style:style>
    <style:style style:name="P9" style:family="paragraph" style:parent-style-name="Standard">
      <style:paragraph-properties fo:margin-left="1.27cm" fo:margin-right="0.09cm" fo:line-height="0.847cm" fo:text-align="justify" style:justify-single-word="false" fo:text-indent="-1.588cm" style:auto-text-indent="false"/>
      <style:text-properties style:font-name="標楷體" fo:font-size="16pt" fo:letter-spacing="0.035cm" style:font-name-asian="標楷體" style:font-size-asian="16pt" style:font-name-complex="標楷體" style:font-weight-complex="bold"/>
    </style:style>
    <style:style style:name="P10" style:family="paragraph" style:parent-style-name="Standard">
      <style:paragraph-properties fo:margin-left="1.27cm" fo:margin-right="0.09cm" fo:line-height="0.847cm" fo:text-align="justify" style:justify-single-word="false" fo:text-indent="-1.588cm" style:auto-text-indent="false"/>
      <style:text-properties style:font-name="標楷體" fo:font-size="16pt" fo:letter-spacing="0.035cm" style:font-name-asian="標楷體" style:font-size-asian="16pt" style:font-name-complex="標楷體" style:font-size-complex="16pt" style:font-weight-complex="bold"/>
    </style:style>
    <style:style style:name="P11" style:family="paragraph" style:parent-style-name="Standard">
      <style:paragraph-properties fo:margin-left="0cm" fo:margin-right="0.088cm" fo:line-height="0.847cm" fo:text-align="justify" style:justify-single-word="false" fo:text-indent="0cm" style:auto-text-indent="false"/>
    </style:style>
    <style:style style:name="P12" style:family="paragraph" style:parent-style-name="Standard">
      <style:paragraph-properties fo:margin-left="1.27cm" fo:margin-right="0cm" fo:line-height="0.847cm" fo:text-indent="-1.27cm" style:auto-text-indent="false"/>
    </style:style>
    <style:style style:name="P13" style:family="paragraph" style:parent-style-name="Standard" style:list-style-name="WW8Num2">
      <style:paragraph-properties fo:margin-left="1.136cm" fo:margin-right="0cm" fo:line-height="0.847cm" fo:text-align="justify" style:justify-single-word="false" fo:text-indent="-1.136cm" style:auto-text-indent="false" style:text-autospace="none" style:punctuation-wrap="simple" style:line-break="normal"/>
    </style:style>
    <style:style style:name="P14" style:family="paragraph" style:parent-style-name="Standard">
      <style:paragraph-properties fo:margin-left="1.101cm" fo:margin-right="0cm" fo:line-height="0.847cm" fo:text-indent="-1.101cm" style:auto-text-indent="false"/>
    </style:style>
    <style:style style:name="P15" style:family="paragraph" style:parent-style-name="Standard">
      <style:paragraph-properties fo:margin-left="1.27cm" fo:margin-right="0.088cm" fo:line-height="0.847cm" fo:text-align="justify" style:justify-single-word="false" fo:text-indent="-1.27cm" style:auto-text-indent="false"/>
    </style:style>
    <style:style style:name="P16" style:family="paragraph" style:parent-style-name="Standard">
      <style:paragraph-properties fo:margin-left="-0.318cm" fo:margin-right="0.09cm" fo:line-height="0.847cm" fo:text-align="justify" style:justify-single-word="false" fo:text-indent="0cm" style:auto-text-indent="false"/>
    </style:style>
    <style:style style:name="P17" style:family="paragraph" style:parent-style-name="Standard">
      <style:paragraph-properties fo:margin-left="0cm" fo:margin-right="0.09cm" fo:line-height="0.847cm" fo:text-align="justify" style:justify-single-word="false" fo:text-indent="0cm" style:auto-text-indent="false"/>
      <style:text-properties style:font-name="標楷體" fo:font-size="16pt" fo:letter-spacing="0.035cm" style:font-name-asian="標楷體" style:font-size-asian="16pt" style:font-name-complex="標楷體" style:font-weight-complex="bold"/>
    </style:style>
    <style:style style:name="P18" style:family="paragraph" style:parent-style-name="Standard">
      <style:paragraph-properties fo:margin-left="0cm" fo:margin-right="0.09cm" fo:line-height="0.847cm" fo:text-align="center" style:justify-single-word="false" fo:text-indent="0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8.458cm" fo:margin-right="0cm" fo:line-height="0.847cm" fo:text-indent="-5.08cm" style:auto-text-indent="false"/>
    </style:style>
    <style:style style:name="P20" style:family="paragraph" style:parent-style-name="Standard">
      <style:paragraph-properties fo:margin-left="8.463cm" fo:margin-right="0cm" fo:line-height="0.847cm" fo:text-indent="0cm" style:auto-text-indent="false"/>
    </style:style>
    <style:style style:name="P21" style:family="paragraph" style:parent-style-name="Standard">
      <style:paragraph-properties fo:margin-left="8.449cm" fo:margin-right="0cm" fo:line-height="0.847cm" fo:text-indent="0cm" style:auto-text-indent="false"/>
    </style:style>
    <style:style style:name="P22" style:family="paragraph" style:parent-style-name="Standard">
      <style:paragraph-properties fo:margin-left="8.449cm" fo:margin-right="0cm" fo:line-height="0.847cm" fo:text-indent="0cm" style:auto-text-indent="false"/>
      <style:text-properties fo:font-size="16pt" style:font-name-asian="標楷體" style:font-size-asian="16pt"/>
    </style:style>
    <style:style style:name="P23" style:family="paragraph" style:parent-style-name="Standard">
      <style:paragraph-properties fo:margin-left="10.16cm" fo:margin-right="0cm" fo:line-height="0.847cm" fo:text-indent="-10.16cm" style:auto-text-indent="false"/>
      <style:text-properties fo:font-size="16pt" style:font-size-asian="16pt"/>
    </style:style>
    <style:style style:name="P24" style:family="paragraph" style:parent-style-name="Standard" style:master-page-name="Standard">
      <style:paragraph-properties fo:line-height="0.847cm" style:page-number="auto"/>
    </style:style>
    <style:style style:name="P25" style:family="paragraph" style:parent-style-name="內文_20__28_Web_29_">
      <style:paragraph-properties style:line-height-at-least="0.847cm"/>
      <style:text-properties style:font-name="標楷體" fo:font-size="16pt" style:font-name-asian="標楷體" style:font-size-asian="16pt" style:font-name-complex="標楷體" style:font-size-complex="16pt"/>
    </style:style>
    <style:style style:name="P26" style:family="paragraph" style:parent-style-name="HTML_20_Preformatted">
      <style:paragraph-properties fo:line-height="0.847cm"/>
    </style:style>
    <style:style style:name="P27" style:family="paragraph" style:parent-style-name="HTML_20_Preformatted">
      <style:paragraph-properties fo:margin-left="0.949cm" fo:margin-right="0cm" fo:line-height="0.847cm" fo:text-indent="-0.949cm" style:auto-text-indent="false"/>
    </style:style>
    <style:style style:name="P28" style:family="paragraph" style:parent-style-name="HTML_20_Preformatted">
      <style:paragraph-properties fo:margin-left="1.245cm" fo:margin-right="0cm" fo:line-height="0.847cm" fo:text-align="justify" style:justify-single-word="false" fo:text-indent="-1.245cm" style:auto-text-indent="false"/>
    </style:style>
    <style:style style:name="P29" style:family="paragraph" style:parent-style-name="Footer">
      <style:paragraph-properties fo:margin-left="0cm" fo:margin-right="0.635cm" fo:text-align="center" style:justify-single-word="false" fo:text-indent="0cm" style:auto-text-indent="false"/>
    </style:style>
    <style:style style:name="P30" style:family="paragraph" style:parent-style-name="Text_20_body_20_indent">
      <style:paragraph-properties fo:margin-left="1.27cm" fo:margin-right="0cm" fo:line-height="0.847cm" fo:text-indent="-1.27cm" style:auto-text-indent="false"/>
    </style:style>
    <style:style style:name="T1" style:family="text">
      <style:text-properties fo:font-size="16pt" style:font-size-asian="16pt" style:font-size-complex="16pt"/>
    </style:style>
    <style:style style:name="T2" style:family="text">
      <style:text-properties fo:font-size="16pt" fo:letter-spacing="0.035cm" style:font-size-asian="16pt" style:font-size-complex="16pt"/>
    </style:style>
    <style:style style:name="T3" style:family="text">
      <style:text-properties fo:font-size="16pt" style:letter-kerning="true" style:font-size-asian="16pt" style:font-size-complex="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fo:font-size="16pt" style:font-name-asian="Times New Roman" style:font-size-asian="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fo:letter-spacing="0.035cm" style:font-name-asian="標楷體" style:font-size-asian="16pt" style:font-name-complex="標楷體" style:font-size-complex="16pt" style:font-weight-complex="bold"/>
    </style:style>
    <style:style style:name="T12" style:family="text">
      <style:text-properties style:font-name="標楷體" fo:font-size="16pt" fo:letter-spacing="0.035cm" style:font-name-asian="標楷體" style:font-size-asian="16pt" style:font-name-complex="標楷體"/>
    </style:style>
    <style:style style:name="T13" style:family="text">
      <style:text-properties style:font-name="標楷體" fo:font-size="16pt" fo:letter-spacing="0.035cm" style:font-name-asian="標楷體" style:font-size-asian="16pt" style:font-name-complex="標楷體" style:font-weight-complex="bold"/>
    </style:style>
    <style:style style:name="T14" style:family="text">
      <style:text-properties style:font-name="標楷體" fo:font-size="16pt" fo:letter-spacing="0.035cm" style:font-name-asian="標楷體" style:font-size-asian="16pt" style:font-name-complex="標楷體" style:font-size-complex="14pt"/>
    </style:style>
    <style:style style:name="T15" style:family="text">
      <style:text-properties style:font-name="標楷體" fo:font-size="16pt" style:letter-kerning="true" style:font-name-asian="標楷體" style:font-size-asian="16pt" style:font-name-complex="標楷體"/>
    </style:style>
    <style:style style:name="T16" style:family="text">
      <style:text-properties style:font-name="標楷體" fo:font-size="16pt" style:letter-kerning="true" style:font-name-asian="標楷體" style:font-size-asian="16pt" style:font-name-complex="標楷體"/>
    </style:style>
    <style:style style:name="T17" style:family="text">
      <style:text-properties style:font-name="標楷體" fo:font-size="16pt" style:letter-kerning="true" style:font-name-asian="標楷體" style:font-size-asian="16pt" style:font-name-complex="標楷體" style:font-size-complex="16pt"/>
    </style:style>
    <style:style style:name="T18" style:family="text">
      <style:text-properties style:font-name="標楷體" fo:font-size="12pt" style:font-size-asian="12pt" style:font-name-complex="標楷體"/>
    </style:style>
    <style:style style:name="T19" style:family="text">
      <style:text-properties style:font-name-asian="標楷體"/>
    </style:style>
    <style:style style:name="T20" style:family="text">
      <style:text-properties fo:letter-spacing="0.035cm" style:font-weight-complex="bold"/>
    </style:style>
    <style:style style:name="T21" style:family="text">
      <style:text-properties fo:color="#000000"/>
    </style:style>
    <style:style style:name="T22" style:family="text">
      <style:text-properties fo:color="#000000" style:font-name="標楷體" fo:font-size="16pt" fo:letter-spacing="0.035cm" style:font-name-asian="標楷體" style:font-size-asian="16pt" style:font-name-complex="標楷體" style:font-size-complex="16pt"/>
    </style:style>
    <style:style style:name="T23" style:family="text">
      <style:text-properties fo:color="#000000" style:font-name="標楷體" fo:font-size="16pt" fo:letter-spacing="0.035cm" style:font-name-asian="標楷體" style:font-size-asian="16pt" style:font-name-complex="標楷體"/>
    </style:style>
    <style:style style:name="T24" style:family="text">
      <style:text-properties fo:color="#000000" style:font-name="標楷體" fo:font-size="16pt" style:letter-kerning="true" style:font-name-asian="標楷體" style:font-size-asian="16pt" style:font-name-complex="Courier New"/>
    </style:style>
    <style:style style:name="T25" style:family="text">
      <style:text-properties fo:color="#000000" style:font-name="標楷體" fo:font-size="16pt" style:letter-kerning="true" style:font-name-asian="標楷體" style:font-size-asian="16pt" style:font-name-complex="Courier New" style:font-size-complex="16pt"/>
    </style:style>
    <style:style style:name="T26" style:family="text">
      <style:text-properties fo:color="#000000" fo:font-size="16pt" fo:letter-spacing="0.035cm" style:font-size-asian="16pt" style:font-size-complex="16pt"/>
    </style:style>
    <style:style style:name="T27" style:family="text">
      <style:text-properties fo:color="#000000" fo:font-size="16pt" style:letter-kerning="true" style:font-size-asian="16pt" style:font-name-complex="Courier New" style:font-size-complex="16pt"/>
    </style:style>
    <style:style style:name="T2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新竹縣政府訴願決定書 <text:s text:c="18"/>案號:1070912-7 <text:s text:c="16"/></text:span></text:p>
      <text:p text:style-name="P1"><text:span text:style-name="T8">訴願人：○○○</text:span></text:p>
      <text:p text:style-name="P1"><text:span text:style-name="T8">出生年月日：○年○月○日</text:span></text:p>
      <text:p text:style-name="P1"><text:span text:style-name="T8">身分證字號：○○○○○○○○○○</text:span></text:p>
      <text:p text:style-name="P1"><text:span text:style-name="T8">地址：○○縣○○鎮○○里○○號</text:span></text:p>
      <text:p text:style-name="P3">原處分機關：新竹縣政府稅捐稽徵局</text:p>
      <text:p text:style-name="P3">代表人：彭惠珠 </text:p>
      <text:p text:style-name="P3">地址:新竹縣竹北市光明六路6號</text:p>
      <text:p text:style-name="P3"/>
      <text:p text:style-name="P5"><text:span text:style-name="T22">訴願人因補繳土地增值稅事件，</text:span><text:span text:style-name="T23">不服原處分機關107</text:span><text:span text:style-name="T11">年6月5日新縣稅東字第1070039203號函處分</text:span><text:span text:style-name="T23">，提起訴願，本府依法決定如下:</text:span></text:p>
      <text:p text:style-name="P6">主　　文</text:p>
      <text:p text:style-name="P2"><text:span text:style-name="T23">訴願駁回。</text:span></text:p>
      <text:p text:style-name="P4"><text:s text:c="4"/>事 <text:s text:c="2"/>實</text:p>
      <text:p text:style-name="P27"><text:span text:style-name="T8">一、緣訴願人於79年間因買賣關係自訴外人○○等人取得○○鄉○○段○○等地號共11筆土地(以下簡稱系爭土地)，因訴願人具有自耕農身分，依行為時土地稅法第39條之2第1項規定免徵○○○等人土地增值稅在案。嗣因訴願人於81年10月22日與</text:span><text:soft-page-break/><text:span text:style-name="T8">訴外人○○○簽訂土地買賣契約書，因買受人不具自耕農身分，訴願人於81年10月23日申請農業用地改按一般案件核課，並由訴願人於81年12月23日代○○○等人繳納，總計繳納土地增值稅及利息計257萬1,086元。惟訴願人因故未能完成與訴外人○○○之所有權移轉登記，嗣於107年3月30日與○○○協議撤銷土地買賣契約，並於同年4月9日持向原處分機關申請撤回系爭土地移轉現值申報，訴願人已繳納之土地增值稅381萬3636元及滯納金7萬6272元合計388萬9908元，原處分機關准予退還，至訴願人申請一併退還其81年間補繳之257萬1,086元部分，原處分機關於107年6月5日以新縣稅東字第1070039203號函否准所請。訴願人不服，遂提起本件訴願。並據原處分機關檢卷答辯，茲摘敘訴辯意旨如次。</text:span></text:p>
      <text:p text:style-name="P26"><text:span text:style-name="T8">二、訴願及補充訴願意旨略謂:</text:span></text:p>
      <text:p text:style-name="P7"><text:span text:style-name="T8">(一)</text:span><text:span text:style-name="T15">訴願人於民國81年10月23日申報改按一般案件核課，原處分機關依訴願人之申請而予以核定開立本件土地增值稅繳款書，依其性質乃是對於稅捐債務人，核定稅捐債權人的稅捐債權的稅捐行政處分(參陳清秀稅法總論)，訴願人依原處分機關之行政處分補繳土地增值稅，斯時系爭土地尚未移轉登記予○○○，原處分機關旋即做出核課處分</text:span><text:span text:style-name="T24">。</text:span><text:span text:style-name="T15">訴願人與○○○間解除本件買賣契約，該契約即溯及既往失其效力，本案核</text:span><text:soft-page-break/><text:span text:style-name="T15">課處分所據以之土地移轉予非自行耕作農民事實自始不存在，與行為時法律(土地稅法第55條之2)不合。按最高行政法院105年7月12日105年7月份第1次庭長法官聯席會議決議可知，本件核課處分顯係稅捐稽徵機關基於錯誤事實認定所作出，屬法律適用錯誤，訴願人自可依稅捐稽徵法第28條第2項規定:</text:span><text:span text:style-name="T7">納稅義務人因稅捐稽徵機關適用法令錯誤、計算錯誤或其他可歸責於政府機關之錯誤，致溢繳稅款者，稅捐稽徵機關應自知有錯誤原因之日起二年內查明退還，其退還之稅款不以5年內溢繳者為限。</text:span><text:span text:style-name="T15">並應自訴願人申請退還之日起算2年內查明退還訴願人。</text:span></text:p>
      <text:p text:style-name="P7"><text:span text:style-name="T8">(二)訴願人取得系爭土地後，並未將其再移轉予非自行耕作農民，迄今始終繼續耕作，故訴願人與案外人○○○等人之買賣不具備81年之土地稅法第55條第2項之依土地稅法39條之2第1項取得之農業用地，取得者於完成移轉登記後，再移轉與非自耕農民之情形，當然符合土地稅法第39條之2第1項規定免徵土地增值稅，如稽徵機關核課，即屬適用法令錯誤致訴願人溢繳，</text:span><text:span text:style-name="T15">按最高行政法院102年判字第234判決意旨，行政法上請求權可行使時的認定，應解為自「可合理期待權利人為請求時」起算消滅時效，方屬合理，故本案退稅請求權應自訴願人與○○○買賣契約解除時，亦即107年3月30日起</text:span><text:soft-page-break/><text:span text:style-name="T15">算。訴願人於107年4月9日提出申請退還溢繳稅額，原處分機關認定本件請求已逾稅捐稽徵法第28條第1項規定之5年請求時效，</text:span><text:span text:style-name="T15">顯有違法、不當。</text:span></text:p>
      <text:p text:style-name="P8"><text:span text:style-name="T23">三、答辯及補充答辯意旨略謂：</text:span></text:p>
      <text:p text:style-name="P30"><text:span text:style-name="T2">(一)</text:span><text:span text:style-name="T3">查本案訴願人為免除被處原免徵土地增值稅2倍之罰鍰，遂依行為時財政部79年10月29日台財稅第790372433號函及稅捐稽徵法第48條之1規定自行申請改按一般案件核課並補繳土地增值稅及利息在案。訴願人雖因故未能完成與○○○之所有權移轉登記，且於107年3月30日與○○○協議撤銷土地買賣契約，並於同年4月9日持向原處分機關申請撤回系爭土地移轉現值申報，並主張於申請改按一般案件核課土地增值稅後，迄今仍持續由訴願人繼續耕作，且未依原土地增值稅申報時所檢附之契約書過戶登記予○○○，申請退還自動補報補繳之土地增值稅及利息，因系爭土地於完納土地增值稅後是否完成過戶及使用情形係掌握在訴願人，故訴願人因前揭行為致有退稅情事，係屬稅捐稽徵法第28條第1項規定，</text:span><text:span text:style-name="T1">納稅義務人自行適用法令錯誤或計算錯誤溢繳之稅款，得自繳納之日起5年內提出具體證明，申請退還，屆期未申請者，不得再行申請，故本案訴願人於</text:span><text:span text:style-name="T3">81年12月23日繳納後迄訴願人申請退稅，已逾5年請求權時效，核與法令規定不符，原</text:span><text:soft-page-break/><text:span text:style-name="T3">處分機關否准退還該筆土地增值稅，於法尚無不合，訴願人主張，顯無理由。</text:span></text:p>
      <text:p text:style-name="P30"><text:span text:style-name="T26">(二)</text:span><text:span text:style-name="T3">本案訴願人</text:span><text:span text:style-name="T1">主張</text:span><text:span text:style-name="T27">取得系爭土地後，始終繼續耕作，並無將上開土地所有權移轉予訴外人○○○，且該土地買賣契約已撤銷，可見本件並無土地稅法第55條之2規定不繼續耕作之情事，原處分機關應自知有錯誤原因之日起二年內查明退還乙節，查本案訴願人自動補繳原免徵土地增值稅並非因稅捐稽徵機關適用法令錯誤、計算錯誤或其他可歸責於政府機關之錯誤，致溢繳稅款，尚無現行稅捐稽徵法第28條第2項規定之適用，訴願人主張，顯於法不合。</text:span></text:p>
      <text:p text:style-name="P28"><text:span text:style-name="T23">(三)</text:span><text:span text:style-name="T7">另訴願人主張依最高行政法院105年7月12日105年7月份第1次庭長法官聯席會議決議可知，本件核課處分顯係稅捐稽徵機關基於錯誤事實認定所作出，屬法律適用錯誤，訴願人自可依稅捐稽徵法第28條第2項規定及最高行政法院102年判字第234判決意旨，行政法上請求權可行使時的認定，應解為自「可合理期待權利人為請求時」起算消滅時效，故本案退稅請求權應自訴願人與○○○買賣契約解除時起算乙節，查系爭土地增值稅退稅請求原因前已詳細敘明在案，係屬訴願人自行適用法令錯誤，尚非可歸責於稽徵機關，且訴願人因契約存在期間隨時有履行過戶義務，亦非稽徵機關所能掌握，訴願人與非</text:span><text:soft-page-break/><text:span text:style-name="T7">具農民身分之訴外人訂定買賣契約亦屬事實，訴願人主張可依稅捐稽徵法第28條第2項規定申請退稅，核與法令規定不符。另查最高行政法院102年判字第234號判決，其判決內容係對行政程序法第131條所規定之公法上請求權可行使時的認定作說明，因本案訴願人自行申請代義務人○○○等人自動補報補繳土地增值稅係發生於行政程序法90年1月1日實施以前，依據財政部95年12月6日台財稅字第09504569920號令規定，於行政程序法實施前，非屬稅捐稽徵法第28條規定之退稅請求權，其請求權之消滅時效期間，應類推適用稅捐稽徵法第28條第1項之規定，故本案申請退還代繳之土地增值稅之請求權時效已逾5年，與前揭最高行政法院判決內容情形不同，尚難援引適用，訴願人主張，核無足採。</text:span></text:p>
      <text:p text:style-name="P11"><text:span text:style-name="T23"><text:s text:c="2"/></text:span><text:span text:style-name="T13">理　　由</text:span></text:p>
      <text:list xml:id="list5225269558725201357" text:style-name="WW8Num2">
        <text:list-item>
          <text:p text:style-name="P13"><text:span text:style-name="T7">依行為時土地稅法第5條「</text:span><text:span text:style-name="T7">土地增值稅之納稅義務人如左：一、土地為有償移轉者，為原所有權人。二、土地為無償移轉者，為取得所有權之人。……。</text:span><text:span text:style-name="T7">」同法第5條之1「</text:span><text:span text:style-name="T7">土地所有權移轉，其應納之土地增值稅，納稅義務人未於規定期限內繳納者，得由取得所有權之人代為繳納。……。</text:span><text:span text:style-name="T7">」同法第39條之2第1項「農業用地在依法作農業使用時，移轉與自行耕作之農民繼續耕作者，免徵土地增值稅。」同法第55條之2「依第39條之2第1項取得</text:span><text:soft-page-break/><text:span text:style-name="T7">之農業用地，取得者於完成移轉登記後，有左列不繼續耕作情形之一者，處以原免徵土地增值稅額2倍之罰鍰，其金額不得少於取得時申報移轉現值百分之2：一、再移轉與非自行耕作農民。二、非依第22條之1規定之各項原因，閒置不用者。三、非依法令變更為非農業用地使用。」</text:span></text:p>
        </text:list-item>
      </text:list>
      <text:p text:style-name="P12"><text:span text:style-name="T15">二、</text:span><text:span text:style-name="T7">財政部79年10月29日台財稅第790372433號函：「依農業發展條例第27條規定取得免徵土地增值稅之農業用地，其有不繼續耕作情事者，在未經檢舉及稽徵機關或財政部指定之調查人員進行調查之前，自行申請改按一般案件核課並補稅者，應依稅捐稽徵法第48條之1規定辦理，免依修正土地稅法第55條之2規定處罰。」</text:span></text:p>
      <text:p text:style-name="P14"><text:span text:style-name="T17">三、</text:span><text:span text:style-name="T7">稅捐稽徵法第28條：「納稅義務人自行適用法令錯誤或計算錯誤溢繳之稅款，得自繳納之日起5年內提出具體證明，申請退還；屆期未申請者，不得再行申請。納稅義務人因稅捐稽徵機關適用法令錯誤、計算錯誤或其他可歸責於政府機關之錯誤，致溢繳稅款者，稅捐稽徵機關應自知有錯誤原因之日起二年內查明退還，其退還之稅款不以5年內溢繳者為限。」</text:span></text:p>
      <text:p text:style-name="P11"><text:span text:style-name="T8">四、查本案</text:span><text:span text:style-name="T17">訴願人於79年取得系爭土地後，於81年10月23日申</text:span></text:p>
      <text:p text:style-name="P15"><text:span text:style-name="T17"><text:s text:c="4"/>報再移轉時，併同依稅捐稽徵法第48條之1規定自行補繳原免徵之土地增值稅。時新竹縣稅捐稽徵處竹東分處依財政部79</text:span><text:soft-page-break/><text:span text:style-name="T17">年10月29日台財稅第790372433號函釋規定，同意訴願人補繳，並准予免依土地稅法第55條之2規定處以罰鍰，新竹縣稅捐稽徵處竹東分處</text:span><text:span text:style-name="T25">根據其申請</text:span><text:span text:style-name="T15">而予以核定開立土地增值稅繳款書，訴願人稱斯時系爭土地尚未移轉登記予○○○，稽徵機關旋即做出核課處分，認為本件核課處分顯係稅捐稽徵機關基於錯誤事實認定所作出，屬法律適用錯誤，然訴願人</text:span><text:span text:style-name="T17">依此責難稽徵機關</text:span><text:span text:style-name="T15">，</text:span><text:span text:style-name="T17">誠有不妥適之處，因訴願人確於</text:span><text:span text:style-name="T8">81年10月22日</text:span><text:span text:style-name="T17">與○○○簽有系爭土地買賣契約，查○○○為非自行耕作農民亦屬實情，訴願人負有移轉登記系爭土地予非自行耕作農民○○○之義務，隨時可能辦理移轉登記。嗣因訴願人自己為避免土地稅法第55條之2之規定</text:span><text:span text:style-name="T7">處以原免徵土地增值稅額2倍之罰鍰</text:span><text:span text:style-name="T17">，遂</text:span><text:span text:style-name="T7">在未經檢舉及稽徵機關或財政部指定之調查人員進行調查之前，自行申請改按一般案件核課並補稅完成，稽徵機關根據訴願人申請自動補繳之文件做出核課處分，尚難認為係當時稽徵機關適用法令錯誤、計算錯誤或其他可歸責於政府機關之錯誤，致訴願人溢繳稅款。蓋訴願人與</text:span><text:span text:style-name="T17">○○○之買賣契約日後生變並非稽徵機關所能掌握之情事，訴願人當時應亦自認為必將辦理移轉登記予○○○，故自動申請補繳以免受罰，尚難就此非難稽徵機關</text:span><text:span text:style-name="T8">。故訴願人之退稅請求與稅捐稽徵法第28條第2項所規定之稅捐稽徵機關適用法</text:span><text:soft-page-break/><text:span text:style-name="T8">令錯誤致溢繳稅款之退稅要件不合。</text:span></text:p>
      <text:p text:style-name="P15"><text:span text:style-name="T8">五、次查</text:span><text:span text:style-name="T17">訴願人</text:span><text:span text:style-name="T8">主張其</text:span><text:span text:style-name="T25">取得系爭土地後，始終繼續耕作，並無將上開土地所有權移轉予訴外人○○○，且該土地買賣契約已撤銷，可見本件並無土地稅法第55條之2規定不繼續耕作之情事。如訴願人於79年間取得土地後並無移轉予○○○之意且繼續耕作中，訴願人卻於81年間</text:span><text:span text:style-name="T7">自行申請改按一般案件核課並補稅，係屬</text:span><text:span text:style-name="T8">為訴願人</text:span><text:span text:style-name="T7">自行適用法令錯誤</text:span><text:span text:style-name="T8">，非稽徵機關適用法令錯誤，依</text:span><text:span text:style-name="T7">稅捐稽徵法第28條第1項，納稅義務人自行適用法令錯誤或計算錯誤溢繳之稅款，得自繳納之日起5年內提出具體證明，申請退還。本案訴願人於81年12月23日繳納稅款，並於107年間申請退還，已逾5年請求權時效，</text:span><text:span text:style-name="T8">訴願主張，不足憑採。從而，原處分機關否准訴願人退還土地增值稅之申請，揆諸前揭規定，並無不合。至於兩造其餘攻擊防禦方法，核與本件訴願結果不生影響，自無一一斟酌之必要，併此敘明。</text:span></text:p>
      <text:p text:style-name="P16"><text:span text:style-name="T23"><text:s/>六、綜上論結，訴願人所訴並無理由，爰依訴願法第79條</text:span></text:p>
      <text:p text:style-name="P8"><text:span text:style-name="T23"><text:s text:c="5"/>第1項規定，決定如主文</text:span><text:span text:style-name="T13">。</text:span></text:p>
      <text:p text:style-name="P9"/>
      <text:p text:style-name="P9"/>
      <text:p text:style-name="P9"/>
      <text:p text:style-name="P9"><text:soft-page-break/></text:p>
      <text:p text:style-name="P19"><text:span text:style-name="T4">訴願審議委員會主任委員</text:span><text:span text:style-name="T6"> <text:s text:c="2"/></text:span><text:span text:style-name="T4">蔡榮光（請假）</text:span></text:p>
      <text:p text:style-name="P19"><text:span text:style-name="T6"><text:s text:c="18"/></text:span><text:span text:style-name="T4">委員</text:span><text:span text:style-name="T6"> <text:s text:c="2"/></text:span><text:span text:style-name="T4">梁淑惠（代理）</text:span></text:p>
      <text:p text:style-name="P20"><text:span text:style-name="T4">委員</text:span><text:span text:style-name="T6"> <text:s text:c="2"/></text:span><text:span text:style-name="T4">彭亭燕</text:span></text:p>
      <text:p text:style-name="P20"><text:span text:style-name="T4">委員</text:span><text:span text:style-name="T6"> <text:s text:c="2"/></text:span><text:span text:style-name="T4">陳恩民</text:span></text:p>
      <text:p text:style-name="P20"><text:span text:style-name="T4">委員</text:span><text:span text:style-name="T6"> <text:s text:c="2"/></text:span><text:span text:style-name="T4">黃敬唐</text:span></text:p>
      <text:p text:style-name="P21"><text:span text:style-name="T4">委員</text:span><text:span text:style-name="T6"> <text:s text:c="2"/></text:span><text:span text:style-name="T4">戴愛芬</text:span></text:p>
      <text:p text:style-name="P21"><text:span text:style-name="T4">委員</text:span><text:span text:style-name="T6"> <text:s text:c="2"/></text:span><text:span text:style-name="T4">詹秀連</text:span></text:p>
      <text:p text:style-name="P22"/>
      <text:p text:style-name="P23"><text:span text:style-name="T28"><text:s text:c="16"/></text:span><text:span text:style-name="T19"><text:tab/></text:span></text:p>
      <text:p text:style-name="P18">中 <text:s text:c="5"/>華 <text:s text:c="5"/>民 <text:s text:c="5"/>國 <text:s text:c="3"/>107 <text:s text:c="2"/>年 <text:s text:c="2"/>9 <text:s text:c="2"/>月 <text:s text:c="2"/>12 <text:s text:c="2"/>日</text:p>
      <text:p text:style-name="P17"/>
      <text:p text:style-name="P17"/>
      <text:p text:style-name="P25">如對本決定不服者，得於決定書送達之次日起2個月內向臺北高等行政法院提起行政訴訟。（臺北高等行政法院 地址：臺北市士林區（111）福國路101號）</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635cm" fo:margin-bottom="0cm" loext:contextual-spacing="false" fo:line-height="0.988cm" fo:text-align="justify" style:justify-single-word="false"/>
      <style:text-properties fo:font-size="16pt" fo:letter-spacing="0.035cm"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區塊文字" style:family="paragraph" style:parent-style-name="Standard">
      <style:paragraph-properties fo:margin-left="0cm" fo:margin-right="0.4cm" fo:margin-top="0.106cm" fo:margin-bottom="0.106cm" loext:contextual-spacing="false"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834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125cm" fo:margin-right="0cm" fo:margin-top="0.318cm" fo:margin-bottom="0cm" loext:contextual-spacing="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項、"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cm" fo:margin-bottom="1.3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0</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訴願決定書                      　　　　（九十）訴字第０一二號</dc:title>
    <meta:initial-creator>法制課</meta:initial-creator>
    <meta:creation-date>2018-09-20T10:37:00</meta:creation-date>
    <dc:date>2018-09-20T10:42:25.469000000</dc:date>
    <meta:print-date>2018-02-02T09:11:00</meta:print-date>
    <meta:editing-cycles>5</meta:editing-cycles>
    <meta:editing-duration>PT7M26S</meta:editing-duration>
    <meta:generator>LibreOffice/5.1.4.2$Windows_x86 LibreOffice_project/f99d75f39f1c57ebdd7ffc5f42867c12031db97a</meta:generator>
    <meta:document-statistic meta:table-count="0" meta:image-count="0" meta:object-count="0" meta:page-count="10" meta:paragraph-count="40" meta:word-count="4273" meta:character-count="4705" meta:non-whitespace-character-count="4549"/>
    <meta:user-defined meta:name="_AdHocReviewCycleID" meta:value-type="float">-1804587638</meta:user-defined>
    <meta:user-defined meta:name="_AuthorEmail">astroth@hl.gov.tw</meta:user-defined>
    <meta:user-defined meta:name="_AuthorEmailDisplayName">Astroth</meta:user-defined>
    <meta:user-defined meta:name="_EmailSubject">訴願決定書（余健光）.doc</meta:user-defined>
    <meta:user-defined meta:name="_ReviewingToolsShownOnce" meta:value-type="string"/>
  </office:meta>
</office:document-meta>
</file>