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line-height="0.847cm"/>
    </style:style>
    <style:style style:name="P2" style:family="paragraph" style:parent-style-name="HTML_20_Preformatted">
      <style:paragraph-properties fo:margin-left="0cm" fo:margin-right="0cm" fo:line-height="0.847cm" fo:text-indent="1.129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內文_20__28_Web_29_">
      <style:paragraph-properties style:line-height-at-least="0.84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088cm" fo:margin-bottom="0cm" loext:contextual-spacing="false" fo:line-height="0.847cm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847cm" fo:text-indent="1.27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0.847cm" fo:text-indent="1.27cm" style:auto-text-indent="false"/>
    </style:style>
    <style:style style:name="P12" style:family="paragraph" style:parent-style-name="Standard">
      <style:paragraph-properties fo:margin-left="0cm" fo:margin-right="0cm" fo:line-height="0.847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0.847cm" fo:text-indent="0.949cm" style:auto-text-indent="false"/>
    </style:style>
    <style:style style:name="P14" style:family="paragraph" style:parent-style-name="Standard">
      <style:paragraph-properties fo:margin-left="0cm" fo:margin-right="0cm" fo:line-height="0.847cm" fo:text-indent="0.949cm" style:auto-text-indent="false"/>
      <style:text-properties officeooo:paragraph-rsid="001104cc"/>
    </style:style>
    <style:style style:name="P15" style:family="paragraph" style:parent-style-name="Standard">
      <style:paragraph-properties fo:margin-left="0cm" fo:margin-right="0cm" fo:line-height="0.847cm" fo:text-indent="0.9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8.458cm" fo:margin-right="0cm" fo:line-height="0.847cm" fo:text-indent="-5.08cm" style:auto-text-indent="false"/>
    </style:style>
    <style:style style:name="P17" style:family="paragraph" style:parent-style-name="Standard">
      <style:paragraph-properties fo:margin-left="8.463cm" fo:margin-right="0cm" fo:line-height="0.847cm" fo:text-indent="0cm" style:auto-text-indent="false"/>
    </style:style>
    <style:style style:name="P18" style:family="paragraph" style:parent-style-name="Standard">
      <style:paragraph-properties fo:margin-left="8.463cm" fo:margin-right="0cm" fo:line-height="0.847cm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8.449cm" fo:margin-right="0cm" fo:line-height="0.847cm" fo:text-indent="0cm" style:auto-text-indent="false"/>
    </style:style>
    <style:style style:name="P20" style:family="paragraph" style:parent-style-name="Standard">
      <style:paragraph-properties fo:margin-left="10.16cm" fo:margin-right="0cm" fo:line-height="0.847cm" fo:text-indent="-10.16cm" style:auto-text-indent="false"/>
      <style:text-properties fo:font-size="16pt" style:font-size-asian="16pt"/>
    </style:style>
    <style:style style:name="P21" style:family="paragraph" style:parent-style-name="Standard">
      <style:paragraph-properties fo:margin-left="0cm" fo:margin-right="0.09cm" fo:line-height="0.84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9cm" fo:line-height="0.847cm" fo:text-align="justify" style:justify-single-word="false" fo:text-indent="0cm" style:auto-text-indent="false"/>
      <style:text-properties style:font-name="標楷體" fo:font-size="16pt" fo:letter-spacing="0.035cm" style:font-name-asian="標楷體" style:font-size-asian="16pt" style:font-name-complex="標楷體" style:font-weight-complex="bold"/>
    </style:style>
    <style:style style:name="P23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officeooo:rsid="001104cc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letter-spacing="0.035cm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新竹縣政府訴願決定書 <text:s text:c="17"/>案號:1070912-8</text:span></text:p>
      <text:p text:style-name="P5"><text:span text:style-name="T5">訴願人：○○○ </text:span></text:p>
      <text:p text:style-name="P5"><text:span text:style-name="T5">出生年月日：○年○月○日</text:span></text:p>
      <text:p text:style-name="P5"><text:span text:style-name="T5">身分證字號：○○○○○○○○○○</text:span></text:p>
      <text:p text:style-name="P5"><text:span text:style-name="T5">地址：○○市○○區○○路○○巷○號○樓</text:span></text:p>
      <text:p text:style-name="P5"><text:span text:style-name="T5">原處分機關：新竹縣政府稅捐稽徵局</text:span></text:p>
      <text:p text:style-name="P5"><text:span text:style-name="T5">代表人：彭惠珠 </text:span></text:p>
      <text:p text:style-name="P5"><text:span text:style-name="T5">地址:新竹縣竹北市光明六路6號 </text:span></text:p>
      <text:p text:style-name="P7"/>
      <text:p text:style-name="P9"><text:span text:style-name="T14">訴願人因土地增值稅事件，不服原處分機關103年1月28日新縣稅法字第1030047113號函，提起訴願，本府依法決定如下:</text:span></text:p>
      <text:p text:style-name="P10">主　　文</text:p>
      <text:p text:style-name="P6"><text:span text:style-name="T5">訴願不受理</text:span><text:span text:style-name="T5">。</text:span></text:p>
      <text:p text:style-name="P8"/>
      <text:p text:style-name="P5"><text:span text:style-name="T15"><text:s text:c="3"/></text:span><text:span text:style-name="T5"><text:s/>理 <text:s/>由</text:span></text:p>
      <text:p text:style-name="P5"><text:span text:style-name="T5">一、依訴願法第1條第1項前段：「人民對於中央或地方機關之行政</text:span></text:p>
      <text:p text:style-name="P15">處分，認為違法或不當，致損害其權利或利益者，得依本法提</text:p>
      <text:p text:style-name="P13"><text:span text:style-name="T5">起訴願。」第3條第1項：「本法所稱行政處分，係指中央或地</text:span></text:p>
      <text:p text:style-name="P15">方機關就公法上具體事件所為之決定或其他公權力措施而對外</text:p>
      <text:p text:style-name="P13"><text:soft-page-break/><text:span text:style-name="T5">直接發生法律效果知單方行政行為。」第14條: 「訴願之提起，</text:span></text:p>
      <text:p text:style-name="P13"><text:span text:style-name="T5">應自行政處分達到或公告期滿之次日起30日內為之。」第77</text:span></text:p>
      <text:p text:style-name="P13"><text:span text:style-name="T5">條第1項：「訴願事件有左列各款情形之一者，應為不受理之決</text:span></text:p>
      <text:p text:style-name="P14"><text:span text:style-name="T5">：</text:span><text:span text:style-name="T5">…</text:span><text:span text:style-name="T5">二、提起訴願逾法定期間或未於第五十七條但書所定期</text:span><text:span text:style-name="T7">間</text:span></text:p>
      <text:p text:style-name="P14"><text:span text:style-name="T5">內補送訴願書者。八、對於非行政處分或其他依法不屬訴願救濟</text:span></text:p>
      <text:p text:style-name="P15">範圍內之事項提起訴願者。」</text:p>
      <text:p text:style-name="P5"><text:span text:style-name="T5">二、查本案訴願人因其所有之○○鎮○○段土地，經法院拍賣後</text:span></text:p>
      <text:p text:style-name="P5"><text:span text:style-name="T5"><text:s text:c="4"/>，原處分機關以103年1月28日新縣稅土字第1030047113號 </text:span></text:p>
      <text:p text:style-name="P5"><text:span text:style-name="T5"><text:s text:c="4"/>函通知訴願人，如符合自用住宅要件、農業用地移轉不課徵土</text:span></text:p>
      <text:p text:style-name="P12">地增值稅或以89年1月28日當期公告土地現值為原地價課</text:p>
      <text:p text:style-name="P12">稅要件且願意申請者，請於文到30日內檢附相關證明向原處</text:p>
      <text:p text:style-name="P11"><text:span text:style-name="T5">分機關提出申請，逾期申請者，不予受理。原處分機關該函</text:span></text:p>
      <text:p text:style-name="P1"><text:span text:style-name="T5"><text:s text:c="4"/>文核其內容，並非對人民之請求有所准駁，不因該項敘述或說</text:span></text:p>
      <text:p text:style-name="P1"><text:span text:style-name="T5"><text:s text:c="4"/>明而生法律上之效果，非訴願法第3條第1項之之行政處分，</text:span></text:p>
      <text:p text:style-name="P1"><text:s text:c="6"/><text:span text:style-name="T5">訴願人對之提起訴願，自非法之所許。又，該函文於103年1</text:span></text:p>
      <text:p text:style-name="P2"><text:span text:style-name="T5">月29日送達，訴願人迄至107年7</text:span> <text:span text:style-name="T5">月4日始提起訴願，並於</text:span></text:p>
      <text:p text:style-name="P2"><text:span text:style-name="T5">107年7月24日補正訴願書，有蓋有原處分機關收文日期戳章</text:span></text:p>
      <text:p text:style-name="P2"><text:span text:style-name="T5">之訴願書在卷可稽，已逾30日之法定不變期間，揆諸前揭規</text:span></text:p>
      <text:p text:style-name="P2"><text:span text:style-name="T5">定，自為法所不許。 <text:s text:c="128"/></text:span></text:p>
      <text:p text:style-name="P5"><text:span text:style-name="T5">三、綜上論結，本件訴願為程序不合，本府不予受理，依訴願法第</text:span></text:p>
      <text:p text:style-name="P5"><text:soft-page-break/><text:span text:style-name="T5"><text:s text:c="4"/>77條第2款及第8款，決定如主文。</text:span></text:p>
      <text:p text:style-name="P7"/>
      <text:p text:style-name="P7"/>
      <text:p text:style-name="P16"><text:span text:style-name="T1">訴願審議委員會主任委員</text:span><text:span text:style-name="T3"> <text:s text:c="2"/></text:span><text:span text:style-name="T1">蔡榮光（請假）</text:span></text:p>
      <text:p text:style-name="P16"><text:span text:style-name="T3"><text:s text:c="36"/></text:span><text:span text:style-name="T1">委員</text:span><text:span text:style-name="T3"> <text:s text:c="2"/></text:span><text:span text:style-name="T1">梁淑惠（代理）</text:span></text:p>
      <text:p text:style-name="P17"><text:span text:style-name="T1">委員</text:span><text:span text:style-name="T3"> <text:s text:c="2"/></text:span><text:span text:style-name="T1">彭亭燕</text:span></text:p>
      <text:p text:style-name="P17"><text:span text:style-name="T1">委員</text:span><text:span text:style-name="T3"> <text:s text:c="2"/></text:span><text:span text:style-name="T1">陳恩民</text:span></text:p>
      <text:p text:style-name="P18"><text:span text:style-name="T11">委員</text:span><text:span text:style-name="T15"> <text:s text:c="2"/></text:span><text:span text:style-name="T11">黃敬唐</text:span></text:p>
      <text:p text:style-name="P19"><text:span text:style-name="T1">委員</text:span><text:span text:style-name="T3"> <text:s text:c="2"/></text:span><text:span text:style-name="T1">戴愛芬</text:span></text:p>
      <text:p text:style-name="P19"><text:span text:style-name="T1">委員</text:span><text:span text:style-name="T3"> <text:s text:c="2"/></text:span><text:span text:style-name="T1">詹秀連</text:span></text:p>
      <text:p text:style-name="P20"><text:span text:style-name="T15"><text:s text:c="16"/></text:span><text:span text:style-name="T11"><text:tab/></text:span></text:p>
      <text:p text:style-name="P21"><text:span text:style-name="T3"><text:s text:c="2"/></text:span><text:span text:style-name="T4">中 <text:s text:c="5"/>華 <text:s text:c="5"/>民 <text:s text:c="5"/>國 <text:s text:c="2"/>107 <text:s text:c="2"/>年 <text:s text:c="2"/>9 月 <text:s text:c="2"/>12 日</text:span></text:p>
      <text:p text:style-name="P22"/>
      <text:p text:style-name="P4">如對本決定不服者，得於決定書送達之次日起2個月內向臺北高等行政法院提起行政訴訟。（臺北高等行政法院 地址：臺北市士林區（111）福國路101號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635cm" fo:margin-bottom="0cm" loext:contextual-spacing="false" fo:line-height="0.988cm" fo:text-align="justify" style:justify-single-word="false"/>
      <style:text-properties fo:font-size="16pt" fo:letter-spacing="0.035cm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cm" fo:margin-right="0.4cm" fo:margin-top="0.106cm" fo:margin-bottom="0.106cm" loext:contextual-spacing="false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834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125cm" fo:margin-right="0cm" fo:margin-top="0.318cm" fo:margin-bottom="0cm" loext:contextual-spacing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905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項、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3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訴願決定書                      　　　　（九十）訴字第０一二號</dc:title>
    <meta:initial-creator>法制課</meta:initial-creator>
    <meta:creation-date>2018-09-13T09:23:00</meta:creation-date>
    <dc:date>2018-09-20T11:12:09.315000000</dc:date>
    <meta:print-date>2018-06-06T11:46:00</meta:print-date>
    <meta:editing-cycles>5</meta:editing-cycles>
    <meta:editing-duration>PT5M16S</meta:editing-duration>
    <meta:document-statistic meta:table-count="0" meta:image-count="0" meta:object-count="0" meta:page-count="3" meta:paragraph-count="48" meta:word-count="905" meta:character-count="1276" meta:non-whitespace-character-count="978"/>
    <meta:generator>LibreOffice/5.1.4.2$Windows_x86 LibreOffice_project/f99d75f39f1c57ebdd7ffc5f42867c12031db97a</meta:generator>
    <meta:user-defined meta:name="_AdHocReviewCycleID" meta:value-type="float">-1804587638</meta:user-defined>
    <meta:user-defined meta:name="_AuthorEmail">astroth@hl.gov.tw</meta:user-defined>
    <meta:user-defined meta:name="_AuthorEmailDisplayName">Astroth</meta:user-defined>
    <meta:user-defined meta:name="_EmailSubject">訴願決定書（余健光）.doc</meta:user-defined>
    <meta:user-defined meta:name="_ReviewingToolsShownOnce" meta:value-type="string"/>
  </office:meta>
</office:document-meta>
</file>