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37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706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7" style:family="table-row">
      <style:table-row-properties style:min-row-height="1.393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left="0cm" fo:margin-right="0cm" fo:text-indent="2.117cm" style:auto-text-indent="false" style:snap-to-layout-grid="false"/>
    </style:style>
    <style:style style:name="P5" style:family="paragraph" style:parent-style-name="Standard">
      <style:paragraph-properties fo:margin-left="0cm" fo:margin-right="0cm" fo:text-indent="2.11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1.90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/>
            <text:p text:style-name="P6">新竹縣政府不辦文稿之文件蓋用印信申請表</text:p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1">文 <text:s/>別</text:p>
            <text:p text:style-name="P1"/>
          </table:table-cell>
          <table:table-cell table:style-name="表格1.A1" table:number-columns-spanned="3" office:value-type="string">
            <text:p text:style-name="P1">□合約書 <text:s text:c="10"/>□ 契約書 <text:s text:c="6"/>□聘書</text:p>
            <text:p text:style-name="P1"/>
            <text:p text:style-name="P1">□獎狀 <text:s text:c="12"/>□ 褒揚狀 <text:s text:c="6"/>□其他( <text:s text:c="16"/>) <text:s text:c="3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1">受文者</text:p>
          </table:table-cell>
          <table:table-cell table:style-name="表格1.A2" office:value-type="string">
            <text:p text:style-name="P2"/>
            <text:p text:style-name="P1"/>
            <text:p text:style-name="P1"/>
            <text:p text:style-name="P1"/>
          </table:table-cell>
          <table:table-cell table:style-name="表格1.A2" office:value-type="string">
            <text:p text:style-name="P2"/>
            <text:p text:style-name="P1">字 號</text:p>
          </table:table-cell>
          <table:table-cell table:style-name="表格1.A1" office:value-type="string">
            <text:p text:style-name="P2"/>
            <text:p text:style-name="P1">府 <text:s text:c="5"/>字第 <text:s text:c="8"/>號</text:p>
          </table:table-cell>
        </table:table-row>
        <table:table-row table:style-name="表格1.4">
          <table:table-cell table:style-name="表格1.A2" office:value-type="string">
            <text:p text:style-name="P2"/>
            <text:p text:style-name="P1">主 <text:s/>旨</text:p>
            <text:p text:style-name="P1">(內 容)</text:p>
            <text:p text:style-name="P1"/>
          </table:table-cell>
          <table:table-cell table:style-name="表格1.A1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1">用 <text:s/>途</text:p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>監印人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  <text:p text:style-name="P1">份 <text:s/>數</text:p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>蓋用 <text:s/>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  <text:p text:style-name="P1">印信別</text:p>
            <text:p text:style-name="P1"/>
          </table:table-cell>
          <table:table-cell table:style-name="表格1.A1" table:number-columns-spanned="3" office:value-type="string">
            <text:p text:style-name="P2"/>
            <text:p text:style-name="P1">□大印 <text:s text:c="4"/>□首長職章(小官章) <text:s text:c="6"/>□首長簽字章</text:p>
            <text:p text:style-name="P1">□條戳 <text:s text:c="4"/>□鋼印</text:p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/>
            <text:p text:style-name="P8">謹 陳</text:p>
            <text:p text:style-name="P8"><text:s text:c="4"/>(呈第 <text:s text:c="5"/>層決行)</text:p>
            <text:p text:style-name="P8"/>
          </table:table-cell>
          <table:covered-table-cell/>
          <table:table-cell table:style-name="表格1.A2" office:value-type="string">
            <text:p text:style-name="P2"/>
            <text:p text:style-name="P1">申 請</text:p>
            <text:p text:style-name="P1">單 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P2"/>
            <text:p text:style-name="P10">承辦人 <text:s text:c="4"/>科長 <text:s text:c="5"/>副主管 <text:s text:c="5"/>處 長 <text:s text:c="5"/>秘書長 <text:s text:c="8"/>縣長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3">附註：本表係依據行政院頒文書處理手冊第40條蓋印及簽署應注意事項(九)規定辦理。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不辦文稿之文件蓋用印信申請表</dc:title>
    <meta:initial-creator>9818</meta:initial-creator>
    <meta:creation-date>2008-07-30T15:04:00</meta:creation-date>
    <dc:creator>9818</dc:creator>
    <dc:date>2014-06-04T10:35:00</dc:date>
    <meta:print-date>2008-07-30T15:04:00</meta:print-date>
    <meta:editing-cycles>6</meta:editing-cycles>
    <meta:editing-duration>PT14M</meta:editing-duration>
    <meta:document-statistic meta:table-count="1" meta:image-count="0" meta:object-count="0" meta:page-count="1" meta:paragraph-count="22" meta:word-count="166" meta:character-count="323" meta:non-whitespace-character-count="167"/>
    <meta:generator>LibreOffice/5.1.2.2$Windows_x86 LibreOffice_project/d3bf12ecb743fc0d20e0be0c58ca359301eb705f</meta:generator>
  </office:meta>
</office:document-meta>
</file>