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4pt" style:font-name-asian="Times New Roman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justify" style:justify-single-word="false"/>
      <style:text-properties fo:font-size="20pt" style:font-name-asian="Times New Roman" style:font-size-asian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9" style:family="paragraph" style:parent-style-name="Standard" style:master-page-name="Standard">
      <style:paragraph-properties fo:margin-left="0cm" fo:margin-right="0cm" fo:text-indent="3.528cm" style:auto-text-indent="false" style:page-number="auto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/></text:span><text:span text:style-name="T3"><text:s text:c="6"/></text:span><text:span text:style-name="T4">委</text:span><text:span text:style-name="T3"> <text:s text:c="5"/></text:span><text:span text:style-name="T4">任</text:span><text:span text:style-name="T3"> <text:s text:c="6"/></text:span><text:span text:style-name="T4">書</text:span></text:p>
      <text:p text:style-name="Standard"><draw:frame text:anchor-type="char" draw:z-index="0" draw:style-name="gr1" draw:text-style-name="P11" svg:width="9.528cm" svg:height="1.59cm" draw:transform="rotate (1.5707963267949) translate (24.7646944444444cm 10.4792638888889cm)"><draw:text-box><text:p text:style-name="P10"><text:span text:style-name="T9">（民）研服務</text:span><text:span text:style-name="T9">04-(</text:span><text:span text:style-name="T9">民</text:span><text:span text:style-name="T9">)</text:span><text:span text:style-name="T9">表二</text:span></text:p></draw:text-box></draw:frame><text:span text:style-name="T5">本人</text:span><text:span text:style-name="T2"> <text:s text:c="17"/></text:span><text:span text:style-name="T5">因</text:span><text:span text:style-name="T2"> <text:s text:c="4"/></text:span><text:span text:style-name="T3"><text:s text:c="49"/></text:span><text:span text:style-name="T4">不克</text:span><text:span text:style-name="T5">為</text:span><text:span text:style-name="T2"> <text:s text:c="2"/></text:span><text:span text:style-name="T5">　</text:span><text:span text:style-name="T2"> <text:s text:c="5"/></text:span><text:span text:style-name="T4">　</text:span><text:span text:style-name="T3"> <text:s text:c="42"/></text:span><text:span text:style-name="T5">案親至新竹縣政府閱覽、抄錄、複製資料（卷宗），特委託</text:span><text:span text:style-name="T2"> <text:s text:c="16"/></text:span><text:span text:style-name="T5">代為辦理。</text:span></text:p>
      <text:p text:style-name="P4"/>
      <text:p text:style-name="P4"/>
      <text:p text:style-name="P3"><text:span text:style-name="T7">委任人姓名：</text:span><text:span text:style-name="T6"> <text:s text:c="18"/></text:span><text:span text:style-name="T7">（簽名蓋章）</text:span></text:p>
      <text:p text:style-name="P5">國民身分證統一編號：</text:p>
      <text:p text:style-name="P5">地址：</text:p>
      <text:p text:style-name="P6"><text:s text:c="4"/></text:p>
      <text:p text:style-name="P3"><text:span text:style-name="T7">受委任人姓名：</text:span><text:span text:style-name="T6"> <text:s text:c="17"/></text:span><text:span text:style-name="T7">（簽名蓋章）</text:span><text:span text:style-name="T6"> <text:s text:c="2"/></text:span></text:p>
      <text:p text:style-name="P7"><text:span text:style-name="T5">國民身分證統一編號：</text:span><text:span text:style-name="T2"> <text:s text:c="20"/></text:span></text:p>
      <text:p text:style-name="P5">地址：</text:p>
      <text:p text:style-name="P7"><text:span text:style-name="T2"><text:s text:c="4"/></text:span><text:span text:style-name="T8"><text:s text:c="2"/></text:span></text:p>
      <text:p text:style-name="P8">中華民國 年月日<draw:frame text:anchor-type="char" draw:z-index="1" draw:style-name="gr1" draw:text-style-name="P11" svg:width="15.56cm" svg:height="1.59cm" draw:transform="rotate (1.5707963267949) translate (24.7646944444444cm 15.5594166666667cm)"><draw:text-box><text:p text:style-name="P10"><text:span text:style-name="T9">（民）研服務</text:span><text:span text:style-name="T9">04-(</text:span><text:span text:style-name="T9">民</text:span><text:span text:style-name="T9">)</text:span><text:span text:style-name="T9">表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7.00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name-asian="Times New Roman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5"/></text:p>
      </style:header>
      <style:footer>
        <text:p text:style-name="MP2"><text:span text:style-name="MT1">[民(表二)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user</meta:initial-creator>
    <meta:creation-date>2015-11-26T09:08:00</meta:creation-date>
    <dc:date>2020-03-26T09:57:24.447000000</dc:date>
    <meta:print-date>2019-10-23T10:17:00</meta:print-date>
    <meta:editing-cycles>6</meta:editing-cycles>
    <meta:editing-duration>PT2M17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3" meta:word-count="104" meta:character-count="395" meta:non-whitespace-character-count="105"/>
  </office:meta>
</office:document-meta>
</file>