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828cm" fo:margin-left="-0.961cm" fo:margin-top="0cm" fo:margin-bottom="0cm" table:align="left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2.032cm"/>
    </style:style>
    <style:style style:name="表格1.C" style:family="table-column">
      <style:table-column-properties style:column-width="2.23cm"/>
    </style:style>
    <style:style style:name="表格1.D" style:family="table-column">
      <style:table-column-properties style:column-width="3.845cm"/>
    </style:style>
    <style:style style:name="表格1.E" style:family="table-column">
      <style:table-column-properties style:column-width="2.644cm"/>
    </style:style>
    <style:style style:name="表格1.F" style:family="table-column">
      <style:table-column-properties style:column-width="2.311cm"/>
    </style:style>
    <style:style style:name="表格1.G" style:family="table-column">
      <style:table-column-properties style:column-width="2.312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6cm" fo:keep-together="always"/>
    </style:style>
    <style:style style:name="表格1.10" style:family="table-row">
      <style:table-row-properties style:min-row-height="0.801cm" fo:keep-together="auto"/>
    </style:style>
    <style:style style:name="表格1.13" style:family="table-row">
      <style:table-row-properties style:min-row-height="0.501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5" style:family="table-row">
      <style:table-row-properties style:min-row-height="1.199cm" fo:keep-together="auto"/>
    </style:style>
    <style:style style:name="表格1.21" style:family="table-row">
      <style:table-row-properties style:min-row-height="1.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size-complex="14pt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size-complex="14pt"/>
    </style:style>
    <style:style style:name="P5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 style:list-style-name="WWNum1"/>
    <style:style style:name="P7" style:family="paragraph" style:parent-style-name="Standard" style:list-style-name="WWNum2"/>
    <style:style style:name="P8" style:family="paragraph" style:parent-style-name="Standard">
      <style:paragraph-properties fo:margin-left="0cm" fo:margin-right="0cm" fo:text-indent="2.117cm" style:auto-text-indent="false"/>
    </style:style>
    <style:style style:name="P9" style:family="paragraph" style:parent-style-name="Standard">
      <style:paragraph-properties fo:margin-left="0.847cm" fo:margin-right="0cm" fo:line-height="0.529cm" fo:text-indent="-0.847cm" style:auto-text-indent="false"/>
    </style:style>
    <style:style style:name="P10" style:family="paragraph" style:parent-style-name="Standard">
      <style:paragraph-properties fo:margin-left="1.482cm" fo:margin-right="0cm" fo:line-height="0.529cm" fo:text-indent="-1.27cm" style:auto-text-indent="false"/>
    </style:style>
    <style:style style:name="P11" style:family="paragraph" style:parent-style-name="Standard">
      <style:paragraph-properties fo:margin-left="0.635cm" fo:margin-right="0cm" fo:line-height="0.706cm" fo:text-indent="-0.423cm" style:auto-text-indent="false"/>
    </style:style>
    <style:style style:name="P12" style:family="paragraph" style:parent-style-name="Standard">
      <style:paragraph-properties fo:margin-left="0.635cm" fo:margin-right="0cm" fo:line-height="0.706cm" fo:text-indent="0cm" style:auto-text-indent="false"/>
    </style:style>
    <style:style style:name="P13" style:family="paragraph" style:parent-style-name="Standard">
      <style:paragraph-properties fo:margin-left="0.212cm" fo:margin-right="0cm" fo:line-height="0.529cm" fo:text-indent="0cm" style:auto-text-indent="false"/>
    </style:style>
    <style:style style:name="P14" style:family="paragraph" style:parent-style-name="Standard">
      <style:paragraph-properties fo:margin-left="0.85cm" fo:margin-right="0cm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Text_20_body">
      <style:paragraph-properties fo:margin-left="1.072cm" fo:margin-right="0cm" fo:line-height="0.706cm" fo:text-align="justify" style:justify-single-word="false" fo:text-indent="-1.069cm" style:auto-text-indent="false"/>
      <style:text-properties fo:font-size="16pt" fo:font-weight="bold" style:font-name-asian="標楷體1" style:font-size-asian="16pt" style:font-weight-asian="bold"/>
    </style:style>
    <style:style style:name="P17" style:family="paragraph" style:parent-style-name="Text_20_body">
      <style:paragraph-properties fo:margin-left="1.072cm" fo:margin-right="0cm" fo:line-height="0.706cm" fo:text-align="justify" style:justify-single-word="false" fo:text-indent="-1.069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style:font-name-asian="標楷體1" style:language-asian="zh" style:country-asian="HK" style:font-size-complex="14pt"/>
    </style:style>
    <style:style style:name="T5" style:family="text">
      <style:text-properties style:font-name="標楷體" style:font-name-asian="標楷體1" style:language-asian="zh" style:country-asian="HK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9" style:family="text">
      <style:text-properties style:font-name="標楷體" style:letter-kerning="false" style:font-name-asian="標楷體1" style:font-name-complex="新細明體1" style:font-size-complex="12pt"/>
    </style:style>
    <style:style style:name="T10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1" style:family="text">
      <style:text-properties fo:color="#000000" style:font-name="新細明體" style:font-name-asian="標楷體1" style:font-size-complex="12pt"/>
    </style:style>
    <style:style style:name="T12" style:family="text">
      <style:text-properties fo:color="#000000" style:font-name="新細明體" style:letter-kerning="false" style:font-name-asian="標楷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民(表一) <text:s text:c="4"/>檔案應用申請書 <text:s text:c="4"/></text:span><text:span text:style-name="T2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2">姓名</text:span></text:p>
          </table:table-cell>
          <table:covered-table-cell/>
          <table:table-cell table:style-name="表格1.A1" office:value-type="string">
            <text:p text:style-name="P1"><text:span text:style-name="T3">出生年月日</text:span></text:p>
          </table:table-cell>
          <table:table-cell table:style-name="表格1.A1" office:value-type="string">
            <text:p text:style-name="P1"><text:span text:style-name="T3">身分證明文件字號</text:span></text:p>
          </table:table-cell>
          <table:table-cell table:style-name="表格1.A1" table:number-columns-spanned="3" office:value-type="string">
            <text:p text:style-name="P1"><text:span text:style-name="T3">住（居）所、聯絡電話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4" table:number-columns-spanned="2" office:value-type="string">
            <text:p text:style-name="Standard"><text:span text:style-name="T3">申請人</text:span></text:p>
            <text:p text:style-name="P3"/>
            <text:p text:style-name="P3"/>
            <text:p text:style-name="P3"/>
          </table:table-cell>
          <table:covered-table-cell/>
          <table:table-cell table:style-name="表格1.A1" table:number-rows-spanned="4" office:value-type="string">
            <text:p text:style-name="P4"/>
            <text:p text:style-name="P4"/>
            <text:p text:style-name="P4"/>
            <text:p text:style-name="P3"/>
          </table:table-cell>
          <table:table-cell table:style-name="表格1.A1" table:number-rows-spanned="4" office:value-type="string">
            <text:p text:style-name="P4"/>
            <text:p text:style-name="P4"/>
            <text:p text:style-name="P4"/>
            <text:p text:style-name="P3"/>
          </table:table-cell>
          <table:table-cell table:style-name="表格1.A1" table:number-columns-spanned="3" office:value-type="string">
            <text:p text:style-name="Standard"><text:span text:style-name="T3">地址：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電話：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e-mail：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4" table:number-columns-spanned="2" office:value-type="string">
            <text:p text:style-name="Standard"><text:span text:style-name="T8">＊</text:span><text:span text:style-name="T3">代理人</text:span></text:p>
            <text:p text:style-name="Standard"><text:span text:style-name="T3">與申請人之關係</text:span></text:p>
            <text:p text:style-name="Standard"><text:span text:style-name="T3">（ <text:s text:c="9"/>）</text:span></text:p>
            <text:p text:style-name="P3"/>
          </table:table-cell>
          <table:covered-table-cell/>
          <table:table-cell table:style-name="表格1.A1" table:number-rows-spanned="4" office:value-type="string">
            <text:p text:style-name="P4"/>
            <text:p text:style-name="P4"/>
            <text:p text:style-name="P4"/>
            <text:p text:style-name="P3"/>
          </table:table-cell>
          <table:table-cell table:style-name="表格1.A1" table:number-rows-spanned="4" office:value-type="string">
            <text:p text:style-name="P4"/>
            <text:p text:style-name="P4"/>
            <text:p text:style-name="P4"/>
            <text:p text:style-name="P3"/>
          </table:table-cell>
          <table:table-cell table:style-name="表格1.A1" table:number-columns-spanned="3" office:value-type="string">
            <text:p text:style-name="Standard"><text:span text:style-name="T3">地址：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電話：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e-mail：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Standard"><text:span text:style-name="T3">＊法人、團體、事務所或營業所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Standard"><text:span text:style-name="T3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Standard"><text:span text:style-name="T3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1"><text:span text:style-name="T3">序號</text:span></text:p>
          </table:table-cell>
          <table:table-cell table:style-name="表格1.A13" table:number-rows-spanned="2" table:number-columns-spanned="4" office:value-type="string">
            <text:p text:style-name="P1"><text:span text:style-name="T3">檔號</text:span><text:span text:style-name="T4">、文(編</text:span><text:span text:style-name="T3">)</text:span><text:span text:style-name="T4">號、</text:span><text:span text:style-name="T3">檔案名稱</text:span><text:span text:style-name="T4">、</text:span><text:span text:style-name="T3">內容要旨</text:span></text:p>
            <text:p text:style-name="P1"><text:span text:style-name="T4">或其他可供查詢檔號之資訊</text:span></text:p>
          </table:table-cell>
          <table:covered-table-cell/>
          <table:covered-table-cell/>
          <table:covered-table-cell/>
          <table:table-cell table:style-name="表格1.A13" table:number-columns-spanned="2" office:value-type="string">
            <text:p text:style-name="P1"><text:span text:style-name="T3">申請項目（可複選v）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13" office:value-type="string">
            <text:p text:style-name="P1"><text:span text:style-name="T3">閱覽、抄錄</text:span></text:p>
          </table:table-cell>
          <table:table-cell table:style-name="表格1.A13" office:value-type="string">
            <text:p text:style-name="P1"><text:span text:style-name="T3">複製</text:span></text:p>
          </table:table-cell>
        </table:table-row>
        <table:table-row table:style-name="表格1.15">
          <table:table-cell table:style-name="表格1.A13" office:value-type="string">
            <text:p text:style-name="P1"><text:span text:style-name="T3">1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5">
          <table:table-cell table:style-name="表格1.A13" office:value-type="string">
            <text:p text:style-name="P1"><text:span text:style-name="T3">2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5">
          <table:table-cell table:style-name="表格1.A13" office:value-type="string">
            <text:p text:style-name="P1"><text:span text:style-name="T3">3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5">
          <table:table-cell table:style-name="表格1.A13" office:value-type="string">
            <text:p text:style-name="P1"><text:span text:style-name="T3">4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5">
          <table:table-cell table:style-name="表格1.A13" office:value-type="string">
            <text:p text:style-name="P1"><text:span text:style-name="T3">5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5">
          <table:table-cell table:style-name="表格1.A13" office:value-type="string">
            <text:p text:style-name="P1"><text:span text:style-name="T3">6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1">
          <table:table-cell table:style-name="表格1.A1" table:number-columns-spanned="7" office:value-type="string">
            <text:p text:style-name="Standard"><text:span text:style-name="T3">＊序號</text:span></text:p>
            <text:p text:style-name="Standard"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7" office:value-type="string">
            <text:p text:style-name="Standard"><text:span text:style-name="T3">申請目的：□</text:span><text:span text:style-name="T2">個人或關係人資料查詢　　</text:span><text:span text:style-name="T3">□</text:span><text:span text:style-name="T2">學術研究　　</text:span><text:span text:style-name="T3">□</text:span><text:span text:style-name="T2">新聞刊物報導　　</text:span><text:span text:style-name="T3">□</text:span><text:span text:style-name="T2">業務參考</text:span></text:p>
            <text:p text:style-name="P8"><text:span text:style-name="T3">□</text:span><text:span text:style-name="T2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7" office:value-type="string">
            <text:p text:style-name="Standard"><text:span text:style-name="T2">此致　　　新竹縣政府</text:span></text:p>
            <text:p text:style-name="P2"/>
            <text:p text:style-name="Standard"><text:span text:style-name="T2">申請人簽章：　　　　　　　　*代理人簽章：　　　　　　　 <text:s text:c="3"/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請詳閱後附填寫須知</text:span></text:p>
      <text:p text:style-name="P5"/>
      <text:p text:style-name="Standard"><text:soft-page-break/><text:span text:style-name="T7">填寫須知</text:span></text:p>
      <text:list xml:id="list211065675290713654" text:style-name="WWNum1">
        <text:list-item>
          <text:p text:style-name="P6"><text:span text:style-name="T6">※標記者，請依需要加填，其他欄位請填具完整。</text:span></text:p>
        </text:list-item>
        <text:list-item>
          <text:p text:style-name="P6"><text:span text:style-name="T6">申請書編號由業務單位填寫。</text:span></text:p>
        </text:list-item>
        <text:list-item>
          <text:p text:style-name="P6"><text:span text:style-name="T6">身分證明文件字號請填列身分證字號或護照號碼(外國籍人士)。</text:span></text:p>
        </text:list-item>
        <text:list-item>
          <text:p text:style-name="P6"><text:span text:style-name="T6">代理人如係意定代理者，請檢具委任書；如係法定代理者，請檢具相關證明文件影本。申請案件屬個人隱私資料者，請檢具身分關係證明文件。 <text:s text:c="8"/>代理人以一人為限。</text:span></text:p>
        </text:list-item>
        <text:list-item>
          <text:p text:style-name="P6"><text:span text:style-name="T6">法人、團體、事務所或營業所請附登記</text:span><text:span text:style-name="T5">證明文件</text:span><text:bookmark text:name="_GoBack"/><text:span text:style-name="T6">影本。</text:span></text:p>
        </text:list-item>
        <text:list-item>
          <text:p text:style-name="P6"><text:span text:style-name="T6">閱覽、抄錄或複製檔案，應於本府所指定時間及場所為之。</text:span></text:p>
        </text:list-item>
      </text:list>
      <text:p text:style-name="P9"><text:span text:style-name="T9">七、申請人進入檔卷應用處所，應注意下列事項： </text:span></text:p>
      <text:p text:style-name="P10"><text:span text:style-name="T9">（一）禁止飲食、吸菸、大聲喧嘩。 </text:span></text:p>
      <text:p text:style-name="P10"><text:span text:style-name="T9">（二）不得破壞環境整潔。 </text:span></text:p>
      <text:p text:style-name="P10"><text:span text:style-name="T9">（三）禁止攜帶原子筆、毛筆等易塗損檔卷之工具。 </text:span></text:p>
      <text:p text:style-name="P10"><text:span text:style-name="T9">（四）抄寫檔卷時，以使用鉛筆、可攜式電腦或可攜式媒體為限。 </text:span></text:p>
      <text:p text:style-name="P11"><text:span text:style-name="T9">（五）禁止攜帶私人物品。</text:span></text:p>
      <text:p text:style-name="P11"><text:span text:style-name="T9">（六）禁止擅自接用電源及連接本府網路系統。</text:span></text:p>
      <text:p text:style-name="P11"><text:span text:style-name="T9">（七）本府提供應用之器材須妥慎維護，不得破壞。<text:line-break/></text:span><text:span text:style-name="T10">前項第四款可攜式電腦或可攜式媒體之使用，經業務承辦單位許可後並依「新竹縣政府及所屬機關可攜式資訊設備及儲存媒體管理要點」辦理。</text:span></text:p>
      <text:p text:style-name="P12"><text:span text:style-name="T11">如有必要離開</text:span><text:span text:style-name="T12">檔卷應用</text:span><text:span text:style-name="T11">處所者，應將檔卷交由業務單位承辦人員保管；應用影像系統者，則應完成登出作業。</text:span></text:p>
      <text:p text:style-name="P13"><text:span text:style-name="T6">八、申請人應用檔卷，應保持檔卷資料完整，不得有下列行為：</text:span></text:p>
      <text:p text:style-name="Standard"><text:span text:style-name="T6"><text:s text:c="2"/>（一）添註、塗改、更換、抽取、圈點或污損檔卷。</text:span></text:p>
      <text:p text:style-name="Standard"><text:span text:style-name="T6"><text:s text:c="2"/>（二）拆散已裝訂完成之檔卷。</text:span></text:p>
      <text:p text:style-name="Standard"><text:span text:style-name="T6"><text:s text:c="2"/>（三）以其他方法破壞或變更檔卷內容。 </text:span></text:p>
      <text:list xml:id="list846196277453296432" text:style-name="WWNum2">
        <text:list-item>
          <text:p text:style-name="P7"><text:span text:style-name="T6">閱覽、抄錄或複製檔案之費用：依照檔案管理局制定之「檔案閱覽抄錄複製收費標準」所附「檔案複製收費標準表」之規定。</text:span></text:p>
        </text:list-item>
        <text:list-item>
          <text:p text:style-name="P7"><text:span text:style-name="T6">申請書填具後，得以書面通訊方式寄送至本府總收文。</text:span></text:p>
        </text:list-item>
      </text:list>
      <text:p text:style-name="P14"><text:span text:style-name="T6">地址：新竹縣竹北市光明六路十號。</text:span></text:p>
      <text:p text:style-name="P14"><text:span text:style-name="T6">聯絡電話：03-5518101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53cm" fo:margin-left="0cm" fo:margin-right="0cm" fo:margin-top="0.0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3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芸溱</meta:initial-creator>
    <dc:creator>劉芸溱</dc:creator>
    <meta:editing-cycles>3</meta:editing-cycles>
    <meta:creation-date>2023-05-03T01:44:00</meta:creation-date>
    <dc:date>2023-11-07T05:2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2" meta:word-count="925" meta:character-count="1050" meta:non-whitespace-character-count="9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