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0.058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4.98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5.406cm"/>
    </style:style>
    <style:style style:name="表格1.1" style:family="table-row">
      <style:table-row-properties style:min-row-height="1.9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41cm" fo:keep-together="always"/>
    </style:style>
    <style:style style:name="表格1.3" style:family="table-row">
      <style:table-row-properties style:min-row-height="1.7cm" fo:keep-together="always"/>
    </style:style>
    <style:style style:name="表格1.4" style:family="table-row">
      <style:table-row-properties style:min-row-height="1.891cm" fo:keep-together="always"/>
    </style:style>
    <style:style style:name="表格1.5" style:family="table-row">
      <style:table-row-properties style:min-row-height="2.835cm" fo:keep-together="always"/>
    </style:style>
    <style:style style:name="表格1.6" style:family="table-row">
      <style:table-row-properties style:min-row-height="1cm" fo:keep-together="always"/>
    </style:style>
    <style:style style:name="表格1.7" style:family="table-row">
      <style:table-row-properties style:min-row-height="2.577cm" fo:keep-together="always"/>
    </style:style>
    <style:style style:name="表格1.8" style:family="table-row">
      <style:table-row-properties style:min-row-height="2.263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5pt" style:font-name-asian="標楷體" style:font-size-asian="15pt" style:font-size-complex="15pt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fo:font-size="15pt" style:font-name-asian="標楷體" style:font-size-asian="15pt" style:font-size-complex="15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5pt" officeooo:paragraph-rsid="000aba18" style:font-name-asian="標楷體" style:font-size-asian="15pt" style:font-size-complex="15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5pt" style:font-name-asian="標楷體" style:font-size-asian="15pt" style:font-size-complex="15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5pt" style:font-name-asian="標楷體" style:font-size-asian="15pt" style:font-size-complex="15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5pt" style:font-name-asian="標楷體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5pt" style:font-name-asian="標楷體" style:font-size-asian="15pt" style:font-size-complex="15pt"/>
    </style:style>
    <style:style style:name="P10" style:family="paragraph" style:parent-style-name="Standard">
      <style:paragraph-properties fo:text-align="end" style:justify-single-word="false"/>
      <style:text-properties fo:font-size="15pt" style:font-name-asian="標楷體" style:font-size-asian="15pt" style:font-size-complex="15pt"/>
    </style:style>
    <style:style style:name="P11" style:family="paragraph" style:parent-style-name="Standard">
      <style:paragraph-properties fo:line-height="150%" fo:text-align="justify" style:justify-single-word="false" fo:orphans="2" fo:widows="2"/>
      <style:text-properties fo:font-size="15pt" style:font-name-asian="標楷體" style:font-size-asian="15pt" style:font-size-complex="15pt"/>
    </style:style>
    <style:style style:name="P12" style:family="paragraph" style:parent-style-name="Standard">
      <style:paragraph-properties fo:line-height="150%" fo:text-align="justify" style:justify-single-word="false" fo:orphans="2" fo:widows="2"/>
      <style:text-properties fo:font-size="15pt" officeooo:paragraph-rsid="000aba18" style:font-name-asian="標楷體" style:font-size-asian="15pt" style:font-size-complex="15pt"/>
    </style:style>
    <style:style style:name="P13" style:family="paragraph" style:parent-style-name="Standard">
      <style:paragraph-properties fo:line-height="150%" fo:text-align="justify" fo:text-align-last="justify" style:justify-single-word="false"/>
      <style:text-properties fo:font-size="15pt" style:font-name-asian="標楷體" style:font-size-asian="15pt" style:font-size-complex="15pt"/>
    </style:style>
    <style:style style:name="P14" style:family="paragraph" style:parent-style-name="Standard">
      <style:paragraph-properties fo:line-height="0.67cm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aba18"/>
    </style:style>
    <style:style style:name="P16" style:family="paragraph" style:parent-style-name="Standard">
      <style:paragraph-properties fo:margin-left="1.482cm" fo:margin-right="0cm" fo:line-height="0.67cm" fo:text-indent="-1.482cm" style:auto-text-indent="false"/>
    </style:style>
    <style:style style:name="P17" style:family="paragraph" style:parent-style-name="Standard">
      <style:paragraph-properties fo:margin-left="1.482cm" fo:margin-right="0cm" fo:line-height="0.67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988cm" fo:margin-right="0cm" fo:line-height="0.67cm" fo:text-indent="-0.988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d0507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 style:font-size-complex="24pt"/>
    </style:style>
    <style:style style:name="P22" style:family="paragraph" style:parent-style-name="Standard" style:master-page-name="">
      <loext:graphic-properties draw:fill="none"/>
      <style:paragraph-properties fo:margin-left="0.9cm" fo:margin-right="0cm" fo:line-height="0.67cm" fo:orphans="0" fo:widows="0" fo:text-indent="-1cm" style:auto-text-indent="false" style:page-number="auto" fo:background-color="transparent" style:writing-mode="lr-tb"/>
      <style:text-properties fo:font-size="14pt" officeooo:paragraph-rsid="001191c4" style:font-name-asian="標楷體" style:font-size-asian="14pt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fo:font-size="15pt" style:font-name-asian="Times New Roman" style:font-size-asian="15pt" style:font-size-complex="15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Wingdings 2" fo:font-size="15pt" officeooo:rsid="000aba18" style:font-name-asian="Wingdings 2" style:font-size-asian="15pt" style:font-name-complex="Wingdings 2" style:font-size-complex="15pt"/>
    </style:style>
    <style:style style:name="T6" style:family="text">
      <style:text-properties style:font-name="Wingdings 2" fo:font-size="15pt" officeooo:rsid="000aba18" style:font-name-asian="標楷體1" style:font-size-asian="15pt" style:font-name-complex="Wingdings 2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新竹縣政府公文補發申請表 <text:s text:c="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局　　　處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申請人：</text:p>
            <text:p text:style-name="P12">分機：</text:p>
          </table:table-cell>
          <table:table-cell table:style-name="表格1.D1" office:value-type="string">
            <text:p text:style-name="P4">申請日期：</text:p>
          </table:table-cell>
        </table:table-row>
        <table:table-row table:style-name="表格1.2">
          <table:table-cell table:style-name="表格1.A1" office:value-type="string">
            <text:p text:style-name="P13">補發公文</text:p>
            <text:p text:style-name="P13">日期/字號</text:p>
          </table:table-cell>
          <table:table-cell table:style-name="表格1.D1" table:number-columns-spanned="3" office:value-type="string">
            <text:p text:style-name="P1"><text:span text:style-name="T1">　　</text:span><text:span text:style-name="T2"> </text:span><text:span text:style-name="T1">年　</text:span><text:span text:style-name="T2"> </text:span><text:span text:style-name="T1">　月</text:span><text:span text:style-name="T2"> </text:span><text:span text:style-name="T1">　　日　　　　　　字第　　　　　　　號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補發方式</text:p>
          </table:table-cell>
          <table:table-cell table:style-name="表格1.D1" table:number-columns-spanned="3" office:value-type="string">
            <text:p text:style-name="P19"><text:span text:style-name="T5"></text:span><text:span text:style-name="T6"> </text:span><text:span text:style-name="T1">紙本簽核補發紙本公文</text:span></text:p>
            <text:p text:style-name="P20"><text:span text:style-name="T5"></text:span><text:span text:style-name="T6"> </text:span><text:span text:style-name="T1">紙本簽核補發電子公文</text:span></text:p>
            <text:p text:style-name="P20"><text:span text:style-name="T5"></text:span><text:span text:style-name="T6"> 線上</text:span><text:span text:style-name="T1">簽核補發紙本公文</text:span></text:p>
            <text:p text:style-name="P20"><text:span text:style-name="T5"></text:span><text:span text:style-name="T6"> 線上</text:span><text:span text:style-name="T1">簽核補發電子公文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補發受文者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補發原因</text:p>
          </table:table-cell>
          <table:table-cell table:style-name="表格1.D1" table:number-columns-spanned="3" office:value-type="string">
            <text:p text:style-name="P15"><text:span text:style-name="T5"></text:span><text:span text:style-name="T2"> </text:span><text:span text:style-name="T1">受文機關要求補發</text:span></text:p>
            <text:p text:style-name="P15"><text:span text:style-name="T5"></text:span><text:span text:style-name="T2"> </text:span><text:span text:style-name="T1">其他（請寫原因）：</text:span></text:p>
          </table:table-cell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2">　　　　申請補發業務單位　　　　　　　　　　　　決行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補發(監印)</text:p>
            <text:p text:style-name="P8">日期</text:p>
          </table:table-cell>
          <table:table-cell table:style-name="表格1.D1" table:number-columns-spanned="3" office:value-type="string">
            <text:p text:style-name="P10">（該欄位由文書單位發文人員填寫）</text:p>
          </table:table-cell>
          <table:covered-table-cell/>
          <table:covered-table-cell/>
        </table:table-row>
      </table:table>
      <text:p text:style-name="P14">附註：</text:p>
      <text:p text:style-name="P18">一、公文補發流程：</text:p>
      <text:p text:style-name="P17">　(一)填寫公文補發申請表，核章至一層決行。</text:p>
      <text:p text:style-name="P16"><text:span text:style-name="T4">　(二)憑調案單至3F檔案室調出原稿</text:span><text:span text:style-name="T3">。</text:span></text:p>
      <text:p text:style-name="P16"><text:span text:style-name="T4">　(三)繕印公文（公</text:span><text:span text:style-name="T3">文之發文日期及發文字號同前原稿），送文書單位用印，補發後應將補發申請表等資料送歸檔（線上簽核者，申請表則由本科收存）。</text:span></text:p>
      <text:p text:style-name="P22">二、文書發文人員於公文左上角註明補發日期，監印人員應蓋用目前(補發日)首長簽字章或印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801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公文補發申請表</dc:title>
    <meta:initial-creator>USER</meta:initial-creator>
    <meta:creation-date>2019-08-20T09:19:00</meta:creation-date>
    <dc:date>2020-05-07T13:21:04.132000000</dc:date>
    <meta:print-date>2019-10-23T09:09:00</meta:print-date>
    <meta:editing-cycles>22</meta:editing-cycles>
    <meta:editing-duration>PT32M40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27" meta:word-count="313" meta:character-count="384" meta:non-whitespace-character-count="314"/>
  </office:meta>
</office:document-meta>
</file>