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cm" fo:margin-left="-0.076cm" table:align="left" style:writing-mode="lr-tb"/>
    </style:style>
    <style:style style:name="表格1.A" style:family="table-column">
      <style:table-column-properties style:column-width="2.6cm"/>
    </style:style>
    <style:style style:name="表格1.B" style:family="table-column">
      <style:table-column-properties style:column-width="5.256cm"/>
    </style:style>
    <style:style style:name="表格1.C" style:family="table-column">
      <style:table-column-properties style:column-width="2.48cm"/>
    </style:style>
    <style:style style:name="表格1.D" style:family="table-column">
      <style:table-column-properties style:column-width="5.62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044cm" fo:keep-together="auto"/>
    </style:style>
    <style:style style:name="表格1.5" style:family="table-row">
      <style:table-row-properties style:min-row-height="11cm" fo:keep-together="auto"/>
    </style:style>
    <style:style style:name="表格1.6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fo:text-align-last="justify" style:justify-single-word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竹縣政府公文改分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收文單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總收文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收文日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改分日期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來文單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建議改分單位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主旨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改分原因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<text:span text:style-name="T2">收文單位</text:span></text:p>
            <text:p text:style-name="P5"><text:span text:style-name="T2">核章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><text:span text:style-name="T3">說明：承辦局處收受之公文，如認為非屬本局處承辦者，應敘明理由經</text:span><text:span text:style-name="T4">局處首長</text:span><text:span text:style-name="T3">核閱後，將本表單併同公文退回總收文改分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635cm" fo:margin-right="0cm" fo:text-indent="-0.63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2">
      <style:paragraph-properties fo:margin-left="1.21cm" fo:margin-right="0cm" fo:line-height="0.423cm" fo:text-align="justify" style:justify-single-word="false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2z1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8cm" fo:margin-left="0.7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54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27cm" fo:margin-left="2.529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889cm" fo:margin-left="3.799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listtab" text:list-tab-stop-position="5.11cm" fo:text-indent="-2cm" fo:margin-left="5.1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listtab" text:list-tab-stop-position="6.11cm" fo:text-indent="-2.251cm" fo:margin-left="6.11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listtab" text:list-tab-stop-position="7.11cm" fo:text-indent="-2.501cm" fo:margin-left="7.11cm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listtab" text:list-tab-stop-position="8.359cm" fo:text-indent="-2.999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8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公文改分單</dc:title>
    <meta:initial-creator>smchen</meta:initial-creator>
    <meta:creation-date>2020-03-25T16:57:00</meta:creation-date>
    <dc:creator>羅文君</dc:creator>
    <dc:date>2020-03-25T16:57:00</dc:date>
    <meta:print-date>2019-10-23T07:59:00</meta:print-date>
    <meta:editing-cycles>2</meta:editing-cycles>
    <meta:document-statistic meta:table-count="1" meta:image-count="0" meta:object-count="0" meta:page-count="1" meta:paragraph-count="12" meta:word-count="103" meta:character-count="103" meta:non-whitespace-character-count="103"/>
    <meta:generator>LibreOffice/5.2.5.1$Windows_x86 LibreOffice_project/0312e1a284a7d50ca85a365c316c7abbf20a4d22</meta:generator>
    <meta:user-defined meta:name="SaveDraftToDoc">0</meta:user-defined>
    <meta:user-defined meta:name="SaveStatus">0</meta:user-defined>
    <meta:user-defined meta:name="單位發文">0</meta:user-defined>
    <meta:user-defined meta:name="密等">1000</meta:user-defined>
    <meta:user-defined meta:name="範本名稱" meta:value-type="string">1;經濟部公文改分單</meta:user-defined>
    <meta:user-defined meta:name="簽辦方式" meta:value-type="string">---無---</meta:user-defined>
    <meta:user-defined meta:name="聯絡方式" meta:value-type="string">0000</meta:user-defined>
    <meta:user-defined meta:name="速別" meta:value-type="string">100</meta:user-defined>
    <meta:user-defined meta:name="電子交換方式" meta:value-type="string">1000</meta:user-defined>
  </office:meta>
</office:document-meta>
</file>