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1.7cm" fo:margin-right="0cm" style:line-height-at-least="0cm" fo:text-indent="-1.7cm" style:auto-text-indent="false"/>
    </style:style>
    <style:style style:name="P3" style:family="paragraph" style:parent-style-name="Standard">
      <style:paragraph-properties fo:margin-left="1.7cm" fo:margin-right="0cm" style:line-height-at-least="0cm" fo:text-indent="-1.7cm" style:auto-text-indent="false"/>
      <style:text-properties fo:font-size="18pt" style:font-name-asian="Times New Roman" style:font-size-asian="18pt" style:font-size-complex="18pt"/>
    </style:style>
    <style:style style:name="P4" style:family="paragraph" style:parent-style-name="Standard">
      <style:paragraph-properties fo:margin-left="1.7cm" fo:margin-right="0cm" style:line-height-at-least="0cm" fo:text-indent="-1.7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1.699cm" fo:margin-right="0cm" style:line-height-at-least="0cm" fo:text-indent="3.803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left="1.482cm" fo:margin-right="0cm" fo:line-height="0.706cm" fo:text-indent="-1.27cm" style:auto-text-indent="false"/>
      <style:text-properties fo:color="#000000" style:font-name="新細明體" fo:font-size="18pt" style:letter-kerning="true" style:font-size-asian="18pt" style:font-name-complex="新細明體" style:font-size-complex="18pt"/>
    </style:style>
    <style:style style:name="P8" style:family="paragraph" style:parent-style-name="Standard">
      <style:paragraph-properties fo:margin-left="0.212cm" fo:margin-right="0cm" fo:line-height="0.706cm" fo:text-indent="0cm" style:auto-text-indent="false"/>
    </style:style>
    <style:style style:name="P9" style:family="paragraph" style:parent-style-name="Standard">
      <style:paragraph-properties fo:margin-left="0.212cm" fo:margin-right="0cm" fo:line-height="0.706cm" fo:text-indent="0cm" style:auto-text-indent="false"/>
      <style:text-properties fo:color="#000000" style:font-name="新細明體" fo:font-size="18pt" style:letter-kerning="true" style:font-size-asian="18pt" style:font-name-complex="新細明體" style:font-size-complex="18pt"/>
    </style:style>
    <style:style style:name="P10" style:family="paragraph" style:parent-style-name="Standard">
      <style:paragraph-properties fo:margin-left="1.27cm" fo:margin-right="0cm" fo:line-height="0.706cm" fo:text-indent="-1.27cm" style:auto-text-indent="false"/>
    </style:style>
    <style:style style:name="P11" style:family="paragraph" style:parent-style-name="Standard">
      <style:paragraph-properties fo:margin-left="1.976cm" fo:margin-right="0cm" fo:line-height="0.706cm" fo:text-indent="-1.97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13" style:family="paragraph" style:parent-style-name="Standard" style:master-page-name="">
      <loext:graphic-properties draw:fill="none"/>
      <style:paragraph-properties fo:margin-left="0.101cm" fo:margin-right="0cm" style:line-height-at-least="0cm" fo:orphans="2" fo:widows="2" fo:text-indent="0cm" style:auto-text-indent="false" style:page-number="auto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.9cm" fo:margin-right="0cm" fo:line-height="0.706cm" fo:orphans="2" fo:widows="2" fo:text-indent="0cm" style:auto-text-indent="false" style:page-number="auto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0.9cm" fo:margin-right="0cm" fo:line-height="0.706cm" fo:orphans="2" fo:widows="2" fo:text-indent="0cm" style:auto-text-indent="false" style:page-number="auto" fo:background-color="transparent" style:writing-mode="lr-tb"/>
    </style:style>
    <style:style style:name="P16" style:family="paragraph" style:parent-style-name="Footer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5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6" style:family="text">
      <style:text-properties fo:color="#000000" style:font-name="新細明體" fo:font-size="18pt" style:font-size-asian="18pt" style:font-name-complex="新細明體" style:font-size-complex="18pt"/>
    </style:style>
    <style:style style:name="T7" style:family="text">
      <style:text-properties fo:color="#000000" style:font-name="新細明體" fo:font-size="18pt" style:font-size-asian="18pt" style:font-name-complex="新細明體" style:font-size-complex="18pt"/>
    </style:style>
    <style:style style:name="T8" style:family="text">
      <style:text-properties fo:color="#000000" style:font-name="新細明體" fo:font-size="18pt" style:font-name-asian="新細明體" style:font-size-asian="18pt" style:font-name-complex="新細明體" style:font-size-complex="18pt"/>
    </style:style>
    <style:style style:name="T9" style:family="text">
      <style:text-properties fo:color="#000000" style:font-name="標楷體" fo:font-size="18pt" style:letter-kerning="true" style:font-size-asian="18pt" style:font-name-complex="標楷體" style:font-size-complex="18pt"/>
    </style:style>
    <style:style style:name="T10" style:family="text">
      <style:text-properties fo:color="#000000" style:font-name="標楷體" fo:font-size="18pt" style:letter-kerning="true" style:font-size-asian="18pt" style:font-name-complex="新細明體" style:font-size-complex="18pt"/>
    </style:style>
    <style:style style:name="T11" style:family="text">
      <style:text-properties fo:color="#000000" style:font-name="標楷體" fo:font-size="18pt" style:letter-kerning="true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同<text:span text:style-name="T1"> <text:s text:c="2"/></text:span>意<text:span text:style-name="T1"> <text:s text:c="2"/></text:span>書</text:p>
      <text:p text:style-name="P13"><text:span text:style-name="T3"><text:s text:c="9"/></text:span><text:span text:style-name="T2">本人已就後附之「新竹縣政府檔案開放應用須知」第八點、第九點規定，閱讀完畢，充分瞭解其內容，保證遵守規定，如有違反，願負法律責任。</text:span></text:p>
      <text:p text:style-name="P3"><text:s text:c="43"/></text:p>
      <text:p text:style-name="P5">申<text:span text:style-name="T1"> <text:s/></text:span>請<text:span text:style-name="T1"> <text:s/></text:span>人：<text:span text:style-name="T1"> <text:s text:c="14"/></text:span>（簽名蓋章）</text:p>
      <text:p text:style-name="P2"><text:span text:style-name="T3"><text:s text:c="122"/></text:span></text:p>
      <text:p text:style-name="P3"><text:s text:c="65"/></text:p>
      <text:p text:style-name="P4"/>
      <text:p text:style-name="P4"><text:span text:style-name="T1"><text:s text:c="5"/></text:span>中<text:span text:style-name="T1"> <text:s text:c="3"/></text:span>華<text:span text:style-name="T1"> <text:s text:c="4"/></text:span>民<text:span text:style-name="T1"> <text:s text:c="4"/></text:span>國<text:span text:style-name="T1"> <text:s text:c="14"/></text:span>年<text:span text:style-name="T1"> <text:s text:c="13"/></text:span>月<text:span text:style-name="T1"> <text:s text:c="13"/></text:span>日</text:p>
      <text:p text:style-name="P4"/>
      <text:p text:style-name="P4"><text:span text:style-name="T1"><text:s text:c="3"/></text:span>附：「新竹縣政府檔案開放應用須知」</text:p>
      <text:p text:style-name="P6"><text:span text:style-name="T2">八、</text:span><text:span text:style-name="T4">申請人進入檔卷應用處所，應注意下列事項：</text:span></text:p>
      <text:p text:style-name="P7">（一）禁止飲食、吸菸、大聲喧嘩。</text:p>
      <text:p text:style-name="P7">（二）不得破壞環境整潔。</text:p>
      <text:p text:style-name="P7">（三）禁止攜帶原子筆、毛筆等易塗損檔卷之工具。</text:p>
      <text:p text:style-name="P7">（四）抄寫檔卷時，以使用鉛筆、可攜式電腦或可攜式媒體為限。</text:p>
      <text:p text:style-name="P9">（五）禁止攜帶私人物品。</text:p>
      <text:p text:style-name="P8"><text:span text:style-name="T4">（六）禁止擅自接用電源及連接本</text:span><text:span text:style-name="T4">府</text:span><text:span text:style-name="T4">網路系統。</text:span></text:p>
      <text:p text:style-name="P8"><text:span text:style-name="T4">（七）本</text:span><text:span text:style-name="T4">府</text:span><text:span text:style-name="T4">提供應用之器材須妥慎維護，不得破壞。</text:span></text:p>
      <text:p text:style-name="P14"><text:span text:style-name="T9"><text:s text:c="4"/></text:span><text:span text:style-name="T10">前項第四款可攜式電腦或可攜式媒體之使用，</text:span><text:span text:style-name="T10">經業務承辦單位許可後並依「新竹縣政府及所屬機關</text:span><text:span text:style-name="T10">可攜式</text:span><text:span text:style-name="T10">資訊設備及儲存媒體管要點」辦理</text:span><text:span text:style-name="T10">。</text:span></text:p>
      <text:p text:style-name="P14"><text:span text:style-name="T10"><text:s text:c="4"/></text:span><text:span text:style-name="T6">如有必要離開</text:span><text:span text:style-name="T4">檔卷應用</text:span><text:span text:style-name="T6">處所者，應將檔卷交由業務單位承辦人員保管；應用影像系統者，則應完成登出作業。</text:span></text:p>
      <text:p text:style-name="P10"><text:span text:style-name="T6">九、申請人應用檔卷，應保持檔卷資料完整，不得有下列行為：</text:span></text:p>
      <text:p text:style-name="P11"><text:span text:style-name="T8"><text:s text:c="2"/></text:span><text:span text:style-name="T6">（一）添註、塗改、更換、抽取、圈點或污損檔卷。</text:span></text:p>
      <text:p text:style-name="P11"><text:span text:style-name="T8"><text:s text:c="2"/></text:span><text:span text:style-name="T6">（二）拆散已裝訂完成之檔卷。</text:span></text:p>
      <text:p text:style-name="P1"><text:span text:style-name="T8"><text:s text:c="2"/></text:span><text:span text:style-name="T6">（三）以其他方法破壞或變更檔卷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2cm" fo:margin-right="0cm" style:line-height-at-leas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694cm" fo:text-indent="-0.974cm" fo:margin-left="5.6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37" style:layout-grid-base-height="0.686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[民(表三)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Administrator</meta:initial-creator>
    <meta:creation-date>2016-10-27T13:19:00</meta:creation-date>
    <dc:date>2020-03-26T08:09:14.936000000</dc:date>
    <meta:print-date>2019-10-23T10:17:00</meta:print-date>
    <meta:editing-cycles>8</meta:editing-cycles>
    <meta:editing-duration>PT24M49S</meta:editing-duration>
    <meta:document-statistic meta:table-count="0" meta:image-count="0" meta:object-count="0" meta:page-count="1" meta:paragraph-count="23" meta:word-count="458" meta:character-count="802" meta:non-whitespace-character-count="459"/>
    <meta:generator>LibreOffice/5.2.5.1$Windows_x86 LibreOffice_project/0312e1a284a7d50ca85a365c316c7abbf20a4d22</meta:generator>
  </office:meta>
</office:document-meta>
</file>