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1.27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3.1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03cm" fo:keep-together="always"/>
    </style:style>
    <style:style style:name="表格1.4" style:family="table-row">
      <style:table-row-properties style:min-row-height="1.898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0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2.66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635cm" fo:keep-together="always"/>
    </style:style>
    <style:style style:name="表格1.9" style:family="table-row">
      <style:table-row-properties style:min-row-height="1.73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0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left="-1.046cm" fo:margin-right="0cm" style:line-height-at-least="0.423cm" fo:text-indent="-0.542cm" style:auto-text-indent="false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<text:s/></text:span><text:span text:style-name="T3">新竹縣政府服務證明申請書</text:span></text:p>
            <text:p text:style-name="P1"><text:span text:style-name="T7">(</text:span><text:span text:style-name="T7">工友適用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姓</text:span><text:span text:style-name="T4"> <text:s text:c="5"/></text:span><text:span text:style-name="T5">名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<text:span text:style-name="T5">性</text:span><text:span text:style-name="T4"> <text:s text:c="5"/></text:span><text:span text:style-name="T5">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出生年月日</text:p>
          </table:table-cell>
          <table:table-cell table:style-name="表格1.A1" office:value-type="string">
            <text:p text:style-name="P9"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5">職</text:span><text:span text:style-name="T4"> <text:s text:c="5"/></text:span><text:span text:style-name="T5">稱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><text:span text:style-name="T5">任</text:span><text:span text:style-name="T4"> </text:span><text:span text:style-name="T5">職</text:span><text:span text:style-name="T4"> </text:span><text:span text:style-name="T5">單</text:span><text:span text:style-name="T4"> </text:span><text:span text:style-name="T5">位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8"><text:span text:style-name="T5">到</text:span><text:span text:style-name="T4"> </text:span><text:span text:style-name="T5">職</text:span><text:span text:style-name="T4"> </text:span><text:span text:style-name="T5">日</text:span><text:span text:style-name="T4"> </text:span><text:span text:style-name="T5">期</text:span></text:p>
            <text:p text:style-name="P8"><text:span text:style-name="T5">離</text:span><text:span text:style-name="T4"> </text:span><text:span text:style-name="T5">職</text:span><text:span text:style-name="T4"> </text:span><text:span text:style-name="T5">日</text:span><text:span text:style-name="T4"> </text:span><text:span text:style-name="T5">期</text:span></text:p>
          </table:table-cell>
          <table:table-cell table:style-name="表格1.A2" office:value-type="string">
            <text:p text:style-name="P9"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  <text:p text:style-name="P9"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  <table:table-cell table:style-name="表格1.A2" office:value-type="string">
            <text:p text:style-name="P16"><text:span text:style-name="T5">備</text:span><text:span text:style-name="T4"> <text:s text:c="5"/></text:span><text:span text:style-name="T5">註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D4" table:number-columns-spanned="4" office:value-type="string">
            <text:p text:style-name="P10"><text:s text:c="32"/></text:p>
            <text:p text:style-name="P14"><text:span text:style-name="T10">一、本人因</text:span><text:span text:style-name="T11"> <text:s text:c="19"/></text:span><text:span text:style-name="T10">需離職證明書</text:span><text:span text:style-name="T11"> <text:s text:c="4"/></text:span><text:span text:style-name="T10">份。</text:span></text:p>
            <text:p text:style-name="P7"/>
            <text:p text:style-name="P7">二、請准予核發。</text:p>
            <text:p text:style-name="P10"><text:s text:c="9"/></text:p>
            <text:p text:style-name="P15"><text:span text:style-name="T5">申請人：</text:span><text:span text:style-name="T4"> <text:s text:c="34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/>
            <text:p text:style-name="P11"><text:span text:style-name="T5">單</text:span><text:span text:style-name="T4"> </text:span><text:span text:style-name="T5">位</text:span><text:span text:style-name="T4"> </text:span><text:span text:style-name="T5">主</text:span><text:span text:style-name="T4"> </text:span><text:span text:style-name="T5">管</text:span></text:p>
            <text:p text:style-name="P12"/>
          </table:table-cell>
          <table:table-cell table:style-name="表格1.D4" table:number-columns-spanned="3" office:value-type="string">
            <text:p text:style-name="P13"/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5">庶</text:span><text:span text:style-name="T4"> </text:span><text:span text:style-name="T5">務</text:span><text:span text:style-name="T4"> </text:span><text:span text:style-name="T5">主</text:span><text:span text:style-name="T4"> </text:span><text:span text:style-name="T5">管</text:span></text:p>
          </table:table-cell>
          <table:table-cell table:style-name="表格1.D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7">中　　華　　民　　國　　　　年　　　　月　　　　日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3.17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 在職證明書存根     中華民國　　年　　月　　日</dc:title>
    <meta:initial-creator>k201</meta:initial-creator>
    <meta:creation-date>2016-06-01T09:51:00</meta:creation-date>
    <dc:creator>JJ525861</dc:creator>
    <dc:date>2020-06-10T14:04:00</dc:date>
    <meta:print-date>2016-12-08T08:50:00</meta:print-date>
    <meta:editing-cycles>6</meta:editing-cycles>
    <meta:editing-duration>PT6M</meta:editing-duration>
    <meta:document-statistic meta:table-count="1" meta:image-count="0" meta:object-count="0" meta:page-count="1" meta:paragraph-count="22" meta:word-count="97" meta:character-count="280" meta:non-whitespace-character-count="97"/>
    <meta:generator>LibreOffice/5.1.2.2$Windows_x86 LibreOffice_project/d3bf12ecb743fc0d20e0be0c58ca359301eb705f</meta:generator>
  </office:meta>
</office:document-meta>
</file>